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Sheet1" style:data-style-name="N55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9" style:family="table-cell" style:parent-style-name="Default" style:data-style-name="N57">
      <style:table-cell-properties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.706cm"/>
    </style:style>
    <style:style style:name="ce11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.706cm"/>
    </style:style>
    <style:style style:name="ce13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4" style:family="table-cell" style:parent-style-name="Default" style:data-style-name="N57">
      <style:table-cell-properties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0.127cm"/>
    </style:style>
    <style:style style:name="co4" style:family="table-column">
      <style:table-column-properties fo:break-before="auto" style:column-width="0.148166666666667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19.05pt" style:use-optimal-row-height="false" fo:break-before="auto"/>
    </style:style>
    <style:style style:name="ro8" style:family="table-row">
      <style:table-row-properties style:row-height="18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22__資源回收稽核認證量_" table:style-name="ta1">
        <table:table-column table:style-name="co1" table:default-cell-style-name="ce1"/>
        <table:table-column table:style-name="co2" table:number-columns-repeated="20" table:default-cell-style-name="ce5"/>
        <table:table-column table:style-name="co3" table:number-columns-repeated="10" table:default-cell-style-name="ce5"/>
        <table:table-column table:style-name="co2" table:number-columns-repeated="33" table:default-cell-style-name="ce5"/>
        <table:table-column table:style-name="co4" table:number-columns-repeated="18" table:default-cell-style-name="ce5"/>
        <table:table-column table:style-name="co5" table:number-columns-repeated="9" table:default-cell-style-name="ce5"/>
        <table:table-column table:style-name="co6" table:number-columns-repeated="16293" table:default-cell-style-name="ce5"/>
        <table:table-row table:style-name="ro1">
          <table:table-cell office:value-type="string" table:number-columns-spanned="91" table:number-rows-spanned="1" table:style-name="ce54">
            <text:p><text:span text:style-name="T1">表</text:span>1.22<text:s text:c="2"/><text:span text:style-name="T1">資源回收稽核認證量</text:span></text:p>
          </table:table-cell>
          <table:covered-table-cell table:number-columns-repeated="90"/>
          <table:table-cell table:number-columns-repeated="16293" table:style-name="ce4"/>
        </table:table-row>
        <table:table-row table:style-name="ro2">
          <table:table-cell office:value-type="string" table:number-columns-spanned="91" table:number-rows-spanned="1" table:style-name="ce33">
            <text:p>單位：公噸</text:p>
          </table:table-cell>
          <table:covered-table-cell table:number-columns-repeated="90"/>
          <table:table-cell table:number-columns-repeated="16293" table:style-name="ce5"/>
        </table:table-row>
        <table:table-row table:style-name="ro3">
          <table:table-cell table:number-columns-spanned="1" table:number-rows-spanned="3" table:style-name="ce59"/>
          <table:table-cell office:value-type="string" table:number-columns-spanned="9" table:number-rows-spanned="3" table:style-name="ce62">
            <text:p><text:span text:style-name="T4">總計</text:span></text:p>
          </table:table-cell>
          <table:covered-table-cell table:number-columns-repeated="8"/>
          <table:table-cell office:value-type="string" table:number-columns-spanned="81" table:number-rows-spanned="1" table:style-name="ce41">
            <text:p><text:span text:style-name="T4">容器</text:span></text:p>
          </table:table-cell>
          <table:covered-table-cell table:number-columns-repeated="80"/>
          <table:table-cell table:number-columns-repeated="16293" table:style-name="ce5"/>
        </table:table-row>
        <table:table-row table:style-name="ro3">
          <table:covered-table-cell/>
          <table:covered-table-cell/>
          <table:covered-table-cell table:number-columns-repeated="8"/>
          <table:table-cell office:value-type="string" table:number-columns-spanned="9" table:number-rows-spanned="2" table:style-name="ce61">
            <text:p><text:span text:style-name="T4">鐵容器</text:span></text:p>
          </table:table-cell>
          <table:covered-table-cell table:number-columns-repeated="8"/>
          <table:table-cell office:value-type="string" table:number-columns-spanned="9" table:number-rows-spanned="2" table:style-name="ce61">
            <text:p><text:span text:style-name="T4">鋁容器</text:span></text:p>
          </table:table-cell>
          <table:covered-table-cell table:number-columns-repeated="8"/>
          <table:table-cell office:value-type="string" table:number-columns-spanned="9" table:number-rows-spanned="2" table:style-name="ce60">
            <text:p>玻璃</text:p>
            <text:p>容器</text:p>
          </table:table-cell>
          <table:covered-table-cell table:number-columns-repeated="8"/>
          <table:table-cell office:value-type="string" table:number-columns-spanned="9" table:number-rows-spanned="2" table:style-name="ce61">
            <text:p><text:span text:style-name="T4">鋁箔包</text:span></text:p>
          </table:table-cell>
          <table:covered-table-cell table:number-columns-repeated="8"/>
          <table:table-cell office:value-type="string" table:number-columns-spanned="9" table:number-rows-spanned="2" table:style-name="ce61">
            <text:p><text:span text:style-name="T4">紙容器</text:span></text:p>
          </table:table-cell>
          <table:covered-table-cell table:number-columns-repeated="8"/>
          <table:table-cell office:value-type="string" table:number-columns-spanned="9" table:number-rows-spanned="2" table:style-name="ce63">
            <text:p>農藥容器及</text:p>
            <text:p>特殊環境</text:p>
            <text:p>用藥容器</text:p>
          </table:table-cell>
          <table:covered-table-cell table:number-columns-repeated="8"/>
          <table:table-cell office:value-type="string" table:number-columns-spanned="27" table:number-rows-spanned="1" table:style-name="ce35">
            <text:p><text:span text:style-name="T4">塑膠容器</text:span></text:p>
          </table:table-cell>
          <table:covered-table-cell table:number-columns-repeated="26"/>
          <table:table-cell table:style-name="ce7"/>
          <table:table-cell table:number-columns-repeated="16292" table:style-name="ce5"/>
        </table:table-row>
        <table:table-row table:style-name="ro4"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table-cell office:value-type="string" table:number-columns-spanned="9" table:number-rows-spanned="1" table:style-name="ce61">
            <text:p>PET</text:p>
          </table:table-cell>
          <table:covered-table-cell table:number-columns-repeated="8"/>
          <table:table-cell office:value-type="string" table:number-columns-spanned="9" table:number-rows-spanned="1" table:style-name="ce61">
            <text:p>PVC</text:p>
          </table:table-cell>
          <table:covered-table-cell table:number-columns-repeated="8"/>
          <table:table-cell office:value-type="string" table:number-columns-spanned="9" table:number-rows-spanned="1" table:style-name="ce35">
            <text:p>PP/PE</text:p>
          </table:table-cell>
          <table:covered-table-cell table:number-columns-repeated="8"/>
          <table:table-cell table:number-columns-repeated="16293" table:style-name="ce5"/>
        </table:table-row>
        <table:table-row table:style-name="ro5">
          <table:table-cell office:value-type="string" table:style-name="ce2">
            <text:p><text:s text:c="7"/>102年</text:p>
          </table:table-cell>
          <table:table-cell office:value-type="float" office:value="921969.81400000001" table:number-columns-spanned="9" table:number-rows-spanned="1" table:style-name="ce40">
            <text:p>921,970</text:p>
          </table:table-cell>
          <table:covered-table-cell table:number-columns-repeated="8"/>
          <table:table-cell office:value-type="float" office:value="52497.434999999998" table:number-columns-spanned="9" table:number-rows-spanned="1" table:style-name="ce29">
            <text:p>52,497</text:p>
          </table:table-cell>
          <table:covered-table-cell table:number-columns-repeated="8"/>
          <table:table-cell office:value-type="float" office:value="7422.3130000000001" table:number-columns-spanned="9" table:number-rows-spanned="1" table:style-name="ce29">
            <text:p>7,422</text:p>
          </table:table-cell>
          <table:covered-table-cell table:number-columns-repeated="8"/>
          <table:table-cell office:value-type="float" office:value="222510.63500000001" table:number-columns-spanned="9" table:number-rows-spanned="1" table:style-name="ce29">
            <text:p>222,511</text:p>
          </table:table-cell>
          <table:covered-table-cell table:number-columns-repeated="8"/>
          <table:table-cell office:value-type="float" office:value="8124.143" table:number-columns-spanned="9" table:number-rows-spanned="1" table:style-name="ce29">
            <text:p>8,124</text:p>
          </table:table-cell>
          <table:covered-table-cell table:number-columns-repeated="8"/>
          <table:table-cell office:value-type="float" office:value="11179.093999999999" table:number-columns-spanned="9" table:number-rows-spanned="1" table:style-name="ce29">
            <text:p>11,179</text:p>
          </table:table-cell>
          <table:covered-table-cell table:number-columns-repeated="8"/>
          <table:table-cell office:value-type="float" office:value="1105.0609999999999" table:number-columns-spanned="9" table:number-rows-spanned="1" table:style-name="ce29">
            <text:p>1,105</text:p>
          </table:table-cell>
          <table:covered-table-cell table:number-columns-repeated="8"/>
          <table:table-cell office:value-type="float" office:value="101840.726" table:number-columns-spanned="9" table:number-rows-spanned="1" table:style-name="ce29">
            <text:p>101,841</text:p>
          </table:table-cell>
          <table:covered-table-cell table:number-columns-repeated="8"/>
          <table:table-cell office:value-type="float" office:value="861.76199999999994" table:number-columns-spanned="9" table:number-rows-spanned="1" table:style-name="ce29">
            <text:p>862</text:p>
          </table:table-cell>
          <table:covered-table-cell table:number-columns-repeated="8"/>
          <table:table-cell office:value-type="float" office:value="86158.005999999994" table:number-columns-spanned="9" table:number-rows-spanned="1" table:style-name="ce29">
            <text:p>86,158</text:p>
          </table:table-cell>
          <table:covered-table-cell table:number-columns-repeated="8"/>
          <table:table-cell table:number-columns-repeated="4" table:style-name="ce5"/>
          <table:table-cell table:number-columns-repeated="13" table:style-name="ce6"/>
          <table:table-cell table:number-columns-repeated="16276"/>
        </table:table-row>
        <table:table-row table:style-name="ro5">
          <table:table-cell office:value-type="string" table:style-name="ce2">
            <text:p><text:s text:c="7"/>103年</text:p>
          </table:table-cell>
          <table:table-cell office:value-type="float" office:value="1012626.313" table:number-columns-spanned="9" table:number-rows-spanned="1" table:style-name="ce38">
            <text:p>1,012,626</text:p>
          </table:table-cell>
          <table:covered-table-cell table:number-columns-repeated="8"/>
          <table:table-cell office:value-type="float" office:value="52685.953999999998" table:number-columns-spanned="9" table:number-rows-spanned="1" table:style-name="ce31">
            <text:p>52,686</text:p>
          </table:table-cell>
          <table:covered-table-cell table:number-columns-repeated="8"/>
          <table:table-cell office:value-type="float" office:value="4626.8620000000001" table:number-columns-spanned="9" table:number-rows-spanned="1" table:style-name="ce31">
            <text:p>4,627</text:p>
          </table:table-cell>
          <table:covered-table-cell table:number-columns-repeated="8"/>
          <table:table-cell office:value-type="float" office:value="227743.35800000001" table:number-columns-spanned="9" table:number-rows-spanned="1" table:style-name="ce31">
            <text:p>227,743</text:p>
          </table:table-cell>
          <table:covered-table-cell table:number-columns-repeated="8"/>
          <table:table-cell office:value-type="float" office:value="7610.8689999999997" table:number-columns-spanned="9" table:number-rows-spanned="1" table:style-name="ce31">
            <text:p>7,611</text:p>
          </table:table-cell>
          <table:covered-table-cell table:number-columns-repeated="8"/>
          <table:table-cell office:value-type="float" office:value="12110.252" table:number-columns-spanned="9" table:number-rows-spanned="1" table:style-name="ce31">
            <text:p>12,110</text:p>
          </table:table-cell>
          <table:covered-table-cell table:number-columns-repeated="8"/>
          <table:table-cell office:value-type="float" office:value="1921.212" table:number-columns-spanned="9" table:number-rows-spanned="1" table:style-name="ce31">
            <text:p>1,921</text:p>
          </table:table-cell>
          <table:covered-table-cell table:number-columns-repeated="8"/>
          <table:table-cell office:value-type="float" office:value="102024.001" table:number-columns-spanned="9" table:number-rows-spanned="1" table:style-name="ce31">
            <text:p>102,024</text:p>
          </table:table-cell>
          <table:covered-table-cell table:number-columns-repeated="8"/>
          <table:table-cell office:value-type="float" office:value="600.55100000000004" table:number-columns-spanned="9" table:number-rows-spanned="1" table:style-name="ce31">
            <text:p>601</text:p>
          </table:table-cell>
          <table:covered-table-cell table:number-columns-repeated="8"/>
          <table:table-cell office:value-type="float" office:value="84251.070999999996" table:number-columns-spanned="9" table:number-rows-spanned="1" table:style-name="ce13">
            <text:p>84,251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 table:style-name="ce5"/>
        </table:table-row>
        <table:table-row table:style-name="ro5">
          <table:table-cell office:value-type="string" table:style-name="ce2">
            <text:p><text:s text:c="7"/>104年</text:p>
          </table:table-cell>
          <table:table-cell office:value-type="float" office:value="985249.68799999997" table:number-columns-spanned="9" table:number-rows-spanned="1" table:style-name="ce38">
            <text:p>985,250</text:p>
          </table:table-cell>
          <table:covered-table-cell table:number-columns-repeated="8"/>
          <table:table-cell office:value-type="float" office:value="42188.784" table:number-columns-spanned="9" table:number-rows-spanned="1" table:style-name="ce31">
            <text:p>42,189</text:p>
          </table:table-cell>
          <table:covered-table-cell table:number-columns-repeated="8"/>
          <table:table-cell office:value-type="float" office:value="473.93200000000002" table:number-columns-spanned="9" table:number-rows-spanned="1" table:style-name="ce31">
            <text:p>474</text:p>
          </table:table-cell>
          <table:covered-table-cell table:number-columns-repeated="8"/>
          <table:table-cell office:value-type="float" office:value="227262.25599999999" table:number-columns-spanned="9" table:number-rows-spanned="1" table:style-name="ce31">
            <text:p>227,262</text:p>
          </table:table-cell>
          <table:covered-table-cell table:number-columns-repeated="8"/>
          <table:table-cell office:value-type="float" office:value="7495.357" table:number-columns-spanned="9" table:number-rows-spanned="1" table:style-name="ce31">
            <text:p>7,495</text:p>
          </table:table-cell>
          <table:covered-table-cell table:number-columns-repeated="8"/>
          <table:table-cell office:value-type="float" office:value="14706.87" table:number-columns-spanned="9" table:number-rows-spanned="1" table:style-name="ce31">
            <text:p>14,707</text:p>
          </table:table-cell>
          <table:covered-table-cell table:number-columns-repeated="8"/>
          <table:table-cell office:value-type="float" office:value="1009.503" table:number-columns-spanned="9" table:number-rows-spanned="1" table:style-name="ce31">
            <text:p>1,010</text:p>
          </table:table-cell>
          <table:covered-table-cell table:number-columns-repeated="8"/>
          <table:table-cell office:value-type="float" office:value="96274.243000000002" table:number-columns-spanned="9" table:number-rows-spanned="1" table:style-name="ce31">
            <text:p>96,274</text:p>
          </table:table-cell>
          <table:covered-table-cell table:number-columns-repeated="8"/>
          <table:table-cell office:value-type="float" office:value="401.839" table:number-columns-spanned="9" table:number-rows-spanned="1" table:style-name="ce31">
            <text:p>402</text:p>
          </table:table-cell>
          <table:covered-table-cell table:number-columns-repeated="8"/>
          <table:table-cell office:value-type="float" office:value="80826.688999999998" table:number-columns-spanned="9" table:number-rows-spanned="1" table:style-name="ce13">
            <text:p>80,827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 table:style-name="ce5"/>
        </table:table-row>
        <table:table-row table:style-name="ro5">
          <table:table-cell office:value-type="string" table:style-name="ce2">
            <text:p><text:s text:c="7"/>105年</text:p>
          </table:table-cell>
          <table:table-cell office:value-type="float" office:value="1129049.915" table:number-columns-spanned="9" table:number-rows-spanned="1" table:style-name="ce38">
            <text:p>1,129,050</text:p>
          </table:table-cell>
          <table:covered-table-cell table:number-columns-repeated="8"/>
          <table:table-cell office:value-type="float" office:value="39575.622000000003" table:number-columns-spanned="9" table:number-rows-spanned="1" table:style-name="ce31">
            <text:p>39,576</text:p>
          </table:table-cell>
          <table:covered-table-cell table:number-columns-repeated="8"/>
          <table:table-cell office:value-type="float" office:value="1987.279" table:number-columns-spanned="9" table:number-rows-spanned="1" table:style-name="ce31">
            <text:p>1,987</text:p>
          </table:table-cell>
          <table:covered-table-cell table:number-columns-repeated="8"/>
          <table:table-cell office:value-type="float" office:value="204617.04" table:number-columns-spanned="9" table:number-rows-spanned="1" table:style-name="ce31">
            <text:p>204,617</text:p>
          </table:table-cell>
          <table:covered-table-cell table:number-columns-repeated="8"/>
          <table:table-cell office:value-type="float" office:value="8306.3369999999995" table:number-columns-spanned="9" table:number-rows-spanned="1" table:style-name="ce31">
            <text:p>8,306</text:p>
          </table:table-cell>
          <table:covered-table-cell table:number-columns-repeated="8"/>
          <table:table-cell office:value-type="float" office:value="21992.123" table:number-columns-spanned="9" table:number-rows-spanned="1" table:style-name="ce31">
            <text:p>21,992</text:p>
          </table:table-cell>
          <table:covered-table-cell table:number-columns-repeated="8"/>
          <table:table-cell office:value-type="float" office:value="885.10500000000002" table:number-columns-spanned="9" table:number-rows-spanned="1" table:style-name="ce31">
            <text:p>885</text:p>
          </table:table-cell>
          <table:covered-table-cell table:number-columns-repeated="8"/>
          <table:table-cell office:value-type="float" office:value="102336.76" table:number-columns-spanned="9" table:number-rows-spanned="1" table:style-name="ce31">
            <text:p>102,337</text:p>
          </table:table-cell>
          <table:covered-table-cell table:number-columns-repeated="8"/>
          <table:table-cell office:value-type="float" office:value="191.631" table:number-columns-spanned="9" table:number-rows-spanned="1" table:style-name="ce31">
            <text:p>192</text:p>
          </table:table-cell>
          <table:covered-table-cell table:number-columns-repeated="8"/>
          <table:table-cell office:value-type="float" office:value="77268.521999999997" table:number-columns-spanned="9" table:number-rows-spanned="1" table:style-name="ce13">
            <text:p>77,269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 table:style-name="ce5"/>
        </table:table-row>
        <table:table-row table:style-name="ro5">
          <table:table-cell office:value-type="string" table:style-name="ce2">
            <text:p><text:s text:c="7"/>106年</text:p>
          </table:table-cell>
          <table:table-cell office:value-type="float" office:value="1281436.0560000001" table:number-columns-spanned="9" table:number-rows-spanned="1" table:style-name="ce38">
            <text:p>1,281,436</text:p>
          </table:table-cell>
          <table:covered-table-cell table:number-columns-repeated="8"/>
          <table:table-cell office:value-type="float" office:value="42514.993999999999" table:number-columns-spanned="9" table:number-rows-spanned="1" table:style-name="ce31">
            <text:p>42,515</text:p>
          </table:table-cell>
          <table:covered-table-cell table:number-columns-repeated="8"/>
          <table:table-cell office:value-type="float" office:value="2351.509" table:number-columns-spanned="9" table:number-rows-spanned="1" table:style-name="ce31">
            <text:p>2,352</text:p>
          </table:table-cell>
          <table:covered-table-cell table:number-columns-repeated="8"/>
          <table:table-cell office:value-type="float" office:value="207921.58499999999" table:number-columns-spanned="9" table:number-rows-spanned="1" table:style-name="ce31">
            <text:p>207,922</text:p>
          </table:table-cell>
          <table:covered-table-cell table:number-columns-repeated="8"/>
          <table:table-cell office:value-type="float" office:value="8624.3549999999996" table:number-columns-spanned="9" table:number-rows-spanned="1" table:style-name="ce31">
            <text:p>8,624</text:p>
          </table:table-cell>
          <table:covered-table-cell table:number-columns-repeated="8"/>
          <table:table-cell office:value-type="float" office:value="25059.538" table:number-columns-spanned="9" table:number-rows-spanned="1" table:style-name="ce31">
            <text:p>25,060</text:p>
          </table:table-cell>
          <table:covered-table-cell table:number-columns-repeated="8"/>
          <table:table-cell office:value-type="float" office:value="1272.559" table:number-columns-spanned="9" table:number-rows-spanned="1" table:style-name="ce31">
            <text:p>1,273</text:p>
          </table:table-cell>
          <table:covered-table-cell table:number-columns-repeated="8"/>
          <table:table-cell office:value-type="float" office:value="108887.558" table:number-columns-spanned="9" table:number-rows-spanned="1" table:style-name="ce31">
            <text:p>108,888</text:p>
          </table:table-cell>
          <table:covered-table-cell table:number-columns-repeated="8"/>
          <table:table-cell office:value-type="float" office:value="2179.1320000000001" table:number-columns-spanned="9" table:number-rows-spanned="1" table:style-name="ce31">
            <text:p>2,179</text:p>
          </table:table-cell>
          <table:covered-table-cell table:number-columns-repeated="8"/>
          <table:table-cell office:value-type="float" office:value="82853.384999999995" table:number-columns-spanned="9" table:number-rows-spanned="1" table:style-name="ce13">
            <text:p>82,853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 table:style-name="ce5"/>
        </table:table-row>
        <table:table-row table:style-name="ro5">
          <table:table-cell office:value-type="string" table:style-name="ce2">
            <text:p><text:s text:c="7"/>107年</text:p>
          </table:table-cell>
          <table:table-cell office:value-type="float" office:value="1402836.7579999999" table:number-columns-spanned="9" table:number-rows-spanned="1" table:style-name="ce38">
            <text:p>1,402,837</text:p>
          </table:table-cell>
          <table:covered-table-cell table:number-columns-repeated="8"/>
          <table:table-cell office:value-type="float" office:value="34931.173000000003" table:number-columns-spanned="9" table:number-rows-spanned="1" table:style-name="ce31">
            <text:p>34,931</text:p>
          </table:table-cell>
          <table:covered-table-cell table:number-columns-repeated="8"/>
          <table:table-cell office:value-type="float" office:value="12590.946" table:number-columns-spanned="9" table:number-rows-spanned="1" table:style-name="ce31">
            <text:p>12,591</text:p>
          </table:table-cell>
          <table:covered-table-cell table:number-columns-repeated="8"/>
          <table:table-cell office:value-type="float" office:value="205996.565" table:number-columns-spanned="9" table:number-rows-spanned="1" table:style-name="ce31">
            <text:p>205,997</text:p>
          </table:table-cell>
          <table:covered-table-cell table:number-columns-repeated="8"/>
          <table:table-cell office:value-type="float" office:value="10224.478999999999" table:number-columns-spanned="9" table:number-rows-spanned="1" table:style-name="ce31">
            <text:p>10,224</text:p>
          </table:table-cell>
          <table:covered-table-cell table:number-columns-repeated="8"/>
          <table:table-cell office:value-type="float" office:value="40669.529000000002" table:number-columns-spanned="9" table:number-rows-spanned="1" table:style-name="ce31">
            <text:p>40,670</text:p>
          </table:table-cell>
          <table:covered-table-cell table:number-columns-repeated="8"/>
          <table:table-cell office:value-type="float" office:value="1202.4390000000001" table:number-columns-spanned="9" table:number-rows-spanned="1" table:style-name="ce31">
            <text:p>1,202</text:p>
          </table:table-cell>
          <table:covered-table-cell table:number-columns-repeated="8"/>
          <table:table-cell office:value-type="float" office:value="104611.408" table:number-columns-spanned="9" table:number-rows-spanned="1" table:style-name="ce31">
            <text:p>104,611</text:p>
          </table:table-cell>
          <table:covered-table-cell table:number-columns-repeated="8"/>
          <table:table-cell office:value-type="float" office:value="0" table:number-columns-spanned="9" table:number-rows-spanned="1" table:style-name="ce31">
            <text:p>－</text:p>
          </table:table-cell>
          <table:covered-table-cell table:number-columns-repeated="8"/>
          <table:table-cell office:value-type="float" office:value="82433.914000000004" table:number-columns-spanned="9" table:number-rows-spanned="1" table:style-name="ce13">
            <text:p>82,434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 table:style-name="ce5"/>
        </table:table-row>
        <table:table-row table:style-name="ro5">
          <table:table-cell office:value-type="string" table:style-name="ce2">
            <text:p><text:s text:c="7"/>108年</text:p>
          </table:table-cell>
          <table:table-cell office:value-type="float" office:value="1416480.0060000001" table:number-columns-spanned="9" table:number-rows-spanned="1" table:style-name="ce38">
            <text:p>1,416,480</text:p>
          </table:table-cell>
          <table:covered-table-cell table:number-columns-repeated="8"/>
          <table:table-cell office:value-type="float" office:value="34195.262000000002" table:number-columns-spanned="9" table:number-rows-spanned="1" table:style-name="ce31">
            <text:p>34,195</text:p>
          </table:table-cell>
          <table:covered-table-cell table:number-columns-repeated="8"/>
          <table:table-cell office:value-type="float" office:value="12284.18" table:number-columns-spanned="9" table:number-rows-spanned="1" table:style-name="ce31">
            <text:p>12,284</text:p>
          </table:table-cell>
          <table:covered-table-cell table:number-columns-repeated="8"/>
          <table:table-cell office:value-type="float" office:value="226690.18599999999" table:number-columns-spanned="9" table:number-rows-spanned="1" table:style-name="ce31">
            <text:p>226,690</text:p>
          </table:table-cell>
          <table:covered-table-cell table:number-columns-repeated="8"/>
          <table:table-cell office:value-type="float" office:value="10694.828" table:number-columns-spanned="9" table:number-rows-spanned="1" table:style-name="ce31">
            <text:p>10,695</text:p>
          </table:table-cell>
          <table:covered-table-cell table:number-columns-repeated="8"/>
          <table:table-cell office:value-type="float" office:value="91208.392000000007" table:number-columns-spanned="9" table:number-rows-spanned="1" table:style-name="ce31">
            <text:p>91,208</text:p>
          </table:table-cell>
          <table:covered-table-cell table:number-columns-repeated="8"/>
          <table:table-cell office:value-type="float" office:value="1504.2159999999999" table:number-columns-spanned="9" table:number-rows-spanned="1" table:style-name="ce31">
            <text:p>1,504</text:p>
          </table:table-cell>
          <table:covered-table-cell table:number-columns-repeated="8"/>
          <table:table-cell office:value-type="float" office:value="107525.99800000001" table:number-columns-spanned="9" table:number-rows-spanned="1" table:style-name="ce31">
            <text:p>107,526</text:p>
          </table:table-cell>
          <table:covered-table-cell table:number-columns-repeated="8"/>
          <table:table-cell office:value-type="float" office:value="822.85799999999995" table:number-columns-spanned="9" table:number-rows-spanned="1" table:style-name="ce31">
            <text:p>823</text:p>
          </table:table-cell>
          <table:covered-table-cell table:number-columns-repeated="8"/>
          <table:table-cell office:value-type="float" office:value="80523.063999999998" table:number-columns-spanned="9" table:number-rows-spanned="1" table:style-name="ce13">
            <text:p>80,523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 table:style-name="ce5"/>
        </table:table-row>
        <table:table-row table:style-name="ro5">
          <table:table-cell office:value-type="string" table:style-name="ce2">
            <text:p><text:s text:c="7"/>109年</text:p>
          </table:table-cell>
          <table:table-cell office:value-type="float" office:value="1480479.1029999999" table:number-columns-spanned="9" table:number-rows-spanned="1" table:style-name="ce38">
            <text:p>1,480,479</text:p>
          </table:table-cell>
          <table:covered-table-cell table:number-columns-repeated="8"/>
          <table:table-cell office:value-type="float" office:value="30197.738000000001" table:number-columns-spanned="9" table:number-rows-spanned="1" table:style-name="ce31">
            <text:p>30,198</text:p>
          </table:table-cell>
          <table:covered-table-cell table:number-columns-repeated="8"/>
          <table:table-cell office:value-type="float" office:value="19937.742999999999" table:number-columns-spanned="9" table:number-rows-spanned="1" table:style-name="ce31">
            <text:p>19,938</text:p>
          </table:table-cell>
          <table:covered-table-cell table:number-columns-repeated="8"/>
          <table:table-cell office:value-type="float" office:value="218656.133" table:number-columns-spanned="9" table:number-rows-spanned="1" table:style-name="ce31">
            <text:p>218,656</text:p>
          </table:table-cell>
          <table:covered-table-cell table:number-columns-repeated="8"/>
          <table:table-cell office:value-type="float" office:value="10520.254999999999" table:number-columns-spanned="9" table:number-rows-spanned="1" table:style-name="ce31">
            <text:p>10,520</text:p>
          </table:table-cell>
          <table:covered-table-cell table:number-columns-repeated="8"/>
          <table:table-cell office:value-type="float" office:value="170458.736" table:number-columns-spanned="9" table:number-rows-spanned="1" table:style-name="ce31">
            <text:p>170,459</text:p>
          </table:table-cell>
          <table:covered-table-cell table:number-columns-repeated="8"/>
          <table:table-cell office:value-type="float" office:value="1638.307" table:number-columns-spanned="9" table:number-rows-spanned="1" table:style-name="ce31">
            <text:p>1,638</text:p>
          </table:table-cell>
          <table:covered-table-cell table:number-columns-repeated="8"/>
          <table:table-cell office:value-type="float" office:value="95672.828999999998" table:number-columns-spanned="9" table:number-rows-spanned="1" table:style-name="ce31">
            <text:p>95,673</text:p>
          </table:table-cell>
          <table:covered-table-cell table:number-columns-repeated="8"/>
          <table:table-cell office:value-type="float" office:value="295.30599999999998" table:number-columns-spanned="9" table:number-rows-spanned="1" table:style-name="ce31">
            <text:p>295</text:p>
          </table:table-cell>
          <table:covered-table-cell table:number-columns-repeated="8"/>
          <table:table-cell office:value-type="float" office:value="82216.731" table:number-columns-spanned="9" table:number-rows-spanned="1" table:style-name="ce13">
            <text:p>82,217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 table:style-name="ce5"/>
        </table:table-row>
        <table:table-row table:style-name="ro5">
          <table:table-cell office:value-type="string" table:style-name="ce2">
            <text:p><text:s text:c="7"/>110年</text:p>
          </table:table-cell>
          <table:table-cell office:value-type="float" office:value="1560669.9439999999" table:number-columns-spanned="9" table:number-rows-spanned="1" table:style-name="ce38">
            <text:p>1,560,670</text:p>
          </table:table-cell>
          <table:covered-table-cell table:number-columns-repeated="8"/>
          <table:table-cell office:value-type="float" office:value="36275.199999999997" table:number-columns-spanned="9" table:number-rows-spanned="1" table:style-name="ce31">
            <text:p>36,275</text:p>
          </table:table-cell>
          <table:covered-table-cell table:number-columns-repeated="8"/>
          <table:table-cell office:value-type="float" office:value="24302.172999999999" table:number-columns-spanned="9" table:number-rows-spanned="1" table:style-name="ce31">
            <text:p>24,302</text:p>
          </table:table-cell>
          <table:covered-table-cell table:number-columns-repeated="8"/>
          <table:table-cell office:value-type="float" office:value="202913.72099999999" table:number-columns-spanned="9" table:number-rows-spanned="1" table:style-name="ce31">
            <text:p>202,914</text:p>
          </table:table-cell>
          <table:covered-table-cell table:number-columns-repeated="8"/>
          <table:table-cell office:value-type="float" office:value="11588.384" table:number-columns-spanned="9" table:number-rows-spanned="1" table:style-name="ce31">
            <text:p>11,588</text:p>
          </table:table-cell>
          <table:covered-table-cell table:number-columns-repeated="8"/>
          <table:table-cell office:value-type="float" office:value="170841.72200000001" table:number-columns-spanned="9" table:number-rows-spanned="1" table:style-name="ce31">
            <text:p>170,842</text:p>
          </table:table-cell>
          <table:covered-table-cell table:number-columns-repeated="8"/>
          <table:table-cell office:value-type="float" office:value="1364.31" table:number-columns-spanned="9" table:number-rows-spanned="1" table:style-name="ce31">
            <text:p>1,364</text:p>
          </table:table-cell>
          <table:covered-table-cell table:number-columns-repeated="8"/>
          <table:table-cell office:value-type="float" office:value="110238.65300000001" table:number-columns-spanned="9" table:number-rows-spanned="1" table:style-name="ce31">
            <text:p>110,239</text:p>
          </table:table-cell>
          <table:covered-table-cell table:number-columns-repeated="8"/>
          <table:table-cell office:value-type="float" office:value="424.42" table:number-columns-spanned="9" table:number-rows-spanned="1" table:style-name="ce31">
            <text:p>424</text:p>
          </table:table-cell>
          <table:covered-table-cell table:number-columns-repeated="8"/>
          <table:table-cell office:value-type="float" office:value="88211.285000000003" table:number-columns-spanned="9" table:number-rows-spanned="1" table:style-name="ce13">
            <text:p>88,211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 table:style-name="ce5"/>
        </table:table-row>
        <table:table-row table:style-name="ro6">
          <table:table-cell office:value-type="string" table:style-name="ce2">
            <text:p><text:s text:c="7"/>111<text:span text:style-name="T3">年</text:span></text:p>
          </table:table-cell>
          <table:table-cell office:value-type="float" office:value="1432838.828" table:number-columns-spanned="9" table:number-rows-spanned="1" table:style-name="ce39">
            <text:p>1,432,839</text:p>
          </table:table-cell>
          <table:covered-table-cell table:number-columns-repeated="8"/>
          <table:table-cell office:value-type="float" office:value="27470.319" table:number-columns-spanned="9" table:number-rows-spanned="1" table:style-name="ce15">
            <text:p>27,470</text:p>
          </table:table-cell>
          <table:covered-table-cell table:number-columns-repeated="8"/>
          <table:table-cell office:value-type="float" office:value="24146.830999999998" table:number-columns-spanned="9" table:number-rows-spanned="1" table:style-name="ce15">
            <text:p>24,147</text:p>
          </table:table-cell>
          <table:covered-table-cell table:number-columns-repeated="8"/>
          <table:table-cell office:value-type="float" office:value="197236.24900000001" table:number-columns-spanned="9" table:number-rows-spanned="1" table:style-name="ce15">
            <text:p>197,236</text:p>
          </table:table-cell>
          <table:covered-table-cell table:number-columns-repeated="8"/>
          <table:table-cell office:value-type="float" office:value="5284.4129999999996" table:number-columns-spanned="9" table:number-rows-spanned="1" table:style-name="ce15">
            <text:p>5,284</text:p>
          </table:table-cell>
          <table:covered-table-cell table:number-columns-repeated="8"/>
          <table:table-cell office:value-type="float" office:value="146049.011" table:number-columns-spanned="9" table:number-rows-spanned="1" table:style-name="ce15">
            <text:p>146,049</text:p>
          </table:table-cell>
          <table:covered-table-cell table:number-columns-repeated="8"/>
          <table:table-cell office:value-type="float" office:value="1224.348" table:number-columns-spanned="9" table:number-rows-spanned="1" table:style-name="ce15">
            <text:p>1,224</text:p>
          </table:table-cell>
          <table:covered-table-cell table:number-columns-repeated="8"/>
          <table:table-cell office:value-type="float" office:value="114594.33" table:number-columns-spanned="9" table:number-rows-spanned="1" table:style-name="ce15">
            <text:p>114,594</text:p>
          </table:table-cell>
          <table:covered-table-cell table:number-columns-repeated="8"/>
          <table:table-cell office:value-type="float" office:value="278.53100000000001" table:number-columns-spanned="9" table:number-rows-spanned="1" table:style-name="ce15">
            <text:p>279</text:p>
          </table:table-cell>
          <table:covered-table-cell table:number-columns-repeated="8"/>
          <table:table-cell office:value-type="float" office:value="85430.171000000002" table:number-columns-spanned="9" table:number-rows-spanned="1" table:style-name="ce31">
            <text:p>85,430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 table:style-name="ce5"/>
        </table:table-row>
        <table:table-row table:style-name="ro3">
          <table:table-cell table:number-columns-spanned="1" table:number-rows-spanned="3" table:style-name="ce59"/>
          <table:table-cell office:value-type="string" table:number-columns-spanned="30" table:number-rows-spanned="1" table:style-name="ce62">
            <text:p><text:span text:style-name="T4">容器</text:span></text:p>
          </table:table-cell>
          <table:covered-table-cell table:number-columns-repeated="29"/>
          <table:table-cell office:value-type="string" table:number-columns-spanned="20" table:number-rows-spanned="1" table:style-name="ce62">
            <text:p><text:span text:style-name="T4">電池</text:span></text:p>
          </table:table-cell>
          <table:covered-table-cell table:number-columns-repeated="19"/>
          <table:table-cell office:value-type="string" table:number-columns-spanned="10" table:number-rows-spanned="3" table:style-name="ce62">
            <text:p><text:span text:style-name="T4">汽車</text:span></text:p>
          </table:table-cell>
          <table:covered-table-cell table:number-columns-repeated="9"/>
          <table:table-cell office:value-type="string" table:number-columns-spanned="10" table:number-rows-spanned="3" table:style-name="ce62">
            <text:p><text:span text:style-name="T4">機車</text:span></text:p>
          </table:table-cell>
          <table:covered-table-cell table:number-columns-repeated="9"/>
          <table:table-cell office:value-type="string" table:number-columns-spanned="11" table:number-rows-spanned="3" table:style-name="ce62">
            <text:p><text:span text:style-name="T4">輪胎</text:span></text:p>
          </table:table-cell>
          <table:covered-table-cell table:number-columns-repeated="10"/>
          <table:table-cell office:value-type="string" table:number-columns-spanned="9" table:number-rows-spanned="3" table:style-name="ce64">
            <text:p>照明</text:p>
            <text:p>光源</text:p>
          </table:table-cell>
          <table:covered-table-cell table:number-columns-repeated="8"/>
          <table:table-cell table:number-columns-repeated="16293" table:style-name="ce5"/>
        </table:table-row>
        <table:table-row table:style-name="ro3">
          <table:covered-table-cell/>
          <table:table-cell office:value-type="string" table:number-columns-spanned="30" table:number-rows-spanned="1" table:style-name="ce61">
            <text:p><text:span text:style-name="T4">塑膠容器</text:span></text:p>
          </table:table-cell>
          <table:covered-table-cell table:number-columns-repeated="29"/>
          <table:table-cell office:value-type="string" table:number-columns-spanned="10" table:number-rows-spanned="2" table:style-name="ce61">
            <text:p><text:span text:style-name="T4">乾電池</text:span></text:p>
          </table:table-cell>
          <table:covered-table-cell table:number-columns-repeated="9"/>
          <table:table-cell office:value-type="string" table:number-columns-spanned="10" table:number-rows-spanned="2" table:style-name="ce60">
            <text:p>鉛蓄</text:p>
            <text:p>電池</text:p>
          </table:table-cell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8"/>
          <table:table-cell table:number-columns-repeated="16293" table:style-name="ce5"/>
        </table:table-row>
        <table:table-row table:style-name="ro4">
          <table:covered-table-cell/>
          <table:table-cell office:value-type="string" table:number-columns-spanned="10" table:number-rows-spanned="1" table:style-name="ce61">
            <text:p>PS<text:span text:style-name="T4">發泡</text:span></text:p>
          </table:table-cell>
          <table:covered-table-cell table:number-columns-repeated="9"/>
          <table:table-cell office:value-type="string" table:number-columns-spanned="10" table:number-rows-spanned="1" table:style-name="ce61">
            <text:p>PS<text:span text:style-name="T4">未發泡</text:span></text:p>
          </table:table-cell>
          <table:covered-table-cell table:number-columns-repeated="9"/>
          <table:table-cell office:value-type="string" table:number-columns-spanned="10" table:number-rows-spanned="1" table:style-name="ce61">
            <text:p><text:span text:style-name="T4">生質塑膠</text:span></text:p>
          </table:table-cell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8"/>
          <table:table-cell table:number-columns-repeated="16293" table:style-name="ce5"/>
        </table:table-row>
        <table:table-row table:style-name="ro7">
          <table:table-cell office:value-type="string" table:style-name="ce2">
            <text:p><text:s text:c="7"/>102年</text:p>
          </table:table-cell>
          <table:table-cell office:value-type="float" office:value="1886.269" table:number-columns-spanned="10" table:number-rows-spanned="1" table:style-name="ce40">
            <text:p>1,886</text:p>
          </table:table-cell>
          <table:covered-table-cell table:number-columns-repeated="9"/>
          <table:table-cell office:value-type="float" office:value="6830.3919999999998" table:number-columns-spanned="10" table:number-rows-spanned="1" table:style-name="ce29">
            <text:p>6,830</text:p>
          </table:table-cell>
          <table:covered-table-cell table:number-columns-repeated="9"/>
          <table:table-cell office:value-type="float" office:value="0.91300000000000003" table:number-columns-spanned="10" table:number-rows-spanned="1" table:style-name="ce29">
            <text:p>1</text:p>
          </table:table-cell>
          <table:covered-table-cell table:number-columns-repeated="9"/>
          <table:table-cell office:value-type="float" office:value="4774.8190000000004" table:number-columns-spanned="10" table:number-rows-spanned="1" table:style-name="ce29">
            <text:p>4,775</text:p>
          </table:table-cell>
          <table:covered-table-cell table:number-columns-repeated="9"/>
          <table:table-cell office:value-type="float" office:value="53655.434000000001" table:number-columns-spanned="10" table:number-rows-spanned="1" table:style-name="ce29">
            <text:p>53,655</text:p>
          </table:table-cell>
          <table:covered-table-cell table:number-columns-repeated="9"/>
          <table:table-cell office:value-type="float" office:value="99666.4" table:number-columns-spanned="10" table:number-rows-spanned="1" table:style-name="ce29">
            <text:p>99,666</text:p>
          </table:table-cell>
          <table:covered-table-cell table:number-columns-repeated="9"/>
          <table:table-cell office:value-type="float" office:value="16193.76" table:number-columns-spanned="10" table:number-rows-spanned="1" table:style-name="ce29">
            <text:p>16,194</text:p>
          </table:table-cell>
          <table:covered-table-cell table:number-columns-repeated="9"/>
          <table:table-cell office:value-type="float" office:value="106808.72500000001" table:number-columns-spanned="11" table:number-rows-spanned="1" table:style-name="ce29">
            <text:p>106,809</text:p>
          </table:table-cell>
          <table:covered-table-cell table:number-columns-repeated="10"/>
          <table:table-cell office:value-type="float" office:value="5415.6049999999996" table:number-columns-spanned="9" table:number-rows-spanned="1" table:style-name="ce29">
            <text:p>5,416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/>
        </table:table-row>
        <table:table-row table:style-name="ro7">
          <table:table-cell office:value-type="string" table:style-name="ce2">
            <text:p><text:s text:c="7"/>103年</text:p>
          </table:table-cell>
          <table:table-cell office:value-type="float" office:value="1346.078" table:number-columns-spanned="10" table:number-rows-spanned="1" table:style-name="ce38">
            <text:p>1,346</text:p>
          </table:table-cell>
          <table:covered-table-cell table:number-columns-repeated="9"/>
          <table:table-cell office:value-type="float" office:value="6281.9489999999996" table:number-columns-spanned="10" table:number-rows-spanned="1" table:style-name="ce31">
            <text:p>6,282</text:p>
          </table:table-cell>
          <table:covered-table-cell table:number-columns-repeated="9"/>
          <table:table-cell office:value-type="float" office:value="0" table:number-columns-spanned="10" table:number-rows-spanned="1" table:style-name="ce31">
            <text:p>－</text:p>
          </table:table-cell>
          <table:covered-table-cell table:number-columns-repeated="9"/>
          <table:table-cell office:value-type="float" office:value="3731.038" table:number-columns-spanned="10" table:number-rows-spanned="1" table:style-name="ce31">
            <text:p>3,731</text:p>
          </table:table-cell>
          <table:covered-table-cell table:number-columns-repeated="9"/>
          <table:table-cell office:value-type="float" office:value="68659.842000000004" table:number-columns-spanned="10" table:number-rows-spanned="1" table:style-name="ce31">
            <text:p>68,660</text:p>
          </table:table-cell>
          <table:covered-table-cell table:number-columns-repeated="9"/>
          <table:table-cell office:value-type="float" office:value="154160.51" table:number-columns-spanned="10" table:number-rows-spanned="1" table:style-name="ce31">
            <text:p>154,161</text:p>
          </table:table-cell>
          <table:covered-table-cell table:number-columns-repeated="9"/>
          <table:table-cell office:value-type="float" office:value="17492.400000000001" table:number-columns-spanned="10" table:number-rows-spanned="1" table:style-name="ce31">
            <text:p>17,492</text:p>
          </table:table-cell>
          <table:covered-table-cell table:number-columns-repeated="9"/>
          <table:table-cell office:value-type="float" office:value="117255.731" table:number-columns-spanned="11" table:number-rows-spanned="1" table:style-name="ce31">
            <text:p>117,256</text:p>
          </table:table-cell>
          <table:covered-table-cell table:number-columns-repeated="10"/>
          <table:table-cell office:value-type="float" office:value="5182.1000000000004" table:number-columns-spanned="9" table:number-rows-spanned="1" table:style-name="ce31">
            <text:p>5,182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/>
        </table:table-row>
        <table:table-row table:style-name="ro7">
          <table:table-cell office:value-type="string" table:style-name="ce2">
            <text:p><text:s text:c="7"/>104年</text:p>
          </table:table-cell>
          <table:table-cell office:value-type="float" office:value="1199.7380000000001" table:number-columns-spanned="10" table:number-rows-spanned="1" table:style-name="ce38">
            <text:p>1,200</text:p>
          </table:table-cell>
          <table:covered-table-cell table:number-columns-repeated="9"/>
          <table:table-cell office:value-type="float" office:value="5637.3119999999999" table:number-columns-spanned="10" table:number-rows-spanned="1" table:style-name="ce31">
            <text:p>5,637</text:p>
          </table:table-cell>
          <table:covered-table-cell table:number-columns-repeated="9"/>
          <table:table-cell office:value-type="float" office:value="0" table:number-columns-spanned="10" table:number-rows-spanned="1" table:style-name="ce31">
            <text:p>－</text:p>
          </table:table-cell>
          <table:covered-table-cell table:number-columns-repeated="9"/>
          <table:table-cell office:value-type="float" office:value="4414.2370000000001" table:number-columns-spanned="10" table:number-rows-spanned="1" table:style-name="ce31">
            <text:p>4,414</text:p>
          </table:table-cell>
          <table:covered-table-cell table:number-columns-repeated="9"/>
          <table:table-cell office:value-type="float" office:value="69796.646999999997" table:number-columns-spanned="10" table:number-rows-spanned="1" table:style-name="ce31">
            <text:p>69,797</text:p>
          </table:table-cell>
          <table:covered-table-cell table:number-columns-repeated="9"/>
          <table:table-cell office:value-type="float" office:value="147127.92000000001" table:number-columns-spanned="10" table:number-rows-spanned="1" table:style-name="ce31">
            <text:p>147,128</text:p>
          </table:table-cell>
          <table:covered-table-cell table:number-columns-repeated="9"/>
          <table:table-cell office:value-type="float" office:value="18484" table:number-columns-spanned="10" table:number-rows-spanned="1" table:style-name="ce31">
            <text:p>18,484</text:p>
          </table:table-cell>
          <table:covered-table-cell table:number-columns-repeated="9"/>
          <table:table-cell office:value-type="float" office:value="120770.95699999999" table:number-columns-spanned="11" table:number-rows-spanned="1" table:style-name="ce31">
            <text:p>120,771</text:p>
          </table:table-cell>
          <table:covered-table-cell table:number-columns-repeated="10"/>
          <table:table-cell office:value-type="float" office:value="5082.1769999999997" table:number-columns-spanned="9" table:number-rows-spanned="1" table:style-name="ce31">
            <text:p>5,082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/>
        </table:table-row>
        <table:table-row table:style-name="ro7">
          <table:table-cell office:value-type="string" table:style-name="ce2">
            <text:p><text:s text:c="7"/>105年</text:p>
          </table:table-cell>
          <table:table-cell office:value-type="float" office:value="995.15700000000004" table:number-columns-spanned="10" table:number-rows-spanned="1" table:style-name="ce38">
            <text:p>995</text:p>
          </table:table-cell>
          <table:covered-table-cell table:number-columns-repeated="9"/>
          <table:table-cell office:value-type="float" office:value="4482.3639999999996" table:number-columns-spanned="10" table:number-rows-spanned="1" table:style-name="ce31">
            <text:p>4,482</text:p>
          </table:table-cell>
          <table:covered-table-cell table:number-columns-repeated="9"/>
          <table:table-cell office:value-type="float" office:value="606.60799999999995" table:number-columns-spanned="10" table:number-rows-spanned="1" table:style-name="ce31">
            <text:p>607</text:p>
          </table:table-cell>
          <table:covered-table-cell table:number-columns-repeated="9"/>
          <table:table-cell office:value-type="float" office:value="4128.4359999999997" table:number-columns-spanned="10" table:number-rows-spanned="1" table:style-name="ce31">
            <text:p>4,128</text:p>
          </table:table-cell>
          <table:covered-table-cell table:number-columns-repeated="9"/>
          <table:table-cell office:value-type="float" office:value="73449.043999999994" table:number-columns-spanned="10" table:number-rows-spanned="1" table:style-name="ce31">
            <text:p>73,449</text:p>
          </table:table-cell>
          <table:covered-table-cell table:number-columns-repeated="9"/>
          <table:table-cell office:value-type="float" office:value="297509.93" table:number-columns-spanned="10" table:number-rows-spanned="1" table:style-name="ce31">
            <text:p>297,510</text:p>
          </table:table-cell>
          <table:covered-table-cell table:number-columns-repeated="9"/>
          <table:table-cell office:value-type="float" office:value="37665.919999999998" table:number-columns-spanned="10" table:number-rows-spanned="1" table:style-name="ce31">
            <text:p>37,666</text:p>
          </table:table-cell>
          <table:covered-table-cell table:number-columns-repeated="9"/>
          <table:table-cell office:value-type="float" office:value="121096.603" table:number-columns-spanned="11" table:number-rows-spanned="1" table:style-name="ce31">
            <text:p>121,097</text:p>
          </table:table-cell>
          <table:covered-table-cell table:number-columns-repeated="10"/>
          <table:table-cell office:value-type="float" office:value="4692.933" table:number-columns-spanned="9" table:number-rows-spanned="1" table:style-name="ce31">
            <text:p>4,693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/>
        </table:table-row>
        <table:table-row table:style-name="ro7">
          <table:table-cell office:value-type="string" table:style-name="ce2">
            <text:p><text:s text:c="7"/>106年</text:p>
          </table:table-cell>
          <table:table-cell office:value-type="float" office:value="906.19" table:number-columns-spanned="10" table:number-rows-spanned="1" table:style-name="ce38">
            <text:p>906</text:p>
          </table:table-cell>
          <table:covered-table-cell table:number-columns-repeated="9"/>
          <table:table-cell office:value-type="float" office:value="4885.6930000000002" table:number-columns-spanned="10" table:number-rows-spanned="1" table:style-name="ce31">
            <text:p>4,886</text:p>
          </table:table-cell>
          <table:covered-table-cell table:number-columns-repeated="9"/>
          <table:table-cell office:value-type="float" office:value="252.452" table:number-columns-spanned="10" table:number-rows-spanned="1" table:style-name="ce31">
            <text:p>252</text:p>
          </table:table-cell>
          <table:covered-table-cell table:number-columns-repeated="9"/>
          <table:table-cell office:value-type="float" office:value="3745.2330000000002" table:number-columns-spanned="10" table:number-rows-spanned="1" table:style-name="ce31">
            <text:p>3,745</text:p>
          </table:table-cell>
          <table:covered-table-cell table:number-columns-repeated="9"/>
          <table:table-cell office:value-type="float" office:value="73747.453999999998" table:number-columns-spanned="10" table:number-rows-spanned="1" table:style-name="ce31">
            <text:p>73,747</text:p>
          </table:table-cell>
          <table:covered-table-cell table:number-columns-repeated="9"/>
          <table:table-cell office:value-type="float" office:value="377931.29499999998" table:number-columns-spanned="10" table:number-rows-spanned="1" table:style-name="ce31">
            <text:p>377,931</text:p>
          </table:table-cell>
          <table:covered-table-cell table:number-columns-repeated="9"/>
          <table:table-cell office:value-type="float" office:value="53635.360000000001" table:number-columns-spanned="10" table:number-rows-spanned="1" table:style-name="ce31">
            <text:p>53,635</text:p>
          </table:table-cell>
          <table:covered-table-cell table:number-columns-repeated="9"/>
          <table:table-cell office:value-type="float" office:value="142837.18599999999" table:number-columns-spanned="11" table:number-rows-spanned="1" table:style-name="ce31">
            <text:p>142,837</text:p>
          </table:table-cell>
          <table:covered-table-cell table:number-columns-repeated="10"/>
          <table:table-cell office:value-type="float" office:value="4361.07" table:number-columns-spanned="9" table:number-rows-spanned="1" table:style-name="ce31">
            <text:p>4,361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/>
        </table:table-row>
        <table:table-row table:style-name="ro7">
          <table:table-cell office:value-type="string" table:style-name="ce2">
            <text:p><text:s text:c="7"/>107年</text:p>
          </table:table-cell>
          <table:table-cell office:value-type="float" office:value="782.78" table:number-columns-spanned="10" table:number-rows-spanned="1" table:style-name="ce38">
            <text:p>783</text:p>
          </table:table-cell>
          <table:covered-table-cell table:number-columns-repeated="9"/>
          <table:table-cell office:value-type="float" office:value="4146.6319999999996" table:number-columns-spanned="10" table:number-rows-spanned="1" table:style-name="ce31">
            <text:p>4,147</text:p>
          </table:table-cell>
          <table:covered-table-cell table:number-columns-repeated="9"/>
          <table:table-cell office:value-type="float" office:value="426.77499999999998" table:number-columns-spanned="10" table:number-rows-spanned="1" table:style-name="ce31">
            <text:p>427</text:p>
          </table:table-cell>
          <table:covered-table-cell table:number-columns-repeated="9"/>
          <table:table-cell office:value-type="float" office:value="4017.2510000000002" table:number-columns-spanned="10" table:number-rows-spanned="1" table:style-name="ce31">
            <text:p>4,017</text:p>
          </table:table-cell>
          <table:covered-table-cell table:number-columns-repeated="9"/>
          <table:table-cell office:value-type="float" office:value="75689.615000000005" table:number-columns-spanned="10" table:number-rows-spanned="1" table:style-name="ce31">
            <text:p>75,690</text:p>
          </table:table-cell>
          <table:covered-table-cell table:number-columns-repeated="9"/>
          <table:table-cell office:value-type="float" office:value="469257.64" table:number-columns-spanned="10" table:number-rows-spanned="1" table:style-name="ce31">
            <text:p>469,258</text:p>
          </table:table-cell>
          <table:covered-table-cell table:number-columns-repeated="9"/>
          <table:table-cell office:value-type="float" office:value="57689.919999999998" table:number-columns-spanned="10" table:number-rows-spanned="1" table:style-name="ce31">
            <text:p>57,690</text:p>
          </table:table-cell>
          <table:covered-table-cell table:number-columns-repeated="9"/>
          <table:table-cell office:value-type="float" office:value="149914.27799999999" table:number-columns-spanned="11" table:number-rows-spanned="1" table:style-name="ce31">
            <text:p>149,914</text:p>
          </table:table-cell>
          <table:covered-table-cell table:number-columns-repeated="10"/>
          <table:table-cell office:value-type="float" office:value="4554.7610000000004" table:number-columns-spanned="9" table:number-rows-spanned="1" table:style-name="ce31">
            <text:p>4,555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/>
        </table:table-row>
        <table:table-row table:style-name="ro7">
          <table:table-cell office:value-type="string" table:style-name="ce2">
            <text:p><text:s text:c="7"/>108年</text:p>
          </table:table-cell>
          <table:table-cell office:value-type="float" office:value="680.78" table:number-columns-spanned="10" table:number-rows-spanned="1" table:style-name="ce38">
            <text:p>681</text:p>
          </table:table-cell>
          <table:covered-table-cell table:number-columns-repeated="9"/>
          <table:table-cell office:value-type="float" office:value="4104.4160000000002" table:number-columns-spanned="10" table:number-rows-spanned="1" table:style-name="ce13">
            <text:p>4,104</text:p>
          </table:table-cell>
          <table:covered-table-cell table:number-columns-repeated="9"/>
          <table:table-cell office:value-type="float" office:value="475.899" table:number-columns-spanned="10" table:number-rows-spanned="1" table:style-name="ce13">
            <text:p>476</text:p>
          </table:table-cell>
          <table:covered-table-cell table:number-columns-repeated="9"/>
          <table:table-cell office:value-type="float" office:value="3727.0859999999998" table:number-columns-spanned="10" table:number-rows-spanned="1" table:style-name="ce13">
            <text:p>3,727</text:p>
          </table:table-cell>
          <table:covered-table-cell table:number-columns-repeated="9"/>
          <table:table-cell office:value-type="float" office:value="68125.34" table:number-columns-spanned="10" table:number-rows-spanned="1" table:style-name="ce13">
            <text:p>68,125</text:p>
          </table:table-cell>
          <table:covered-table-cell table:number-columns-repeated="9"/>
          <table:table-cell office:value-type="float" office:value="434333.995" table:number-columns-spanned="10" table:number-rows-spanned="1" table:style-name="ce13">
            <text:p>434,334</text:p>
          </table:table-cell>
          <table:covered-table-cell table:number-columns-repeated="9"/>
          <table:table-cell office:value-type="float" office:value="47043.040000000001" table:number-columns-spanned="10" table:number-rows-spanned="1" table:style-name="ce13">
            <text:p>47,043</text:p>
          </table:table-cell>
          <table:covered-table-cell table:number-columns-repeated="9"/>
          <table:table-cell office:value-type="float" office:value="145871.60999999999" table:number-columns-spanned="11" table:number-rows-spanned="1" table:style-name="ce13">
            <text:p>145,872</text:p>
          </table:table-cell>
          <table:covered-table-cell table:number-columns-repeated="10"/>
          <table:table-cell office:value-type="float" office:value="4886.1869999999999" table:number-columns-spanned="9" table:number-rows-spanned="1" table:style-name="ce13">
            <text:p>4,886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/>
        </table:table-row>
        <table:table-row table:style-name="ro7">
          <table:table-cell office:value-type="string" table:style-name="ce2">
            <text:p><text:s text:c="7"/>109年</text:p>
          </table:table-cell>
          <table:table-cell office:value-type="float" office:value="563.31399999999996" table:number-columns-spanned="10" table:number-rows-spanned="1" table:style-name="ce38">
            <text:p>563</text:p>
          </table:table-cell>
          <table:covered-table-cell table:number-columns-repeated="9"/>
          <table:table-cell office:value-type="float" office:value="3841.1210000000001" table:number-columns-spanned="10" table:number-rows-spanned="1" table:style-name="ce13">
            <text:p>3,841</text:p>
          </table:table-cell>
          <table:covered-table-cell table:number-columns-repeated="9"/>
          <table:table-cell office:value-type="float" office:value="362.78699999999998" table:number-columns-spanned="10" table:number-rows-spanned="1" table:style-name="ce13">
            <text:p>363</text:p>
          </table:table-cell>
          <table:covered-table-cell table:number-columns-repeated="9"/>
          <table:table-cell office:value-type="float" office:value="4074.4870000000001" table:number-columns-spanned="10" table:number-rows-spanned="1" table:style-name="ce13">
            <text:p>4,074</text:p>
          </table:table-cell>
          <table:covered-table-cell table:number-columns-repeated="9"/>
          <table:table-cell office:value-type="float" office:value="62093.39" table:number-columns-spanned="10" table:number-rows-spanned="1" table:style-name="ce13">
            <text:p>62,093</text:p>
          </table:table-cell>
          <table:covered-table-cell table:number-columns-repeated="9"/>
          <table:table-cell office:value-type="float" office:value="412827.46" table:number-columns-spanned="10" table:number-rows-spanned="1" table:style-name="ce13">
            <text:p>412,827</text:p>
          </table:table-cell>
          <table:covered-table-cell table:number-columns-repeated="9"/>
          <table:table-cell office:value-type="float" office:value="54698.559999999998" table:number-columns-spanned="10" table:number-rows-spanned="1" table:style-name="ce13">
            <text:p>54,699</text:p>
          </table:table-cell>
          <table:covered-table-cell table:number-columns-repeated="9"/>
          <table:table-cell office:value-type="float" office:value="149798.82199999999" table:number-columns-spanned="11" table:number-rows-spanned="1" table:style-name="ce13">
            <text:p>149,799</text:p>
          </table:table-cell>
          <table:covered-table-cell table:number-columns-repeated="10"/>
          <table:table-cell office:value-type="float" office:value="3741.5790000000002" table:number-columns-spanned="9" table:number-rows-spanned="1" table:style-name="ce13">
            <text:p>3,742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/>
        </table:table-row>
        <table:table-row table:style-name="ro7">
          <table:table-cell office:value-type="string" table:style-name="ce2">
            <text:p><text:s text:c="7"/>110年</text:p>
          </table:table-cell>
          <table:table-cell office:value-type="float" office:value="415.142" table:number-columns-spanned="10" table:number-rows-spanned="1" table:style-name="ce38">
            <text:p>415</text:p>
          </table:table-cell>
          <table:covered-table-cell table:number-columns-repeated="9"/>
          <table:table-cell office:value-type="float" office:value="4018.9029999999998" table:number-columns-spanned="10" table:number-rows-spanned="1" table:style-name="ce13">
            <text:p>4,019</text:p>
          </table:table-cell>
          <table:covered-table-cell table:number-columns-repeated="9"/>
          <table:table-cell office:value-type="float" office:value="387.262" table:number-columns-spanned="10" table:number-rows-spanned="1" table:style-name="ce13">
            <text:p>387</text:p>
          </table:table-cell>
          <table:covered-table-cell table:number-columns-repeated="9"/>
          <table:table-cell office:value-type="float" office:value="4477.1850000000004" table:number-columns-spanned="10" table:number-rows-spanned="1" table:style-name="ce13">
            <text:p>4,477</text:p>
          </table:table-cell>
          <table:covered-table-cell table:number-columns-repeated="9"/>
          <table:table-cell office:value-type="float" office:value="65700.182000000001" table:number-columns-spanned="10" table:number-rows-spanned="1" table:style-name="ce13">
            <text:p>65,700</text:p>
          </table:table-cell>
          <table:covered-table-cell table:number-columns-repeated="9"/>
          <table:table-cell office:value-type="float" office:value="463308.22" table:number-columns-spanned="10" table:number-rows-spanned="1" table:style-name="ce13">
            <text:p>463,308</text:p>
          </table:table-cell>
          <table:covered-table-cell table:number-columns-repeated="9"/>
          <table:table-cell office:value-type="float" office:value="50919.68" table:number-columns-spanned="10" table:number-rows-spanned="1" table:style-name="ce13">
            <text:p>50,920</text:p>
          </table:table-cell>
          <table:covered-table-cell table:number-columns-repeated="9"/>
          <table:table-cell office:value-type="float" office:value="149304.84400000001" table:number-columns-spanned="11" table:number-rows-spanned="1" table:style-name="ce13">
            <text:p>149,305</text:p>
          </table:table-cell>
          <table:covered-table-cell table:number-columns-repeated="10"/>
          <table:table-cell office:value-type="float" office:value="3294.2669999999998" table:number-columns-spanned="9" table:number-rows-spanned="1" table:style-name="ce13">
            <text:p>3,294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/>
        </table:table-row>
        <table:table-row table:style-name="ro7">
          <table:table-cell office:value-type="string" table:style-name="ce3">
            <text:p><text:s text:c="7"/>111<text:span text:style-name="T4">年</text:span></text:p>
          </table:table-cell>
          <table:table-cell office:value-type="float" office:value="302.34399999999999" table:number-columns-spanned="10" table:number-rows-spanned="1" table:style-name="ce39">
            <text:p>302</text:p>
          </table:table-cell>
          <table:covered-table-cell table:number-columns-repeated="9"/>
          <table:table-cell office:value-type="float" office:value="3570.9490000000001" table:number-columns-spanned="10" table:number-rows-spanned="1" table:style-name="ce15">
            <text:p>3,571</text:p>
          </table:table-cell>
          <table:covered-table-cell table:number-columns-repeated="9"/>
          <table:table-cell office:value-type="float" office:value="170.27500000000001" table:number-columns-spanned="10" table:number-rows-spanned="1" table:style-name="ce15">
            <text:p>170</text:p>
          </table:table-cell>
          <table:covered-table-cell table:number-columns-repeated="9"/>
          <table:table-cell office:value-type="float" office:value="4686.924" table:number-columns-spanned="10" table:number-rows-spanned="1" table:style-name="ce15">
            <text:p>4,687</text:p>
          </table:table-cell>
          <table:covered-table-cell table:number-columns-repeated="9"/>
          <table:table-cell office:value-type="float" office:value="62999.697999999997" table:number-columns-spanned="10" table:number-rows-spanned="1" table:style-name="ce15">
            <text:p>63,000</text:p>
          </table:table-cell>
          <table:covered-table-cell table:number-columns-repeated="9"/>
          <table:table-cell office:value-type="float" office:value="385171.13" table:number-columns-spanned="10" table:number-rows-spanned="1" table:style-name="ce15">
            <text:p>385,171</text:p>
          </table:table-cell>
          <table:covered-table-cell table:number-columns-repeated="9"/>
          <table:table-cell office:value-type="float" office:value="44204.4" table:number-columns-spanned="10" table:number-rows-spanned="1" table:style-name="ce15">
            <text:p>44,204</text:p>
          </table:table-cell>
          <table:covered-table-cell table:number-columns-repeated="9"/>
          <table:table-cell office:value-type="float" office:value="149891.84899999999" table:number-columns-spanned="11" table:number-rows-spanned="1" table:style-name="ce15">
            <text:p>149,892</text:p>
          </table:table-cell>
          <table:covered-table-cell table:number-columns-repeated="10"/>
          <table:table-cell office:value-type="float" office:value="2799.97" table:number-columns-spanned="9" table:number-rows-spanned="1" table:style-name="ce15">
            <text:p>2,800</text:p>
          </table:table-cell>
          <table:covered-table-cell table:number-columns-repeated="8"/>
          <table:table-cell table:number-columns-repeated="4" table:style-name="ce5"/>
          <table:table-cell table:number-columns-repeated="6" table:style-name="ce6"/>
          <table:table-cell table:style-name="ce5"/>
          <table:table-cell table:number-columns-repeated="3" table:style-name="ce6"/>
          <table:table-cell table:number-columns-repeated="16279"/>
        </table:table-row>
        <table:table-row table:style-name="ro3">
          <table:table-cell table:number-columns-spanned="1" table:number-rows-spanned="3" table:style-name="ce59"/>
          <table:table-cell office:value-type="string" table:number-columns-spanned="45" table:number-rows-spanned="1" table:style-name="ce62">
            <text:p><text:span text:style-name="T4">電子電器物品</text:span></text:p>
          </table:table-cell>
          <table:covered-table-cell table:number-columns-repeated="44"/>
          <table:table-cell office:value-type="string" table:number-columns-spanned="45" table:number-rows-spanned="1" table:style-name="ce41">
            <text:p><text:span text:style-name="T4">資訊物品</text:span></text:p>
          </table:table-cell>
          <table:covered-table-cell table:number-columns-repeated="44"/>
          <table:table-cell table:number-columns-repeated="16293" table:style-name="ce5"/>
        </table:table-row>
        <table:table-row table:style-name="ro3">
          <table:covered-table-cell/>
          <table:table-cell office:value-type="string" table:number-columns-spanned="9" table:number-rows-spanned="2" table:style-name="ce61">
            <text:p><text:span text:style-name="T4">電視機</text:span></text:p>
          </table:table-cell>
          <table:covered-table-cell table:number-columns-repeated="8"/>
          <table:table-cell office:value-type="string" table:number-columns-spanned="9" table:number-rows-spanned="2" table:style-name="ce61">
            <text:p><text:span text:style-name="T4">洗衣機</text:span></text:p>
          </table:table-cell>
          <table:covered-table-cell table:number-columns-repeated="8"/>
          <table:table-cell office:value-type="string" table:number-columns-spanned="9" table:number-rows-spanned="2" table:style-name="ce61">
            <text:p><text:span text:style-name="T4">電冰箱</text:span></text:p>
          </table:table-cell>
          <table:covered-table-cell table:number-columns-repeated="8"/>
          <table:table-cell office:value-type="string" table:number-columns-spanned="9" table:number-rows-spanned="2" table:style-name="ce61">
            <text:p><text:span text:style-name="T4">冷暖氣機</text:span></text:p>
          </table:table-cell>
          <table:covered-table-cell table:number-columns-repeated="8"/>
          <table:table-cell office:value-type="string" table:number-columns-spanned="9" table:number-rows-spanned="2" table:style-name="ce61">
            <text:p><text:span text:style-name="T4">電風扇</text:span></text:p>
          </table:table-cell>
          <table:covered-table-cell table:number-columns-repeated="8"/>
          <table:table-cell office:value-type="string" table:number-columns-spanned="9" table:number-rows-spanned="2" table:style-name="ce60">
            <text:p>可攜式</text:p>
            <text:p>電腦</text:p>
          </table:table-cell>
          <table:covered-table-cell table:number-columns-repeated="8"/>
          <table:table-cell office:value-type="string" table:number-columns-spanned="9" table:number-rows-spanned="2" table:style-name="ce61">
            <text:p><text:span text:style-name="T4">主機</text:span></text:p>
          </table:table-cell>
          <table:covered-table-cell table:number-columns-repeated="8"/>
          <table:table-cell office:value-type="string" table:number-columns-spanned="9" table:number-rows-spanned="2" table:style-name="ce65">
            <text:p>顯示器</text:p>
          </table:table-cell>
          <table:covered-table-cell table:number-columns-repeated="8"/>
          <table:table-cell office:value-type="string" table:number-columns-spanned="9" table:number-rows-spanned="2" table:style-name="ce61">
            <text:p><text:span text:style-name="T4">印表機</text:span></text:p>
          </table:table-cell>
          <table:covered-table-cell table:number-columns-repeated="8"/>
          <table:table-cell office:value-type="string" table:number-columns-spanned="9" table:number-rows-spanned="2" table:style-name="ce35">
            <text:p><text:span text:style-name="T4">鍵盤</text:span></text:p>
          </table:table-cell>
          <table:covered-table-cell table:number-columns-repeated="8"/>
          <table:table-cell table:number-columns-repeated="16293" table:style-name="ce5"/>
        </table:table-row>
        <table:table-row table:style-name="ro4"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16293" table:style-name="ce5"/>
        </table:table-row>
        <table:table-row table:style-name="ro8">
          <table:table-cell office:value-type="string" table:style-name="ce2">
            <text:p><text:s text:c="7"/>102年</text:p>
          </table:table-cell>
          <table:table-cell office:value-type="float" office:value="29525.1" table:number-columns-spanned="9" table:number-rows-spanned="1" table:style-name="ce40">
            <text:p>29,525</text:p>
          </table:table-cell>
          <table:covered-table-cell table:number-columns-repeated="8"/>
          <table:table-cell office:value-type="float" office:value="17665.36" table:number-columns-spanned="9" table:number-rows-spanned="1" table:style-name="ce29">
            <text:p>17,665</text:p>
          </table:table-cell>
          <table:covered-table-cell table:number-columns-repeated="8"/>
          <table:table-cell office:value-type="float" office:value="20641.7" table:number-columns-spanned="9" table:number-rows-spanned="1" table:style-name="ce29">
            <text:p>20,642</text:p>
          </table:table-cell>
          <table:covered-table-cell table:number-columns-repeated="8"/>
          <table:table-cell office:value-type="float" office:value="34915.86" table:number-columns-spanned="9" table:number-rows-spanned="1" table:style-name="ce29">
            <text:p>34,916</text:p>
          </table:table-cell>
          <table:covered-table-cell table:number-columns-repeated="8"/>
          <table:table-cell office:value-type="float" office:value="14.992000000000001" table:number-columns-spanned="9" table:number-rows-spanned="1" table:style-name="ce29">
            <text:p>15</text:p>
          </table:table-cell>
          <table:covered-table-cell table:number-columns-repeated="8"/>
          <table:table-cell office:value-type="float" office:value="220.256" table:number-columns-spanned="9" table:number-rows-spanned="1" table:style-name="ce29">
            <text:p>220</text:p>
          </table:table-cell>
          <table:covered-table-cell table:number-columns-repeated="8"/>
          <table:table-cell office:value-type="float" office:value="13113.683999999999" table:number-columns-spanned="9" table:number-rows-spanned="1" table:style-name="ce29">
            <text:p>13,114</text:p>
          </table:table-cell>
          <table:covered-table-cell table:number-columns-repeated="8"/>
          <table:table-cell office:value-type="float" office:value="13068.407999999999" table:number-columns-spanned="9" table:number-rows-spanned="1" table:style-name="ce29">
            <text:p>13,068</text:p>
          </table:table-cell>
          <table:covered-table-cell table:number-columns-repeated="8"/>
          <table:table-cell office:value-type="float" office:value="5690.3590000000004" table:number-columns-spanned="9" table:number-rows-spanned="1" table:style-name="ce29">
            <text:p>5,690</text:p>
          </table:table-cell>
          <table:covered-table-cell table:number-columns-repeated="8"/>
          <table:table-cell office:value-type="float" office:value="182.60300000000001" table:number-columns-spanned="9" table:number-rows-spanned="1" table:style-name="ce24">
            <text:p>183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/>
        </table:table-row>
        <table:table-row table:style-name="ro8">
          <table:table-cell office:value-type="string" table:style-name="ce2">
            <text:p><text:s text:c="7"/>103年</text:p>
          </table:table-cell>
          <table:table-cell office:value-type="float" office:value="27967.525000000001" table:number-columns-spanned="9" table:number-rows-spanned="1" table:style-name="ce38">
            <text:p>27,968</text:p>
          </table:table-cell>
          <table:covered-table-cell table:number-columns-repeated="8"/>
          <table:table-cell office:value-type="float" office:value="17858.919999999998" table:number-columns-spanned="9" table:number-rows-spanned="1" table:style-name="ce31">
            <text:p>17,859</text:p>
          </table:table-cell>
          <table:covered-table-cell table:number-columns-repeated="8"/>
          <table:table-cell office:value-type="float" office:value="21117.55" table:number-columns-spanned="9" table:number-rows-spanned="1" table:style-name="ce31">
            <text:p>21,118</text:p>
          </table:table-cell>
          <table:covered-table-cell table:number-columns-repeated="8"/>
          <table:table-cell office:value-type="float" office:value="38176.68" table:number-columns-spanned="9" table:number-rows-spanned="1" table:style-name="ce31">
            <text:p>38,177</text:p>
          </table:table-cell>
          <table:covered-table-cell table:number-columns-repeated="8"/>
          <table:table-cell office:value-type="float" office:value="13.904" table:number-columns-spanned="9" table:number-rows-spanned="1" table:style-name="ce31">
            <text:p>14</text:p>
          </table:table-cell>
          <table:covered-table-cell table:number-columns-repeated="8"/>
          <table:table-cell office:value-type="float" office:value="445.61200000000002" table:number-columns-spanned="9" table:number-rows-spanned="1" table:style-name="ce31">
            <text:p>446</text:p>
          </table:table-cell>
          <table:covered-table-cell table:number-columns-repeated="8"/>
          <table:table-cell office:value-type="float" office:value="17207.52" table:number-columns-spanned="9" table:number-rows-spanned="1" table:style-name="ce31">
            <text:p>17,208</text:p>
          </table:table-cell>
          <table:covered-table-cell table:number-columns-repeated="8"/>
          <table:table-cell office:value-type="float" office:value="16096.572" table:number-columns-spanned="9" table:number-rows-spanned="1" table:style-name="ce31">
            <text:p>16,097</text:p>
          </table:table-cell>
          <table:covered-table-cell table:number-columns-repeated="8"/>
          <table:table-cell office:value-type="float" office:value="5842.6959999999999" table:number-columns-spanned="9" table:number-rows-spanned="1" table:style-name="ce31">
            <text:p>5,843</text:p>
          </table:table-cell>
          <table:covered-table-cell table:number-columns-repeated="8"/>
          <table:table-cell office:value-type="float" office:value="215.55600000000001" table:number-columns-spanned="9" table:number-rows-spanned="1" table:style-name="ce24">
            <text:p>216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/>
        </table:table-row>
        <table:table-row table:style-name="ro8">
          <table:table-cell office:value-type="string" table:style-name="ce2">
            <text:p><text:s text:c="7"/>104年</text:p>
          </table:table-cell>
          <table:table-cell office:value-type="float" office:value="27475.775000000001" table:number-columns-spanned="9" table:number-rows-spanned="1" table:style-name="ce38">
            <text:p>27,476</text:p>
          </table:table-cell>
          <table:covered-table-cell table:number-columns-repeated="8"/>
          <table:table-cell office:value-type="float" office:value="18428.72" table:number-columns-spanned="9" table:number-rows-spanned="1" table:style-name="ce31">
            <text:p>18,429</text:p>
          </table:table-cell>
          <table:covered-table-cell table:number-columns-repeated="8"/>
          <table:table-cell office:value-type="float" office:value="19899.2" table:number-columns-spanned="9" table:number-rows-spanned="1" table:style-name="ce31">
            <text:p>19,899</text:p>
          </table:table-cell>
          <table:covered-table-cell table:number-columns-repeated="8"/>
          <table:table-cell office:value-type="float" office:value="40479.42" table:number-columns-spanned="9" table:number-rows-spanned="1" table:style-name="ce31">
            <text:p>40,479</text:p>
          </table:table-cell>
          <table:covered-table-cell table:number-columns-repeated="8"/>
          <table:table-cell office:value-type="float" office:value="12.352" table:number-columns-spanned="9" table:number-rows-spanned="1" table:style-name="ce31">
            <text:p>12</text:p>
          </table:table-cell>
          <table:covered-table-cell table:number-columns-repeated="8"/>
          <table:table-cell office:value-type="float" office:value="449.26799999999997" table:number-columns-spanned="9" table:number-rows-spanned="1" table:style-name="ce31">
            <text:p>449</text:p>
          </table:table-cell>
          <table:covered-table-cell table:number-columns-repeated="8"/>
          <table:table-cell office:value-type="float" office:value="15592.2" table:number-columns-spanned="9" table:number-rows-spanned="1" table:style-name="ce31">
            <text:p>15,592</text:p>
          </table:table-cell>
          <table:covered-table-cell table:number-columns-repeated="8"/>
          <table:table-cell office:value-type="float" office:value="14678.376" table:number-columns-spanned="9" table:number-rows-spanned="1" table:style-name="ce31">
            <text:p>14,678</text:p>
          </table:table-cell>
          <table:covered-table-cell table:number-columns-repeated="8"/>
          <table:table-cell office:value-type="float" office:value="4683.8149999999996" table:number-columns-spanned="9" table:number-rows-spanned="1" table:style-name="ce31">
            <text:p>4,684</text:p>
          </table:table-cell>
          <table:covered-table-cell table:number-columns-repeated="8"/>
          <table:table-cell office:value-type="float" office:value="398.10199999999998" table:number-columns-spanned="9" table:number-rows-spanned="1" table:style-name="ce24">
            <text:p>398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/>
        </table:table-row>
        <table:table-row table:style-name="ro8">
          <table:table-cell office:value-type="string" table:style-name="ce2">
            <text:p><text:s text:c="7"/>105年</text:p>
          </table:table-cell>
          <table:table-cell office:value-type="float" office:value="25032.679" table:number-columns-spanned="9" table:number-rows-spanned="1" table:style-name="ce38">
            <text:p>25,033</text:p>
          </table:table-cell>
          <table:covered-table-cell table:number-columns-repeated="8"/>
          <table:table-cell office:value-type="float" office:value="21846.26" table:number-columns-spanned="9" table:number-rows-spanned="1" table:style-name="ce31">
            <text:p>21,846</text:p>
          </table:table-cell>
          <table:covered-table-cell table:number-columns-repeated="8"/>
          <table:table-cell office:value-type="float" office:value="22863.595000000001" table:number-columns-spanned="9" table:number-rows-spanned="1" table:style-name="ce31">
            <text:p>22,864</text:p>
          </table:table-cell>
          <table:covered-table-cell table:number-columns-repeated="8"/>
          <table:table-cell office:value-type="float" office:value="37565.235999999997" table:number-columns-spanned="9" table:number-rows-spanned="1" table:style-name="ce31">
            <text:p>37,565</text:p>
          </table:table-cell>
          <table:covered-table-cell table:number-columns-repeated="8"/>
          <table:table-cell office:value-type="float" office:value="20.771999999999998" table:number-columns-spanned="9" table:number-rows-spanned="1" table:style-name="ce31">
            <text:p>21</text:p>
          </table:table-cell>
          <table:covered-table-cell table:number-columns-repeated="8"/>
          <table:table-cell office:value-type="float" office:value="268.37" table:number-columns-spanned="9" table:number-rows-spanned="1" table:style-name="ce31">
            <text:p>268</text:p>
          </table:table-cell>
          <table:covered-table-cell table:number-columns-repeated="8"/>
          <table:table-cell office:value-type="float" office:value="11862.178" table:number-columns-spanned="9" table:number-rows-spanned="1" table:style-name="ce31">
            <text:p>11,862</text:p>
          </table:table-cell>
          <table:covered-table-cell table:number-columns-repeated="8"/>
          <table:table-cell office:value-type="float" office:value="3827.12" table:number-columns-spanned="9" table:number-rows-spanned="1" table:style-name="ce31">
            <text:p>3,827</text:p>
          </table:table-cell>
          <table:covered-table-cell table:number-columns-repeated="8"/>
          <table:table-cell office:value-type="float" office:value="3835.183" table:number-columns-spanned="9" table:number-rows-spanned="1" table:style-name="ce31">
            <text:p>3,835</text:p>
          </table:table-cell>
          <table:covered-table-cell table:number-columns-repeated="8"/>
          <table:table-cell office:value-type="float" office:value="141.10900000000001" table:number-columns-spanned="9" table:number-rows-spanned="1" table:style-name="ce24">
            <text:p>141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/>
        </table:table-row>
        <table:table-row table:style-name="ro8">
          <table:table-cell office:value-type="string" table:style-name="ce2">
            <text:p><text:s text:c="7"/>106年</text:p>
          </table:table-cell>
          <table:table-cell office:value-type="float" office:value="26219.398000000001" table:number-columns-spanned="9" table:number-rows-spanned="1" table:style-name="ce38">
            <text:p>26,219</text:p>
          </table:table-cell>
          <table:covered-table-cell table:number-columns-repeated="8"/>
          <table:table-cell office:value-type="float" office:value="21409.335999999999" table:number-columns-spanned="9" table:number-rows-spanned="1" table:style-name="ce31">
            <text:p>21,409</text:p>
          </table:table-cell>
          <table:covered-table-cell table:number-columns-repeated="8"/>
          <table:table-cell office:value-type="float" office:value="24975.821" table:number-columns-spanned="9" table:number-rows-spanned="1" table:style-name="ce31">
            <text:p>24,976</text:p>
          </table:table-cell>
          <table:covered-table-cell table:number-columns-repeated="8"/>
          <table:table-cell office:value-type="float" office:value="47491.665000000001" table:number-columns-spanned="9" table:number-rows-spanned="1" table:style-name="ce31">
            <text:p>47,492</text:p>
          </table:table-cell>
          <table:covered-table-cell table:number-columns-repeated="8"/>
          <table:table-cell office:value-type="float" office:value="322.20800000000003" table:number-columns-spanned="9" table:number-rows-spanned="1" table:style-name="ce31">
            <text:p>322</text:p>
          </table:table-cell>
          <table:covered-table-cell table:number-columns-repeated="8"/>
          <table:table-cell office:value-type="float" office:value="239.411" table:number-columns-spanned="9" table:number-rows-spanned="1" table:style-name="ce31">
            <text:p>239</text:p>
          </table:table-cell>
          <table:covered-table-cell table:number-columns-repeated="8"/>
          <table:table-cell office:value-type="float" office:value="9387.6149999999998" table:number-columns-spanned="9" table:number-rows-spanned="1" table:style-name="ce31">
            <text:p>9,388</text:p>
          </table:table-cell>
          <table:covered-table-cell table:number-columns-repeated="8"/>
          <table:table-cell office:value-type="float" office:value="3239.91" table:number-columns-spanned="9" table:number-rows-spanned="1" table:style-name="ce31">
            <text:p>3,240</text:p>
          </table:table-cell>
          <table:covered-table-cell table:number-columns-repeated="8"/>
          <table:table-cell office:value-type="float" office:value="3965.0819999999999" table:number-columns-spanned="9" table:number-rows-spanned="1" table:style-name="ce31">
            <text:p>3,965</text:p>
          </table:table-cell>
          <table:covered-table-cell table:number-columns-repeated="8"/>
          <table:table-cell office:value-type="float" office:value="219.06200000000001" table:number-columns-spanned="9" table:number-rows-spanned="1" table:style-name="ce24">
            <text:p>219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/>
        </table:table-row>
        <table:table-row table:style-name="ro8">
          <table:table-cell office:value-type="string" table:style-name="ce2">
            <text:p><text:s text:c="7"/>107年</text:p>
          </table:table-cell>
          <table:table-cell office:value-type="float" office:value="24411.870999999999" table:number-columns-spanned="9" table:number-rows-spanned="1" table:style-name="ce38">
            <text:p>24,412</text:p>
          </table:table-cell>
          <table:covered-table-cell table:number-columns-repeated="8"/>
          <table:table-cell office:value-type="float" office:value="22529.715" table:number-columns-spanned="9" table:number-rows-spanned="1" table:style-name="ce31">
            <text:p>22,530</text:p>
          </table:table-cell>
          <table:covered-table-cell table:number-columns-repeated="8"/>
          <table:table-cell office:value-type="float" office:value="26760.546999999999" table:number-columns-spanned="9" table:number-rows-spanned="1" table:style-name="ce31">
            <text:p>26,761</text:p>
          </table:table-cell>
          <table:covered-table-cell table:number-columns-repeated="8"/>
          <table:table-cell office:value-type="float" office:value="53050.400999999998" table:number-columns-spanned="9" table:number-rows-spanned="1" table:style-name="ce31">
            <text:p>53,050</text:p>
          </table:table-cell>
          <table:covered-table-cell table:number-columns-repeated="8"/>
          <table:table-cell office:value-type="float" office:value="484.19200000000001" table:number-columns-spanned="9" table:number-rows-spanned="1" table:style-name="ce31">
            <text:p>484</text:p>
          </table:table-cell>
          <table:covered-table-cell table:number-columns-repeated="8"/>
          <table:table-cell office:value-type="float" office:value="237.53700000000001" table:number-columns-spanned="9" table:number-rows-spanned="1" table:style-name="ce31">
            <text:p>238</text:p>
          </table:table-cell>
          <table:covered-table-cell table:number-columns-repeated="8"/>
          <table:table-cell office:value-type="float" office:value="8984.39" table:number-columns-spanned="9" table:number-rows-spanned="1" table:style-name="ce31">
            <text:p>8,984</text:p>
          </table:table-cell>
          <table:covered-table-cell table:number-columns-repeated="8"/>
          <table:table-cell office:value-type="float" office:value="3313.9749999999999" table:number-columns-spanned="9" table:number-rows-spanned="1" table:style-name="ce31">
            <text:p>3,314</text:p>
          </table:table-cell>
          <table:covered-table-cell table:number-columns-repeated="8"/>
          <table:table-cell office:value-type="float" office:value="3552.672" table:number-columns-spanned="9" table:number-rows-spanned="1" table:style-name="ce31">
            <text:p>3,553</text:p>
          </table:table-cell>
          <table:covered-table-cell table:number-columns-repeated="8"/>
          <table:table-cell office:value-type="float" office:value="371.35300000000001" table:number-columns-spanned="9" table:number-rows-spanned="1" table:style-name="ce24">
            <text:p>371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/>
        </table:table-row>
        <table:table-row table:style-name="ro8">
          <table:table-cell office:value-type="string" table:style-name="ce2">
            <text:p><text:s text:c="7"/>108年</text:p>
          </table:table-cell>
          <table:table-cell office:value-type="float" office:value="22601.102999999999" table:number-columns-spanned="9" table:number-rows-spanned="1" table:style-name="ce38">
            <text:p>22,601</text:p>
          </table:table-cell>
          <table:covered-table-cell table:number-columns-repeated="8"/>
          <table:table-cell office:value-type="float" office:value="21894.455000000002" table:number-columns-spanned="9" table:number-rows-spanned="1" table:style-name="ce13">
            <text:p>21,894</text:p>
          </table:table-cell>
          <table:covered-table-cell table:number-columns-repeated="8"/>
          <table:table-cell office:value-type="float" office:value="28313.62" table:number-columns-spanned="9" table:number-rows-spanned="1" table:style-name="ce13">
            <text:p>28,314</text:p>
          </table:table-cell>
          <table:covered-table-cell table:number-columns-repeated="8"/>
          <table:table-cell office:value-type="float" office:value="51810.275999999998" table:number-columns-spanned="9" table:number-rows-spanned="1" table:style-name="ce13">
            <text:p>51,810</text:p>
          </table:table-cell>
          <table:covered-table-cell table:number-columns-repeated="8"/>
          <table:table-cell office:value-type="float" office:value="557.98800000000006" table:number-columns-spanned="9" table:number-rows-spanned="1" table:style-name="ce13">
            <text:p>558</text:p>
          </table:table-cell>
          <table:covered-table-cell table:number-columns-repeated="8"/>
          <table:table-cell office:value-type="float" office:value="370.16300000000001" table:number-columns-spanned="9" table:number-rows-spanned="1" table:style-name="ce13">
            <text:p>370</text:p>
          </table:table-cell>
          <table:covered-table-cell table:number-columns-repeated="8"/>
          <table:table-cell office:value-type="float" office:value="8958.26" table:number-columns-spanned="9" table:number-rows-spanned="1" table:style-name="ce13">
            <text:p>8,958</text:p>
          </table:table-cell>
          <table:covered-table-cell table:number-columns-repeated="8"/>
          <table:table-cell office:value-type="float" office:value="3457.2649999999999" table:number-columns-spanned="9" table:number-rows-spanned="1" table:style-name="ce13">
            <text:p>3,457</text:p>
          </table:table-cell>
          <table:covered-table-cell table:number-columns-repeated="8"/>
          <table:table-cell office:value-type="float" office:value="3525.029" table:number-columns-spanned="9" table:number-rows-spanned="1" table:style-name="ce13">
            <text:p>3,525</text:p>
          </table:table-cell>
          <table:covered-table-cell table:number-columns-repeated="8"/>
          <table:table-cell office:value-type="float" office:value="294.51" table:number-columns-spanned="9" table:number-rows-spanned="1" table:style-name="ce9">
            <text:p>295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/>
        </table:table-row>
        <table:table-row table:style-name="ro8">
          <table:table-cell office:value-type="string" table:style-name="ce2">
            <text:p><text:s text:c="7"/>109年</text:p>
          </table:table-cell>
          <table:table-cell office:value-type="float" office:value="28280.352999999999" table:number-columns-spanned="9" table:number-rows-spanned="1" table:style-name="ce38">
            <text:p>28,280</text:p>
          </table:table-cell>
          <table:covered-table-cell table:number-columns-repeated="8"/>
          <table:table-cell office:value-type="float" office:value="24142.405999999999" table:number-columns-spanned="9" table:number-rows-spanned="1" table:style-name="ce13">
            <text:p>24,142</text:p>
          </table:table-cell>
          <table:covered-table-cell table:number-columns-repeated="8"/>
          <table:table-cell office:value-type="float" office:value="27108.993999999999" table:number-columns-spanned="9" table:number-rows-spanned="1" table:style-name="ce13">
            <text:p>27,109</text:p>
          </table:table-cell>
          <table:covered-table-cell table:number-columns-repeated="8"/>
          <table:table-cell office:value-type="float" office:value="58795.050999999999" table:number-columns-spanned="9" table:number-rows-spanned="1" table:style-name="ce13">
            <text:p>58,795</text:p>
          </table:table-cell>
          <table:covered-table-cell table:number-columns-repeated="8"/>
          <table:table-cell office:value-type="float" office:value="683.90800000000002" table:number-columns-spanned="9" table:number-rows-spanned="1" table:style-name="ce13">
            <text:p>684</text:p>
          </table:table-cell>
          <table:covered-table-cell table:number-columns-repeated="8"/>
          <table:table-cell office:value-type="float" office:value="391.23099999999999" table:number-columns-spanned="9" table:number-rows-spanned="1" table:style-name="ce13">
            <text:p>391</text:p>
          </table:table-cell>
          <table:covered-table-cell table:number-columns-repeated="8"/>
          <table:table-cell office:value-type="float" office:value="10068.18" table:number-columns-spanned="9" table:number-rows-spanned="1" table:style-name="ce13">
            <text:p>10,068</text:p>
          </table:table-cell>
          <table:covered-table-cell table:number-columns-repeated="8"/>
          <table:table-cell office:value-type="float" office:value="5481.9350000000004" table:number-columns-spanned="9" table:number-rows-spanned="1" table:style-name="ce13">
            <text:p>5,482</text:p>
          </table:table-cell>
          <table:covered-table-cell table:number-columns-repeated="8"/>
          <table:table-cell office:value-type="float" office:value="3690.54" table:number-columns-spanned="9" table:number-rows-spanned="1" table:style-name="ce13">
            <text:p>3,691</text:p>
          </table:table-cell>
          <table:covered-table-cell table:number-columns-repeated="8"/>
          <table:table-cell office:value-type="float" office:value="241.20699999999999" table:number-columns-spanned="9" table:number-rows-spanned="1" table:style-name="ce9">
            <text:p>241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/>
        </table:table-row>
        <table:table-row table:style-name="ro8">
          <table:table-cell office:value-type="string" table:style-name="ce2">
            <text:p><text:s text:c="7"/>110年</text:p>
          </table:table-cell>
          <table:table-cell office:value-type="float" office:value="29026.482" table:number-columns-spanned="9" table:number-rows-spanned="1" table:style-name="ce38">
            <text:p>29,026</text:p>
          </table:table-cell>
          <table:covered-table-cell table:number-columns-repeated="8"/>
          <table:table-cell office:value-type="float" office:value="25737.31" table:number-columns-spanned="9" table:number-rows-spanned="1" table:style-name="ce13">
            <text:p>25,737</text:p>
          </table:table-cell>
          <table:covered-table-cell table:number-columns-repeated="8"/>
          <table:table-cell office:value-type="float" office:value="29268.671999999999" table:number-columns-spanned="9" table:number-rows-spanned="1" table:style-name="ce13">
            <text:p>29,269</text:p>
          </table:table-cell>
          <table:covered-table-cell table:number-columns-repeated="8"/>
          <table:table-cell office:value-type="float" office:value="68335.324999999997" table:number-columns-spanned="9" table:number-rows-spanned="1" table:style-name="ce13">
            <text:p>68,335</text:p>
          </table:table-cell>
          <table:covered-table-cell table:number-columns-repeated="8"/>
          <table:table-cell office:value-type="float" office:value="742.48" table:number-columns-spanned="9" table:number-rows-spanned="1" table:style-name="ce13">
            <text:p>742</text:p>
          </table:table-cell>
          <table:covered-table-cell table:number-columns-repeated="8"/>
          <table:table-cell office:value-type="float" office:value="506.36" table:number-columns-spanned="9" table:number-rows-spanned="1" table:style-name="ce13">
            <text:p>506</text:p>
          </table:table-cell>
          <table:covered-table-cell table:number-columns-repeated="8"/>
          <table:table-cell office:value-type="float" office:value="9343.7199999999993" table:number-columns-spanned="9" table:number-rows-spanned="1" table:style-name="ce13">
            <text:p>9,344</text:p>
          </table:table-cell>
          <table:covered-table-cell table:number-columns-repeated="8"/>
          <table:table-cell office:value-type="float" office:value="6145.7049999999999" table:number-columns-spanned="9" table:number-rows-spanned="1" table:style-name="ce13">
            <text:p>6,146</text:p>
          </table:table-cell>
          <table:covered-table-cell table:number-columns-repeated="8"/>
          <table:table-cell office:value-type="float" office:value="3327.1819999999998" table:number-columns-spanned="9" table:number-rows-spanned="1" table:style-name="ce13">
            <text:p>3,327</text:p>
          </table:table-cell>
          <table:covered-table-cell table:number-columns-repeated="8"/>
          <table:table-cell office:value-type="float" office:value="251.155" table:number-columns-spanned="9" table:number-rows-spanned="1" table:style-name="ce9">
            <text:p>251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/>
        </table:table-row>
        <table:table-row table:style-name="ro8">
          <table:table-cell office:value-type="string" table:style-name="ce3">
            <text:p><text:s text:c="7"/>111<text:span text:style-name="T4">年</text:span></text:p>
          </table:table-cell>
          <table:table-cell office:value-type="float" office:value="30560.226999999999" table:number-columns-spanned="9" table:number-rows-spanned="1" table:style-name="ce39">
            <text:p>30,560</text:p>
          </table:table-cell>
          <table:covered-table-cell table:number-columns-repeated="8"/>
          <table:table-cell office:value-type="float" office:value="26228.400000000001" table:number-columns-spanned="9" table:number-rows-spanned="1" table:style-name="ce15">
            <text:p>26,228</text:p>
          </table:table-cell>
          <table:covered-table-cell table:number-columns-repeated="8"/>
          <table:table-cell office:value-type="float" office:value="31693.822" table:number-columns-spanned="9" table:number-rows-spanned="1" table:style-name="ce15">
            <text:p>31,694</text:p>
          </table:table-cell>
          <table:covered-table-cell table:number-columns-repeated="8"/>
          <table:table-cell office:value-type="float" office:value="70413.671000000002" table:number-columns-spanned="9" table:number-rows-spanned="1" table:style-name="ce15">
            <text:p>70,414</text:p>
          </table:table-cell>
          <table:covered-table-cell table:number-columns-repeated="8"/>
          <table:table-cell office:value-type="float" office:value="588.24" table:number-columns-spanned="9" table:number-rows-spanned="1" table:style-name="ce15">
            <text:p>588</text:p>
          </table:table-cell>
          <table:covered-table-cell table:number-columns-repeated="8"/>
          <table:table-cell office:value-type="float" office:value="482.03100000000001" table:number-columns-spanned="9" table:number-rows-spanned="1" table:style-name="ce15">
            <text:p>482</text:p>
          </table:table-cell>
          <table:covered-table-cell table:number-columns-repeated="8"/>
          <table:table-cell office:value-type="float" office:value="8487.3240000000005" table:number-columns-spanned="9" table:number-rows-spanned="1" table:style-name="ce15">
            <text:p>8,487</text:p>
          </table:table-cell>
          <table:covered-table-cell table:number-columns-repeated="8"/>
          <table:table-cell office:value-type="float" office:value="5990.7049999999999" table:number-columns-spanned="9" table:number-rows-spanned="1" table:style-name="ce15">
            <text:p>5,991</text:p>
          </table:table-cell>
          <table:covered-table-cell table:number-columns-repeated="8"/>
          <table:table-cell office:value-type="float" office:value="2701.413" table:number-columns-spanned="9" table:number-rows-spanned="1" table:style-name="ce15">
            <text:p>2,701</text:p>
          </table:table-cell>
          <table:covered-table-cell table:number-columns-repeated="8"/>
          <table:table-cell office:value-type="float" office:value="181.25200000000001" table:number-columns-spanned="9" table:number-rows-spanned="1" table:style-name="ce11">
            <text:p>181</text:p>
          </table:table-cell>
          <table:covered-table-cell table:number-columns-repeated="8"/>
          <table:table-cell table:number-columns-repeated="4" table:style-name="ce5"/>
          <table:table-cell table:number-columns-repeated="10" table:style-name="ce6"/>
          <table:table-cell table:number-columns-repeated="16279"/>
        </table:table-row>
        <table:table-row table:style-name="ro9">
          <table:table-cell office:value-type="string" table:style-name="ce8">
            <text:p>資料來源：環境部</text:p>
          </table:table-cell>
          <table:table-cell table:number-columns-repeated="16383" table:style-name="ce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表1_22__資源回收稽核認證量_.$A$1:表1_22__資源回收稽核認證量_.$CM$42" table:base-cell-address="表1_22__資源回收稽核認證量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6-26T07:38:50Z</meta:creation-date>
    <dc:date>2023-12-23T23:59:02Z</dc:date>
    <meta:print-date>2022-12-09T06:56:06Z</meta:print-date>
    <meta:user-defined meta:name="_EmailSubject">綠色國民所得編製報告統計表格式範例修正</meta:user-defined>
    <meta:user-defined meta:name="_AuthorEmail">jeng@ic.tpg.gov.tw</meta:user-defined>
    <meta:user-defined meta:name="_AuthorEmailDisplayName">王文貞</meta:user-defined>
    <meta:user-defined meta:name="_ReviewingToolsShownOnce"/>
  </office:meta>
</office:document-meta>
</file>