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49"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50">
      <style:table-cell-properties style:vertical-align="middle" fo:background-color="#C0C0C0"/>
      <style:text-properties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7pt" style:font-size-asian="7pt" style:font-size-complex="7pt"/>
    </style:style>
    <style:style style:name="ce1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50">
      <style:table-cell-properties style:vertical-align="middle" fo:wrap-option="wrap" fo:background-color="#C0C0C0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.353cm"/>
      <style:text-properties fo:font-size="7pt" style:font-size-asian="7pt" style:font-size-complex="7pt"/>
    </style:style>
    <style:style style:name="ce20" style:family="table-cell" style:parent-style-name="Default" style:data-style-name="N50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fo:color="#FFFFFF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7pt" style:font-size-asian="7pt" style:font-size-complex="7pt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C0C0C0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2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5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0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52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05pt" style:use-optimal-row-height="false" fo:break-before="auto"/>
    </style:style>
    <style:style style:name="ro6" style:family="table-row">
      <style:table-row-properties style:row-height="20.85pt" style:use-optimal-row-height="false" fo:break-before="auto"/>
    </style:style>
    <style:style style:name="ro7" style:family="table-row">
      <style:table-row-properties style:row-height="19.05pt" style:use-optimal-row-height="false" fo:break-before="auto"/>
    </style:style>
    <style:style style:name="ro8" style:family="table-row">
      <style:table-row-properties style:row-height="20.55pt" style:use-optimal-row-height="false" fo:break-before="auto"/>
    </style:style>
    <style:style style:name="ro9" style:family="table-row">
      <style:table-row-properties style:row-height="10.9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2.0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9.9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1" table:number-rows-spanned="1" table:style-name="ce46">
            <text:p><text:span text:style-name="T5">表</text:span>2.1<text:s text:c="2"/><text:span text:style-name="T5">能源供給使用表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45">
            <text:p><text:s/>111<text:span text:style-name="T13">年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table:style-name="ce4"/>
          <table:table-cell table:number-columns-repeated="2" table:style-name="ce30"/>
          <table:table-cell office:value-type="string" table:number-columns-spanned="5" table:number-rows-spanned="1" table:style-name="ce59">
            <text:p><text:s text:c="33"/></text:p>
          </table:table-cell>
          <table:covered-table-cell table:number-columns-repeated="4"/>
          <table:table-cell table:style-name="ce30"/>
          <table:table-cell office:value-type="string" table:number-columns-spanned="2" table:number-rows-spanned="1" table:style-name="ce57">
            <text:p>單位：公噸油當量</text:p>
          </table:table-cell>
          <table:covered-table-cell/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72">
            <text:p><text:span text:style-name="T11">能</text:span><text:s/><text:span text:style-name="T11">源</text:span><text:s/><text:span text:style-name="T11">種</text:span><text:s/><text:span text:style-name="T11">類</text:span></text:p>
          </table:table-cell>
          <table:table-cell office:value-type="string" table:number-columns-spanned="4" table:number-rows-spanned="1" table:style-name="ce102">
            <text:p><text:span text:style-name="T11">總</text:span><text:s text:c="3"/><text:span text:style-name="T11">供</text:span><text:s text:c="3"/><text:span text:style-name="T11">給</text:span></text:p>
          </table:table-cell>
          <table:covered-table-cell table:number-columns-repeated="3"/>
          <table:table-cell office:value-type="string" table:number-columns-spanned="5" table:number-rows-spanned="1" table:style-name="ce100">
            <text:p><text:span text:style-name="T11">轉</text:span><text:s text:c="4"/><text:span text:style-name="T11">換　及　轉　變</text:span>(2)</text:p>
          </table:table-cell>
          <table:covered-table-cell table:number-columns-repeated="4"/>
          <table:table-cell office:value-type="string" table:number-columns-spanned="1" table:number-rows-spanned="3" table:style-name="ce95">
            <text:p><text:span text:style-name="T11">最終供給</text:span>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2" table:style-name="ce50">
            <text:p><text:span text:style-name="T11">合計</text:span></text:p>
          </table:table-cell>
          <table:table-cell office:value-type="string" table:number-columns-spanned="1" table:number-rows-spanned="2" table:style-name="ce96">
            <text:p><text:span text:style-name="T11">來</text:span><text:s text:c="3"/><text:span text:style-name="T11">自</text:span></text:p>
            <text:p><text:span text:style-name="T11">我國環境</text:span></text:p>
          </table:table-cell>
          <table:table-cell office:value-type="string" table:number-columns-spanned="1" table:number-rows-spanned="2" table:style-name="ce97">
            <text:p><text:span text:style-name="T11">來自進口</text:span></text:p>
          </table:table-cell>
          <table:table-cell office:value-type="string" table:number-columns-spanned="1" table:number-rows-spanned="2" table:style-name="ce98">
            <text:p><text:span text:style-name="T11">轉變產出</text:span></text:p>
            <text:p>(1)</text:p>
          </table:table-cell>
          <table:table-cell office:value-type="string" table:number-columns-spanned="1" table:number-rows-spanned="2" table:style-name="ce101">
            <text:p><text:span text:style-name="T11">產品間轉換</text:span>(<text:span text:style-name="T11">轉出</text:span>)</text:p>
          </table:table-cell>
          <table:table-cell office:value-type="string" table:number-columns-spanned="4" table:number-rows-spanned="1" table:style-name="ce99">
            <text:p><text:span text:style-name="T11">能源轉變</text:span><text:s/></text:p>
          </table:table-cell>
          <table:covered-table-cell table:number-columns-repeated="3"/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<text:span text:style-name="T11">合計</text:span></text:p>
          </table:table-cell>
          <table:table-cell office:value-type="string" table:style-name="ce32">
            <text:p><text:span text:style-name="T11">煉焦及煤氣</text:span></text:p>
          </table:table-cell>
          <table:table-cell office:value-type="string" table:style-name="ce32">
            <text:p><text:span text:style-name="T11">石油煉製</text:span></text:p>
          </table:table-cell>
          <table:table-cell office:value-type="string" table:style-name="ce34">
            <text:p><text:span text:style-name="T11">發</text:span><text:s text:c="4"/><text:span text:style-name="T11">電</text:span>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9">
            <text:p><text:span text:style-name="T8">一、天然投入</text:span></text:p>
          </table:table-cell>
          <table:table-cell office:value-type="float" office:value="3356764.8790000002" table:style-name="ce7">
            <text:p>3,356,765</text:p>
          </table:table-cell>
          <table:table-cell office:value-type="float" office:value="3356764.8790000002" table:style-name="ce7">
            <text:p>3,356,765</text:p>
          </table:table-cell>
          <table:table-cell table:number-columns-repeated="2" table:style-name="ce8"/>
          <table:table-cell office:value-type="float" office:value="41.988" table:style-name="ce7">
            <text:p>42</text:p>
          </table:table-cell>
          <table:table-cell office:value-type="float" office:value="2856469.1409999998" table:style-name="ce7">
            <text:p>2,856,469</text:p>
          </table:table-cell>
          <table:table-cell office:value-type="float" office:value="0" table:style-name="ce7">
            <text:p>－</text:p>
          </table:table-cell>
          <table:table-cell office:value-type="float" office:value="1684.6310000000001" table:style-name="ce7">
            <text:p>1,685</text:p>
          </table:table-cell>
          <table:table-cell office:value-type="float" office:value="2854784.51" table:style-name="ce7">
            <text:p>2,854,785</text:p>
          </table:table-cell>
          <table:table-cell office:value-type="float" office:value="500253.74900000001" table:style-name="ce7">
            <text:p>500,25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<text:s/>(<text:span text:style-name="T8">一</text:span>)<text:span text:style-name="T8">礦產及能源</text:span></text:p>
            <text:p><text:s text:c="8"/><text:span text:style-name="T8">資源</text:span></text:p>
          </table:table-cell>
          <table:table-cell office:value-type="float" office:value="78321.898000000001" table:style-name="ce7">
            <text:p>78,322</text:p>
          </table:table-cell>
          <table:table-cell office:value-type="float" office:value="78321.898000000001" table:style-name="ce7">
            <text:p>78,322</text:p>
          </table:table-cell>
          <table:table-cell table:number-columns-repeated="2" table:style-name="ce8"/>
          <table:table-cell office:value-type="float" office:value="0" table:style-name="ce7">
            <text:p>－</text:p>
          </table:table-cell>
          <table:table-cell office:value-type="float" office:value="1737.924" table:style-name="ce7">
            <text:p>1,738</text:p>
          </table:table-cell>
          <table:table-cell office:value-type="float" office:value="0" table:style-name="ce7">
            <text:p>－</text:p>
          </table:table-cell>
          <table:table-cell office:value-type="float" office:value="1684.6310000000001" table:style-name="ce7">
            <text:p>1,685</text:p>
          </table:table-cell>
          <table:table-cell office:value-type="float" office:value="53.292999999999999" table:style-name="ce7">
            <text:p>53</text:p>
          </table:table-cell>
          <table:table-cell office:value-type="float" office:value="76583.974000000002" table:style-name="ce7">
            <text:p>76,584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4">
            <text:p><text:s text:c="2"/><text:span text:style-name="T11">煤</text:span><text:s text:c="7"/><text:span text:style-name="T11">炭</text:span>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2" table:style-name="ce8"/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string" table:style-name="ce24">
            <text:p><text:s text:c="2"/><text:span text:style-name="T11">原</text:span><text:s text:c="7"/><text:span text:style-name="T11">油</text:span><text:s text:c="2"/></text:p>
          </table:table-cell>
          <table:table-cell office:value-type="float" office:value="1681.191" table:style-name="ce11">
            <text:p>1,681</text:p>
          </table:table-cell>
          <table:table-cell office:value-type="float" office:value="1681.191" table:style-name="ce11">
            <text:p>1,681</text:p>
          </table:table-cell>
          <table:table-cell table:number-columns-repeated="2" table:style-name="ce8"/>
          <table:table-cell office:value-type="float" office:value="0" table:style-name="ce11">
            <text:p>－</text:p>
          </table:table-cell>
          <table:table-cell office:value-type="float" office:value="1684.6310000000001" table:style-name="ce11">
            <text:p>1,685</text:p>
          </table:table-cell>
          <table:table-cell office:value-type="float" office:value="0" table:style-name="ce11">
            <text:p>－</text:p>
          </table:table-cell>
          <table:table-cell office:value-type="float" office:value="1684.6310000000001" table:style-name="ce11">
            <text:p>1,685</text:p>
          </table:table-cell>
          <table:table-cell office:value-type="float" office:value="0" table:style-name="ce11">
            <text:p>－</text:p>
          </table:table-cell>
          <table:table-cell office:value-type="float" office:value="-3.44" table:style-name="ce11">
            <text:p>-3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string" table:style-name="ce24">
            <text:p><text:s text:c="2"/><text:span text:style-name="T11">天</text:span><text:s text:c="3"/><text:span text:style-name="T11">然</text:span><text:s text:c="3"/><text:span text:style-name="T11">氣</text:span><text:s text:c="2"/></text:p>
          </table:table-cell>
          <table:table-cell office:value-type="float" office:value="76640.706999999995" table:style-name="ce11">
            <text:p>76,641</text:p>
          </table:table-cell>
          <table:table-cell office:value-type="float" office:value="76640.706999999995" table:style-name="ce11">
            <text:p>76,641</text:p>
          </table:table-cell>
          <table:table-cell table:number-columns-repeated="2" table:style-name="ce8"/>
          <table:table-cell office:value-type="float" office:value="0" table:style-name="ce11">
            <text:p>－</text:p>
          </table:table-cell>
          <table:table-cell office:value-type="float" office:value="53.292999999999999" table:style-name="ce11">
            <text:p>5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3.292999999999999" table:style-name="ce11">
            <text:p>53</text:p>
          </table:table-cell>
          <table:table-cell office:value-type="float" office:value="76587.414000000004" table:style-name="ce11">
            <text:p>76,587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string" table:style-name="ce24">
            <text:p><text:s text:c="2"/><text:span text:style-name="T11">液</text:span><text:span text:style-name="T11">化</text:span><text:span text:style-name="T11">天</text:span><text:span text:style-name="T11">然</text:span><text:span text:style-name="T11">氣</text:span><text:s/>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2" table:style-name="ce8"/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style-name="ce9">
            <text:p><text:s/>(<text:span text:style-name="T8">二</text:span>)<text:span text:style-name="T8">可再生能源</text:span></text:p>
          </table:table-cell>
          <table:table-cell office:value-type="float" office:value="1746370.0449999999" table:style-name="ce7">
            <text:p>1,746,370</text:p>
          </table:table-cell>
          <table:table-cell office:value-type="float" office:value="1746370.0449999999" table:style-name="ce7">
            <text:p>1,746,370</text:p>
          </table:table-cell>
          <table:table-cell table:number-columns-repeated="2" table:style-name="ce8"/>
          <table:table-cell office:value-type="float" office:value="0" table:style-name="ce7">
            <text:p>－</text:p>
          </table:table-cell>
          <table:table-cell office:value-type="float" office:value="1746370.0449999999" table:style-name="ce7">
            <text:p>1,746,37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746370.0449999999" table:style-name="ce7">
            <text:p>1,746,370</text:p>
          </table:table-cell>
          <table:table-cell office:value-type="float" office:value="0" table:style-name="ce7">
            <text:p>－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<text:s text:c="2"/>水 <text:s text:c="6"/>力<text:s text:c="2"/></text:p>
          </table:table-cell>
          <table:table-cell office:value-type="float" office:value="501939.22899999999" table:style-name="ce11">
            <text:p>501,939</text:p>
          </table:table-cell>
          <table:table-cell office:value-type="float" office:value="501939.22899999999" table:style-name="ce11">
            <text:p>501,939</text:p>
          </table:table-cell>
          <table:table-cell table:number-columns-repeated="2" table:style-name="ce8"/>
          <table:table-cell office:value-type="float" office:value="0" table:style-name="ce11">
            <text:p>－</text:p>
          </table:table-cell>
          <table:table-cell office:value-type="float" office:value="501939.22899999999" table:style-name="ce11">
            <text:p>501,939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01939.22899999999" table:style-name="ce11">
            <text:p>501,939</text:p>
          </table:table-cell>
          <table:table-cell office:value-type="float" office:value="0" table:style-name="ce11">
            <text:p>－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string" table:style-name="ce10">
            <text:p><text:s text:c="2"/>地 <text:s text:c="6"/>熱<text:s text:c="2"/></text:p>
          </table:table-cell>
          <table:table-cell office:value-type="float" office:value="21506.631000000001" table:style-name="ce11">
            <text:p>21,507</text:p>
          </table:table-cell>
          <table:table-cell office:value-type="float" office:value="21506.631000000001" table:style-name="ce11">
            <text:p>21,507</text:p>
          </table:table-cell>
          <table:table-cell table:number-columns-repeated="2" table:style-name="ce8"/>
          <table:table-cell office:value-type="float" office:value="0" table:style-name="ce11">
            <text:p>－</text:p>
          </table:table-cell>
          <table:table-cell office:value-type="float" office:value="21506.631000000001" table:style-name="ce11">
            <text:p>21,50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1506.631000000001" table:style-name="ce11">
            <text:p>21,507</text:p>
          </table:table-cell>
          <table:table-cell office:value-type="float" office:value="0" table:style-name="ce11">
            <text:p>－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string" table:style-name="ce26">
            <text:p><text:s text:c="2"/>太 陽 光 電</text:p>
          </table:table-cell>
          <table:table-cell office:value-type="float" office:value="918220.95799999998" table:style-name="ce11">
            <text:p>918,221</text:p>
          </table:table-cell>
          <table:table-cell office:value-type="float" office:value="918220.95799999998" table:style-name="ce11">
            <text:p>918,221</text:p>
          </table:table-cell>
          <table:table-cell table:number-columns-repeated="2" table:style-name="ce8"/>
          <table:table-cell office:value-type="float" office:value="0" table:style-name="ce11">
            <text:p>－</text:p>
          </table:table-cell>
          <table:table-cell office:value-type="float" office:value="918220.95799999998" table:style-name="ce11">
            <text:p>918,22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918220.95799999998" table:style-name="ce11">
            <text:p>918,221</text:p>
          </table:table-cell>
          <table:table-cell office:value-type="float" office:value="0" table:style-name="ce11">
            <text:p>－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string" table:style-name="ce26">
            <text:p><text:s text:c="2"/>風 <text:s text:c="6"/>力</text:p>
          </table:table-cell>
          <table:table-cell office:value-type="float" office:value="304703.22700000001" table:style-name="ce11">
            <text:p>304,703</text:p>
          </table:table-cell>
          <table:table-cell office:value-type="float" office:value="304703.22700000001" table:style-name="ce11">
            <text:p>304,703</text:p>
          </table:table-cell>
          <table:table-cell table:number-columns-repeated="2" table:style-name="ce8"/>
          <table:table-cell office:value-type="float" office:value="0" table:style-name="ce11">
            <text:p>－</text:p>
          </table:table-cell>
          <table:table-cell office:value-type="float" office:value="304703.22700000001" table:style-name="ce11">
            <text:p>304,70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04703.22700000001" table:style-name="ce11">
            <text:p>304,703</text:p>
          </table:table-cell>
          <table:table-cell office:value-type="float" office:value="0" table:style-name="ce11">
            <text:p>－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string" table:style-name="ce26">
            <text:p><text:s text:c="2"/>太 陽 熱 能<text:s/>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2" table:style-name="ce8"/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style-name="ce9">
            <text:p><text:s/>(<text:span text:style-name="T8">三</text:span>)<text:span text:style-name="T8">其他</text:span></text:p>
          </table:table-cell>
          <table:table-cell office:value-type="float" office:value="1532072.936" table:style-name="ce7">
            <text:p>1,532,073</text:p>
          </table:table-cell>
          <table:table-cell office:value-type="float" office:value="1532072.936" table:style-name="ce7">
            <text:p>1,532,073</text:p>
          </table:table-cell>
          <table:table-cell table:number-columns-repeated="2" table:style-name="ce8"/>
          <table:table-cell office:value-type="float" office:value="41.988" table:style-name="ce7">
            <text:p>42</text:p>
          </table:table-cell>
          <table:table-cell office:value-type="float" office:value="1108361.172" table:style-name="ce7">
            <text:p>1,108,36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108361.172" table:style-name="ce7">
            <text:p>1,108,361</text:p>
          </table:table-cell>
          <table:table-cell office:value-type="float" office:value="423669.77500000002" table:style-name="ce7">
            <text:p>423,67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0">
            <text:p><text:s text:c="2"/>生 質 能 及</text:p>
            <text:p><text:s text:c="2"/>廢 棄 物</text:p>
          </table:table-cell>
          <table:table-cell office:value-type="float" office:value="1532072.936" table:style-name="ce11">
            <text:p>1,532,073</text:p>
          </table:table-cell>
          <table:table-cell office:value-type="float" office:value="1532072.936" table:style-name="ce11">
            <text:p>1,532,073</text:p>
          </table:table-cell>
          <table:table-cell table:number-columns-repeated="2" table:style-name="ce8"/>
          <table:table-cell office:value-type="float" office:value="41.988" table:style-name="ce11">
            <text:p>42</text:p>
          </table:table-cell>
          <table:table-cell office:value-type="float" office:value="1108361.172" table:style-name="ce11">
            <text:p>1,108,36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108361.172" table:style-name="ce11">
            <text:p>1,108,361</text:p>
          </table:table-cell>
          <table:table-cell office:value-type="float" office:value="423669.77500000002" table:style-name="ce11">
            <text:p>423,670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style-name="ce9">
            <text:p><text:span text:style-name="T8">二、能源產品</text:span></text:p>
          </table:table-cell>
          <table:table-cell office:value-type="float" office:value="206838475.817" table:style-name="ce7">
            <text:p>206,838,476</text:p>
          </table:table-cell>
          <table:table-cell table:style-name="ce8"/>
          <table:table-cell office:value-type="float" office:value="122765690.24699999" table:style-name="ce7">
            <text:p>122,765,690</text:p>
          </table:table-cell>
          <table:table-cell office:value-type="float" office:value="84072785.570999995" table:style-name="ce7">
            <text:p>84,072,786</text:p>
          </table:table-cell>
          <table:table-cell office:value-type="float" office:value="2647716.4879999999" table:style-name="ce7">
            <text:p>2,647,716</text:p>
          </table:table-cell>
          <table:table-cell office:value-type="float" office:value="106554428.42299999" table:style-name="ce7">
            <text:p>106,554,428</text:p>
          </table:table-cell>
          <table:table-cell office:value-type="float" office:value="9900884.9169999994" table:style-name="ce7">
            <text:p>9,900,885</text:p>
          </table:table-cell>
          <table:table-cell office:value-type="float" office:value="43019994.866999999" table:style-name="ce7">
            <text:p>43,019,995</text:p>
          </table:table-cell>
          <table:table-cell office:value-type="float" office:value="53633548.637999997" table:style-name="ce7">
            <text:p>53,633,549</text:p>
          </table:table-cell>
          <table:table-cell office:value-type="float" office:value="97636330.907000005" table:style-name="ce7">
            <text:p>97,636,33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<text:s/>(<text:span text:style-name="T8">一</text:span>)<text:span text:style-name="T8">初級能源</text:span></text:p>
          </table:table-cell>
          <table:table-cell office:value-type="float" office:value="111799992.73199999" table:style-name="ce7">
            <text:p>111,799,993</text:p>
          </table:table-cell>
          <table:table-cell table:style-name="ce8"/>
          <table:table-cell office:value-type="float" office:value="110052218.862" table:style-name="ce7">
            <text:p>110,052,219</text:p>
          </table:table-cell>
          <table:table-cell office:value-type="float" office:value="1747773.8689999999" table:style-name="ce7">
            <text:p>1,747,774</text:p>
          </table:table-cell>
          <table:table-cell office:value-type="float" office:value="1E-3" table:style-name="ce41">
            <text:p>0<text:s/></text:p>
          </table:table-cell>
          <table:table-cell office:value-type="float" office:value="100678069.18700001" table:style-name="ce7">
            <text:p>100,678,069</text:p>
          </table:table-cell>
          <table:table-cell office:value-type="float" office:value="6660502.9790000003" table:style-name="ce7">
            <text:p>6,660,503</text:p>
          </table:table-cell>
          <table:table-cell office:value-type="float" office:value="42634124.862000003" table:style-name="ce7">
            <text:p>42,634,125</text:p>
          </table:table-cell>
          <table:table-cell office:value-type="float" office:value="51383441.346000001" table:style-name="ce7">
            <text:p>51,383,441</text:p>
          </table:table-cell>
          <table:table-cell office:value-type="float" office:value="11121923.544" table:style-name="ce7">
            <text:p>11,121,924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4">
            <text:p><text:s text:c="2"/><text:span text:style-name="T11">煤</text:span><text:s text:c="7"/><text:span text:style-name="T11">炭</text:span></text:p>
          </table:table-cell>
          <table:table-cell office:value-type="float" office:value="37313103.667000003" table:style-name="ce11">
            <text:p>37,313,104</text:p>
          </table:table-cell>
          <table:table-cell table:style-name="ce12"/>
          <table:table-cell office:value-type="float" office:value="37313103.667000003" table:style-name="ce11">
            <text:p>37,313,10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2891359.942000002" table:style-name="ce11">
            <text:p>32,891,360</text:p>
          </table:table-cell>
          <table:table-cell office:value-type="float" office:value="6660502.9790000003" table:style-name="ce11">
            <text:p>6,660,503</text:p>
          </table:table-cell>
          <table:table-cell office:value-type="float" office:value="0" table:style-name="ce11">
            <text:p>－</text:p>
          </table:table-cell>
          <table:table-cell office:value-type="float" office:value="26230856.964000002" table:style-name="ce11">
            <text:p>26,230,857</text:p>
          </table:table-cell>
          <table:table-cell office:value-type="float" office:value="4421743.7249999996" table:style-name="ce11">
            <text:p>4,421,744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string" table:style-name="ce24">
            <text:p><text:s text:c="2"/><text:span text:style-name="T11">原</text:span><text:s text:c="7"/><text:span text:style-name="T11">油</text:span><text:s text:c="2"/></text:p>
          </table:table-cell>
          <table:table-cell office:value-type="float" office:value="42492491.653999999" table:style-name="ce11">
            <text:p>42,492,492</text:p>
          </table:table-cell>
          <table:table-cell table:style-name="ce12"/>
          <table:table-cell office:value-type="float" office:value="42492491.653999999" table:style-name="ce11">
            <text:p>42,492,49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42579440.762999997" table:style-name="ce11">
            <text:p>42,579,441</text:p>
          </table:table-cell>
          <table:table-cell office:value-type="float" office:value="0" table:style-name="ce11">
            <text:p>－</text:p>
          </table:table-cell>
          <table:table-cell office:value-type="float" office:value="42579440.762999997" table:style-name="ce11">
            <text:p>42,579,441</text:p>
          </table:table-cell>
          <table:table-cell office:value-type="float" office:value="0" table:style-name="ce11">
            <text:p>－</text:p>
          </table:table-cell>
          <table:table-cell office:value-type="float" office:value="-86949.11" table:style-name="ce11">
            <text:p>-86,949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string" table:style-name="ce24">
            <text:p><text:s text:c="2"/><text:span text:style-name="T11">天</text:span><text:s text:c="3"/><text:span text:style-name="T11">然</text:span><text:s text:c="3"/><text:span text:style-name="T11">氣</text:span><text:s text:c="2"/></text:p>
          </table:table-cell>
          <table:table-cell office:value-type="float" office:value="1747773.8689999999" table:style-name="ce11">
            <text:p>1,747,774</text:p>
          </table:table-cell>
          <table:table-cell table:style-name="ce12"/>
          <table:table-cell office:value-type="float" office:value="0" table:style-name="ce11">
            <text:p>－</text:p>
          </table:table-cell>
          <table:table-cell office:value-type="float" office:value="1747773.8689999999" table:style-name="ce11">
            <text:p>1,747,774</text:p>
          </table:table-cell>
          <table:table-cell office:value-type="float" office:value="0" table:style-name="ce11">
            <text:p>－</text:p>
          </table:table-cell>
          <table:table-cell office:value-type="float" office:value="1215.3320000000001" table:style-name="ce11">
            <text:p>1,21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215.3320000000001" table:style-name="ce11">
            <text:p>1,215</text:p>
          </table:table-cell>
          <table:table-cell office:value-type="float" office:value="1746558.5379999999" table:style-name="ce11">
            <text:p>1,746,559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string" table:style-name="ce24">
            <text:p><text:s text:c="2"/><text:span text:style-name="T11">液</text:span><text:span text:style-name="T11">化</text:span><text:span text:style-name="T11">天</text:span><text:span text:style-name="T11">然</text:span><text:span text:style-name="T11">氣</text:span><text:s/></text:p>
          </table:table-cell>
          <table:table-cell office:value-type="float" office:value="24056078.127" table:style-name="ce11">
            <text:p>24,056,078</text:p>
          </table:table-cell>
          <table:table-cell table:style-name="ce12"/>
          <table:table-cell office:value-type="float" office:value="24056078.127" table:style-name="ce11">
            <text:p>24,056,078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9015518.322999999" table:style-name="ce11">
            <text:p>19,015,518</text:p>
          </table:table-cell>
          <table:table-cell office:value-type="float" office:value="0" table:style-name="ce11">
            <text:p>－</text:p>
          </table:table-cell>
          <table:table-cell office:value-type="float" office:value="54684.099000000002" table:style-name="ce11">
            <text:p>54,684</text:p>
          </table:table-cell>
          <table:table-cell office:value-type="float" office:value="18960834.223999999" table:style-name="ce11">
            <text:p>18,960,834</text:p>
          </table:table-cell>
          <table:table-cell office:value-type="float" office:value="5040559.8039999995" table:style-name="ce11">
            <text:p>5,040,560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string" table:style-name="ce10">
            <text:p><text:s text:c="2"/>核 <text:s text:c="6"/>能</text:p>
          </table:table-cell>
          <table:table-cell office:value-type="float" office:value="6190507.1320000002" table:style-name="ce11">
            <text:p>6,190,507</text:p>
          </table:table-cell>
          <table:table-cell table:style-name="ce12"/>
          <table:table-cell office:value-type="float" office:value="6190507.1320000002" table:style-name="ce11">
            <text:p>6,190,50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6190507.1320000002" table:style-name="ce11">
            <text:p>6,190,50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6190507.1320000002" table:style-name="ce11">
            <text:p>6,190,507</text:p>
          </table:table-cell>
          <table:table-cell office:value-type="float" office:value="0" table:style-name="ce11">
            <text:p>－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string" table:style-name="ce10">
            <text:p><text:s text:c="2"/>水 <text:s text:c="6"/>力</text:p>
          </table:table-cell>
          <table:table-cell office:value-type="float" office:value="0" table:style-name="ce11">
            <text:p>－</text:p>
          </table:table-cell>
          <table:table-cell table:style-name="ce12"/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string" table:style-name="ce10">
            <text:p><text:s text:c="2"/>地 <text:s text:c="6"/>熱<text:s text:c="2"/></text:p>
          </table:table-cell>
          <table:table-cell office:value-type="float" office:value="0" table:style-name="ce11">
            <text:p>－</text:p>
          </table:table-cell>
          <table:table-cell table:style-name="ce12"/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string" table:style-name="ce10">
            <text:p><text:s text:c="2"/>太 陽 光 電</text:p>
          </table:table-cell>
          <table:table-cell office:value-type="float" office:value="0" table:style-name="ce11">
            <text:p>－</text:p>
          </table:table-cell>
          <table:table-cell table:style-name="ce12"/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<text:s text:c="2"/>風 <text:s text:c="6"/>力</text:p>
          </table:table-cell>
          <table:table-cell office:value-type="float" office:value="0" table:style-name="ce11">
            <text:p>－</text:p>
          </table:table-cell>
          <table:table-cell table:style-name="ce12"/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string" table:style-name="ce10">
            <text:p><text:s text:c="2"/>太 陽 熱 能</text:p>
          </table:table-cell>
          <table:table-cell office:value-type="float" office:value="0" table:style-name="ce11">
            <text:p>－</text:p>
          </table:table-cell>
          <table:table-cell table:style-name="ce12"/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string" table:style-name="ce10">
            <text:p><text:s text:c="2"/>生 質 能 及</text:p>
            <text:p><text:s text:c="2"/>廢 棄 物</text:p>
          </table:table-cell>
          <table:table-cell office:value-type="float" office:value="38.283000000000001" table:style-name="ce11">
            <text:p>38</text:p>
          </table:table-cell>
          <table:table-cell table:style-name="ce12"/>
          <table:table-cell office:value-type="float" office:value="38.283000000000001" table:style-name="ce11">
            <text:p>38</text:p>
          </table:table-cell>
          <table:table-cell office:value-type="float" office:value="0" table:style-name="ce11">
            <text:p>－</text:p>
          </table:table-cell>
          <table:table-cell office:value-type="float" office:value="1E-3" table:style-name="ce40">
            <text:p>0<text:s/></text:p>
          </table:table-cell>
          <table:table-cell office:value-type="float" office:value="27.695" table:style-name="ce11">
            <text:p>28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7.695" table:style-name="ce11">
            <text:p>28</text:p>
          </table:table-cell>
          <table:table-cell office:value-type="float" office:value="10.586" table:style-name="ce11">
            <text:p>11</text:p>
          </table:table-cell>
          <table:table-cell table:style-name="ce2"/>
          <table:table-cell table:number-columns-repeated="16372"/>
        </table:table-row>
        <table:table-row table:style-name="ro8">
          <table:table-cell office:value-type="string" table:style-name="ce9">
            <text:p><text:s/>(<text:span text:style-name="T8">二</text:span>)<text:span text:style-name="T8">次級能源</text:span></text:p>
          </table:table-cell>
          <table:table-cell office:value-type="float" office:value="95038483.085999995" table:style-name="ce7">
            <text:p>95,038,483</text:p>
          </table:table-cell>
          <table:table-cell table:style-name="ce8"/>
          <table:table-cell office:value-type="float" office:value="12713471.384" table:style-name="ce7">
            <text:p>12,713,471</text:p>
          </table:table-cell>
          <table:table-cell office:value-type="float" office:value="82325011.701000005" table:style-name="ce7">
            <text:p>82,325,012</text:p>
          </table:table-cell>
          <table:table-cell office:value-type="float" office:value="2647716.4870000002" table:style-name="ce7">
            <text:p>2,647,716</text:p>
          </table:table-cell>
          <table:table-cell office:value-type="float" office:value="5876359.2359999996" table:style-name="ce7">
            <text:p>5,876,359</text:p>
          </table:table-cell>
          <table:table-cell office:value-type="float" office:value="3240381.9389999998" table:style-name="ce7">
            <text:p>3,240,382</text:p>
          </table:table-cell>
          <table:table-cell office:value-type="float" office:value="385870.005" table:style-name="ce7">
            <text:p>385,870</text:p>
          </table:table-cell>
          <table:table-cell office:value-type="float" office:value="2250107.2919999999" table:style-name="ce7">
            <text:p>2,250,107</text:p>
          </table:table-cell>
          <table:table-cell office:value-type="float" office:value="86514407.363000005" table:style-name="ce7">
            <text:p>86,514,407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string" table:style-name="ce24">
            <text:p><text:s text:c="2"/><text:span text:style-name="T11">煤</text:span><text:s text:c="2"/><text:span text:style-name="T11">產</text:span><text:s text:c="2"/><text:span text:style-name="T11">品</text:span><text:s text:c="2"/></text:p>
          </table:table-cell>
          <table:table-cell office:value-type="float" office:value="7209477.5020000003" table:style-name="ce11">
            <text:p>7,209,478</text:p>
          </table:table-cell>
          <table:table-cell table:style-name="ce8"/>
          <table:table-cell office:value-type="float" office:value="146327.29999999999" table:style-name="ce11">
            <text:p>146,327</text:p>
          </table:table-cell>
          <table:table-cell office:value-type="float" office:value="7063150.2019999996" table:style-name="ce11">
            <text:p>7,063,150</text:p>
          </table:table-cell>
          <table:table-cell office:value-type="float" office:value="0" table:style-name="ce11">
            <text:p>－</text:p>
          </table:table-cell>
          <table:table-cell office:value-type="float" office:value="4064830.4440000001" table:style-name="ce11">
            <text:p>4,064,830</text:p>
          </table:table-cell>
          <table:table-cell office:value-type="float" office:value="3240381.9389999998" table:style-name="ce11">
            <text:p>3,240,382</text:p>
          </table:table-cell>
          <table:table-cell office:value-type="float" office:value="0" table:style-name="ce11">
            <text:p>－</text:p>
          </table:table-cell>
          <table:table-cell office:value-type="float" office:value="824448.50600000005" table:style-name="ce11">
            <text:p>824,449</text:p>
          </table:table-cell>
          <table:table-cell office:value-type="float" office:value="3144647.0580000002" table:style-name="ce11">
            <text:p>3,144,647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string" table:style-name="ce24">
            <text:p><text:s text:c="2"/><text:span text:style-name="T11">石</text:span><text:s/><text:span text:style-name="T11">油</text:span><text:s/><text:span text:style-name="T11">產</text:span><text:s/><text:span text:style-name="T11">品</text:span><text:s text:c="2"/></text:p>
          </table:table-cell>
          <table:table-cell office:value-type="float" office:value="60648145.711000003" table:style-name="ce11">
            <text:p>60,648,146</text:p>
          </table:table-cell>
          <table:table-cell table:style-name="ce8"/>
          <table:table-cell office:value-type="float" office:value="12567144.084000001" table:style-name="ce11">
            <text:p>12,567,144</text:p>
          </table:table-cell>
          <table:table-cell office:value-type="float" office:value="48081001.626000002" table:style-name="ce11">
            <text:p>48,081,002</text:p>
          </table:table-cell>
          <table:table-cell office:value-type="float" office:value="2647716.4870000002" table:style-name="ce11">
            <text:p>2,647,716</text:p>
          </table:table-cell>
          <table:table-cell office:value-type="float" office:value="1548180.1939999999" table:style-name="ce11">
            <text:p>1,548,180</text:p>
          </table:table-cell>
          <table:table-cell office:value-type="float" office:value="0" table:style-name="ce11">
            <text:p>－</text:p>
          </table:table-cell>
          <table:table-cell office:value-type="float" office:value="385870.005" table:style-name="ce11">
            <text:p>385,870</text:p>
          </table:table-cell>
          <table:table-cell office:value-type="float" office:value="1162310.189" table:style-name="ce11">
            <text:p>1,162,310</text:p>
          </table:table-cell>
          <table:table-cell office:value-type="float" office:value="56452249.030000001" table:style-name="ce11">
            <text:p>56,452,249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string" table:style-name="ce24">
            <text:p><text:s text:c="2"/><text:span text:style-name="T11">抽</text:span><text:s/><text:span text:style-name="T11">蓄</text:span><text:s/><text:span text:style-name="T11">水</text:span><text:s/><text:span text:style-name="T11">力</text:span><text:s text:c="2"/></text:p>
          </table:table-cell>
          <table:table-cell office:value-type="float" office:value="263348.598" table:style-name="ce11">
            <text:p>263,349</text:p>
          </table:table-cell>
          <table:table-cell table:style-name="ce8"/>
          <table:table-cell office:value-type="float" office:value="0" table:style-name="ce11">
            <text:p>－</text:p>
          </table:table-cell>
          <table:table-cell office:value-type="float" office:value="263348.598" table:style-name="ce11">
            <text:p>263,349</text:p>
          </table:table-cell>
          <table:table-cell office:value-type="float" office:value="0" table:style-name="ce11">
            <text:p>－</text:p>
          </table:table-cell>
          <table:table-cell office:value-type="float" office:value="263348.598" table:style-name="ce11">
            <text:p>263,349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63348.598" table:style-name="ce11">
            <text:p>263,349</text:p>
          </table:table-cell>
          <table:table-cell office:value-type="float" office:value="0" table:style-name="ce11">
            <text:p>－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string" table:style-name="ce24">
            <text:p><text:s text:c="2"/><text:span text:style-name="T11">熱</text:span><text:s text:c="6"/><text:span text:style-name="T11">能</text:span><text:s text:c="2"/></text:p>
          </table:table-cell>
          <table:table-cell office:value-type="float" office:value="2136275.3369999998" table:style-name="ce11">
            <text:p>2,136,275</text:p>
          </table:table-cell>
          <table:table-cell table:style-name="ce8"/>
          <table:table-cell office:value-type="float" office:value="0" table:style-name="ce11">
            <text:p>－</text:p>
          </table:table-cell>
          <table:table-cell office:value-type="float" office:value="2136275.3369999998" table:style-name="ce11">
            <text:p>2,136,27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136275.3369999998" table:style-name="ce11">
            <text:p>2,136,275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string" table:style-name="ce19">
            <text:p><text:s text:c="2"/>電 <text:s text:c="5"/>力</text:p>
          </table:table-cell>
          <table:table-cell office:value-type="float" office:value="24781235.938000001" table:style-name="ce25">
            <text:p>24,781,236</text:p>
          </table:table-cell>
          <table:table-cell table:style-name="ce29"/>
          <table:table-cell office:value-type="float" office:value="0" table:style-name="ce25">
            <text:p>－</text:p>
          </table:table-cell>
          <table:table-cell office:value-type="float" office:value="24781235.938000001" table:style-name="ce25">
            <text:p>24,781,23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4781235.938000001" table:style-name="ce25">
            <text:p>24,781,236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42">
            <text:p>資料來源：經濟部能源署</text:p>
          </table:table-cell>
          <table:table-cell table:number-columns-repeated="6" table:style-name="ce5"/>
          <table:table-cell table:number-columns-repeated="16377" table:style-name="ce4"/>
        </table:table-row>
        <table:table-row table:style-name="ro9">
          <table:table-cell office:value-type="string" table:style-name="ce22">
            <text:p><text:span text:style-name="T1">說　　明：公噸油當量</text:span>(TOE, Tonne of Oil Equivalent)=10<text:span text:style-name="T6">7</text:span><text:span text:style-name="T1">千卡。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22">
            <text:p><text:span text:style-name="T1">附　　註：</text:span>(1)<text:span text:style-name="T1">轉變產出：由初、次級能源轉變而來之能源量。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23">
            <text:p><text:span text:style-name="T7">　　　　　</text:span><text:span text:style-name="T2">(2)</text:span><text:span text:style-name="T1">轉換及轉變係指能源於加工過程之投入量，其中轉換為產品之中間轉換，為該油品轉為其他油品，轉變則轉為其他型態之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23">
            <text:p><text:span text:style-name="T7">　　　　　</text:span><text:s text:c="3"/><text:span text:style-name="T2"><text:s/></text:span><text:span text:style-name="T1">能源，惟能源除轉換及轉變成為能源產品外，也會逕予提供最終供給應用。</text:span></text:p>
          </table:table-cell>
          <table:table-cell table:number-columns-repeated="16383" table:style-name="ce4"/>
        </table:table-row>
        <table:table-row table:style-name="ro10">
          <table:table-cell table:style-name="ce23"/>
          <table:table-cell table:number-columns-repeated="16383" table:style-name="ce4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9" table:style-name="ce1"/>
          <table:table-cell table:style-name="ce6"/>
          <table:table-cell table:number-columns-repeated="16374" table:style-name="ce1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2_1.$A$1:2_1.$K$44" table:base-cell-address="2_1.$A$1"/>
        </table:named-expressions>
      </table:table>
      <table:table table:name="2_1(續1)_" table:style-name="ta1">
        <table:table-column table:style-name="co10" table:default-cell-style-name="ce1"/>
        <table:table-column table:style-name="co11" table:number-columns-repeated="9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0" table:number-rows-spanned="1" table:style-name="ce46">
            <text:p><text:span text:style-name="T5">表</text:span>2.1<text:s text:c="2"/><text:span text:style-name="T5">能源供給使用表（續</text:span>1<text:span text:style-name="T5">）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45">
            <text:p><text:s text:c="2"/>111<text:span text:style-name="T13">年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style-name="ce31"/>
          <table:table-cell office:value-type="string" table:number-columns-spanned="6" table:number-rows-spanned="1" table:style-name="ce59">
            <text:p><text:s text:c="12"/></text:p>
          </table:table-cell>
          <table:covered-table-cell table:number-columns-repeated="5"/>
          <table:table-cell office:value-type="string" table:number-columns-spanned="2" table:number-rows-spanned="1" table:style-name="ce57">
            <text:p>單位：公噸油當量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number-columns-spanned="1" table:number-rows-spanned="3" table:style-name="ce72">
            <text:p><text:span text:style-name="T11">能</text:span><text:s/><text:span text:style-name="T11">源</text:span><text:s/><text:span text:style-name="T11">種</text:span><text:s/><text:span text:style-name="T11">類</text:span></text:p>
          </table:table-cell>
          <table:table-cell office:value-type="string" table:number-columns-spanned="9" table:number-rows-spanned="1" table:style-name="ce103">
            <text:p>國內消費</text:p>
          </table:table-cell>
          <table:covered-table-cell table:number-columns-repeated="8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104">
            <text:p>合計</text:p>
          </table:table-cell>
          <table:table-cell office:value-type="string" table:number-columns-spanned="1" table:number-rows-spanned="2" table:style-name="ce92">
            <text:p>能源部門</text:p>
            <text:p>自用</text:p>
          </table:table-cell>
          <table:table-cell office:value-type="string" table:number-columns-spanned="6" table:number-rows-spanned="1" table:style-name="ce92">
            <text:p>能源消費</text:p>
          </table:table-cell>
          <table:covered-table-cell table:number-columns-repeated="5"/>
          <table:table-cell office:value-type="string" table:number-columns-spanned="1" table:number-rows-spanned="2" table:style-name="ce92">
            <text:p>非能源</text:p>
            <text:p>消費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6">
            <text:p>小計</text:p>
          </table:table-cell>
          <table:table-cell office:value-type="string" table:style-name="ce35">
            <text:p>工業</text:p>
          </table:table-cell>
          <table:table-cell office:value-type="string" table:style-name="ce35">
            <text:p>運輸業</text:p>
          </table:table-cell>
          <table:table-cell office:value-type="string" table:style-name="ce35">
            <text:p>農業</text:p>
          </table:table-cell>
          <table:table-cell office:value-type="string" table:style-name="ce35">
            <text:p>服務業</text:p>
          </table:table-cell>
          <table:table-cell office:value-type="string" table:style-name="ce35">
            <text:p>住宅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style-name="ce9">
            <text:p><text:span text:style-name="T8">一、天然投入</text:span></text:p>
          </table:table-cell>
          <table:table-cell office:value-type="float" office:value="494178.26699999999" table:style-name="ce7">
            <text:p>494,178</text:p>
          </table:table-cell>
          <table:table-cell office:value-type="float" office:value="737.55799999999999" table:style-name="ce13">
            <text:p>738</text:p>
          </table:table-cell>
          <table:table-cell office:value-type="float" office:value="493440.70899999997" table:style-name="ce13">
            <text:p>493,441</text:p>
          </table:table-cell>
          <table:table-cell office:value-type="float" office:value="451710.14899999998" table:style-name="ce13">
            <text:p>451,710</text:p>
          </table:table-cell>
          <table:table-cell office:value-type="float" office:value="2.016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2158.575999999999" table:style-name="ce13">
            <text:p>12,159</text:p>
          </table:table-cell>
          <table:table-cell office:value-type="float" office:value="29569.968000000001" table:style-name="ce13">
            <text:p>29,570</text:p>
          </table:table-cell>
          <table:table-cell office:value-type="float" office:value="0" table:style-name="ce13">
            <text:p>－</text:p>
          </table:table-cell>
          <table:table-cell table:number-columns-repeated="16374"/>
        </table:table-row>
        <table:table-row table:style-name="ro12">
          <table:table-cell office:value-type="string" table:style-name="ce9">
            <text:p><text:s/>(<text:span text:style-name="T8">一</text:span>)<text:span text:style-name="T8">礦產及能源</text:span></text:p>
            <text:p><text:s text:c="8"/><text:span text:style-name="T8">資源</text:span></text:p>
          </table:table-cell>
          <table:table-cell office:value-type="float" office:value="70508.482000000004" table:style-name="ce7">
            <text:p>70,508</text:p>
          </table:table-cell>
          <table:table-cell office:value-type="float" office:value="737.55799999999999" table:style-name="ce14">
            <text:p>738</text:p>
          </table:table-cell>
          <table:table-cell office:value-type="float" office:value="69770.923999999999" table:style-name="ce14">
            <text:p>69,771</text:p>
          </table:table-cell>
          <table:table-cell office:value-type="float" office:value="28042.38" table:style-name="ce14">
            <text:p>28,04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158.575999999999" table:style-name="ce14">
            <text:p>12,159</text:p>
          </table:table-cell>
          <table:table-cell office:value-type="float" office:value="29569.968000000001" table:style-name="ce14">
            <text:p>29,570</text:p>
          </table:table-cell>
          <table:table-cell office:value-type="float" office:value="0" table:style-name="ce14">
            <text:p>－</text:p>
          </table:table-cell>
          <table:table-cell table:number-columns-repeated="16374"/>
        </table:table-row>
        <table:table-row table:style-name="ro13">
          <table:table-cell office:value-type="string" table:style-name="ce24">
            <text:p><text:s text:c="2"/><text:span text:style-name="T11">煤</text:span><text:s text:c="7"/><text:span text:style-name="T11">炭</text:span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13">
          <table:table-cell office:value-type="string" table:style-name="ce24">
            <text:p><text:s text:c="2"/><text:span text:style-name="T11">原</text:span><text:s text:c="7"/><text:span text:style-name="T11">油</text:span><text:s text:c="2"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13">
          <table:table-cell office:value-type="string" table:style-name="ce24">
            <text:p><text:s text:c="2"/><text:span text:style-name="T11">天</text:span><text:s text:c="3"/><text:span text:style-name="T11">然</text:span><text:s text:c="3"/><text:span text:style-name="T11">氣</text:span><text:s text:c="2"/></text:p>
          </table:table-cell>
          <table:table-cell office:value-type="float" office:value="70508.482000000004" table:style-name="ce15">
            <text:p>70,508</text:p>
          </table:table-cell>
          <table:table-cell office:value-type="float" office:value="737.55799999999999" table:style-name="ce16">
            <text:p>738</text:p>
          </table:table-cell>
          <table:table-cell office:value-type="float" office:value="69770.923999999999" table:style-name="ce16">
            <text:p>69,771</text:p>
          </table:table-cell>
          <table:table-cell office:value-type="float" office:value="28042.38" table:style-name="ce16">
            <text:p>28,04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2158.575999999999" table:style-name="ce16">
            <text:p>12,159</text:p>
          </table:table-cell>
          <table:table-cell office:value-type="float" office:value="29569.968000000001" table:style-name="ce16">
            <text:p>29,570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13">
          <table:table-cell office:value-type="string" table:style-name="ce24">
            <text:p><text:s text:c="2"/><text:span text:style-name="T11">液</text:span><text:span text:style-name="T11">化</text:span><text:span text:style-name="T11">天</text:span><text:span text:style-name="T11">然</text:span><text:span text:style-name="T11">氣</text:span>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12">
          <table:table-cell office:value-type="string" table:style-name="ce9">
            <text:p><text:s/>(<text:span text:style-name="T8">二</text:span>)<text:span text:style-name="T8">可再生能源</text:span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4"/>
        </table:table-row>
        <table:table-row table:style-name="ro13">
          <table:table-cell office:value-type="string" table:style-name="ce26">
            <text:p><text:s text:c="2"/>水 <text:s text:c="6"/>力<text:s text:c="2"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13">
          <table:table-cell office:value-type="string" table:style-name="ce10">
            <text:p><text:s text:c="2"/>地 <text:s text:c="6"/>熱<text:s text:c="2"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13">
          <table:table-cell office:value-type="string" table:style-name="ce26">
            <text:p><text:s text:c="2"/>太 陽 光 電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13">
          <table:table-cell office:value-type="string" table:style-name="ce26">
            <text:p><text:s text:c="2"/>風 <text:s text:c="6"/>力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26">
            <text:p><text:s text:c="2"/>太 陽 熱 能<text:s/>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9">
            <text:p><text:s/>(<text:span text:style-name="T8">三</text:span>)<text:span text:style-name="T8">其他</text:span></text:p>
          </table:table-cell>
          <table:table-cell office:value-type="float" office:value="423669.78499999997" table:style-name="ce18">
            <text:p>423,670</text:p>
          </table:table-cell>
          <table:table-cell office:value-type="float" office:value="0" table:style-name="ce13">
            <text:p>－</text:p>
          </table:table-cell>
          <table:table-cell office:value-type="float" office:value="423669.78499999997" table:style-name="ce13">
            <text:p>423,670</text:p>
          </table:table-cell>
          <table:table-cell office:value-type="float" office:value="423667.77" table:style-name="ce13">
            <text:p>423,668</text:p>
          </table:table-cell>
          <table:table-cell office:value-type="float" office:value="2.016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0">
            <text:p><text:s text:c="2"/>生質能及廢棄物</text:p>
          </table:table-cell>
          <table:table-cell office:value-type="float" office:value="423669.78499999997" table:style-name="ce15">
            <text:p>423,670</text:p>
          </table:table-cell>
          <table:table-cell office:value-type="float" office:value="0" table:style-name="ce16">
            <text:p>－</text:p>
          </table:table-cell>
          <table:table-cell office:value-type="float" office:value="423669.78499999997" table:style-name="ce16">
            <text:p>423,670</text:p>
          </table:table-cell>
          <table:table-cell office:value-type="float" office:value="423667.77" table:style-name="ce16">
            <text:p>423,668</text:p>
          </table:table-cell>
          <table:table-cell office:value-type="float" office:value="2.016" table:style-name="ce16">
            <text:p>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9">
            <text:p><text:span text:style-name="T8">二、能源產品</text:span></text:p>
          </table:table-cell>
          <table:table-cell office:value-type="float" office:value="74322697.913000003" table:style-name="ce17">
            <text:p>74,322,698</text:p>
          </table:table-cell>
          <table:table-cell office:value-type="float" office:value="6534615.7359999996" table:style-name="ce14">
            <text:p>6,534,616</text:p>
          </table:table-cell>
          <table:table-cell office:value-type="float" office:value="48321027.081" table:style-name="ce14">
            <text:p>48,321,027</text:p>
          </table:table-cell>
          <table:table-cell office:value-type="float" office:value="24301322.296" table:style-name="ce14">
            <text:p>24,301,322</text:p>
          </table:table-cell>
          <table:table-cell office:value-type="float" office:value="11814231.59" table:style-name="ce14">
            <text:p>11,814,232</text:p>
          </table:table-cell>
          <table:table-cell office:value-type="float" office:value="722237.96100000001" table:style-name="ce14">
            <text:p>722,238</text:p>
          </table:table-cell>
          <table:table-cell office:value-type="float" office:value="5428202.6069999998" table:style-name="ce14">
            <text:p>5,428,203</text:p>
          </table:table-cell>
          <table:table-cell office:value-type="float" office:value="6055032.6270000003" table:style-name="ce14">
            <text:p>6,055,033</text:p>
          </table:table-cell>
          <table:table-cell office:value-type="float" office:value="19467055.094999999" table:style-name="ce14">
            <text:p>19,467,055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9">
            <text:p><text:s/>(<text:span text:style-name="T8">一</text:span>)<text:span text:style-name="T8">初級能源</text:span></text:p>
          </table:table-cell>
          <table:table-cell office:value-type="float" office:value="8077918.5990000004" table:style-name="ce18">
            <text:p>8,077,919</text:p>
          </table:table-cell>
          <table:table-cell office:value-type="float" office:value="520936.02500000002" table:style-name="ce13">
            <text:p>520,936</text:p>
          </table:table-cell>
          <table:table-cell office:value-type="float" office:value="7517611.6540000001" table:style-name="ce13">
            <text:p>7,517,612</text:p>
          </table:table-cell>
          <table:table-cell office:value-type="float" office:value="6388030.1880000001" table:style-name="ce13">
            <text:p>6,388,030</text:p>
          </table:table-cell>
          <table:table-cell office:value-type="float" office:value="1E-4" table:style-name="ce38">
            <text:p>0<text:s/></text:p>
          </table:table-cell>
          <table:table-cell office:value-type="float" office:value="3932.23" table:style-name="ce13">
            <text:p>3,932</text:p>
          </table:table-cell>
          <table:table-cell office:value-type="float" office:value="384650.11700000003" table:style-name="ce13">
            <text:p>384,650</text:p>
          </table:table-cell>
          <table:table-cell office:value-type="float" office:value="740999.12" table:style-name="ce13">
            <text:p>740,999</text:p>
          </table:table-cell>
          <table:table-cell office:value-type="float" office:value="39370.92" table:style-name="ce13">
            <text:p>39,37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4">
            <text:p><text:s text:c="2"/><text:span text:style-name="T11">煤</text:span><text:s text:c="7"/><text:span text:style-name="T11">炭</text:span></text:p>
          </table:table-cell>
          <table:table-cell office:value-type="float" office:value="2878408.6570000001" table:style-name="ce15">
            <text:p>2,878,409</text:p>
          </table:table-cell>
          <table:table-cell office:value-type="float" office:value="0" table:style-name="ce16">
            <text:p>－</text:p>
          </table:table-cell>
          <table:table-cell office:value-type="float" office:value="2839037.7370000002" table:style-name="ce16">
            <text:p>2,839,038</text:p>
          </table:table-cell>
          <table:table-cell office:value-type="float" office:value="2839037.7370000002" table:style-name="ce16">
            <text:p>2,839,03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9370.92" table:style-name="ce16">
            <text:p>39,37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4">
            <text:p><text:s text:c="2"/><text:span text:style-name="T11">原</text:span><text:s text:c="7"/><text:span text:style-name="T11">油</text:span><text:s text:c="2"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24">
            <text:p><text:s text:c="2"/><text:span text:style-name="T11">天</text:span><text:s text:c="3"/><text:span text:style-name="T11">然</text:span><text:s text:c="3"/><text:span text:style-name="T11">氣</text:span><text:s text:c="2"/></text:p>
          </table:table-cell>
          <table:table-cell office:value-type="float" office:value="1607929.8640000001" table:style-name="ce15">
            <text:p>1,607,930</text:p>
          </table:table-cell>
          <table:table-cell office:value-type="float" office:value="16819.84" table:style-name="ce16">
            <text:p>16,820</text:p>
          </table:table-cell>
          <table:table-cell office:value-type="float" office:value="1591110.024" table:style-name="ce16">
            <text:p>1,591,110</text:p>
          </table:table-cell>
          <table:table-cell office:value-type="float" office:value="639500.07799999998" table:style-name="ce16">
            <text:p>639,50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77273.55800000002" table:style-name="ce16">
            <text:p>277,274</text:p>
          </table:table-cell>
          <table:table-cell office:value-type="float" office:value="674336.38899999997" table:style-name="ce16">
            <text:p>674,336</text:p>
          </table:table-cell>
          <table:table-cell office:value-type="float" office:value="0" table:style-name="ce16">
            <text:p>－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4">
            <text:p><text:s text:c="2"/><text:span text:style-name="T11">液</text:span><text:span text:style-name="T11">化</text:span><text:span text:style-name="T11">天</text:span><text:span text:style-name="T11">然</text:span><text:span text:style-name="T11">氣</text:span><text:s/></text:p>
          </table:table-cell>
          <table:table-cell office:value-type="float" office:value="3591569.4909999999" table:style-name="ce15">
            <text:p>3,591,569</text:p>
          </table:table-cell>
          <table:table-cell office:value-type="float" office:value="504116.18400000001" table:style-name="ce16">
            <text:p>504,116</text:p>
          </table:table-cell>
          <table:table-cell office:value-type="float" office:value="3087453.307" table:style-name="ce16">
            <text:p>3,087,453</text:p>
          </table:table-cell>
          <table:table-cell office:value-type="float" office:value="2909481.787" table:style-name="ce16">
            <text:p>2,909,482</text:p>
          </table:table-cell>
          <table:table-cell office:value-type="float" office:value="0" table:style-name="ce16">
            <text:p>－</text:p>
          </table:table-cell>
          <table:table-cell office:value-type="float" office:value="3932.23" table:style-name="ce16">
            <text:p>3,932</text:p>
          </table:table-cell>
          <table:table-cell office:value-type="float" office:value="107376.55899999999" table:style-name="ce16">
            <text:p>107,377</text:p>
          </table:table-cell>
          <table:table-cell office:value-type="float" office:value="66662.731" table:style-name="ce16">
            <text:p>66,663</text:p>
          </table:table-cell>
          <table:table-cell office:value-type="float" office:value="0" table:style-name="ce16">
            <text:p>－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0">
            <text:p><text:s text:c="2"/>核 <text:s text:c="6"/>能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0">
            <text:p><text:s text:c="2"/>水 <text:s text:c="6"/>力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0">
            <text:p><text:s text:c="2"/>地 <text:s text:c="6"/>熱<text:s text:c="2"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0">
            <text:p><text:s text:c="2"/>太 陽 光 電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0">
            <text:p><text:s text:c="2"/>風 <text:s text:c="6"/>力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0">
            <text:p><text:s text:c="2"/>太 陽 熱 能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0">
            <text:p><text:s text:c="2"/>生質能及廢棄物</text:p>
          </table:table-cell>
          <table:table-cell office:value-type="float" office:value="10.586" table:style-name="ce15">
            <text:p>11</text:p>
          </table:table-cell>
          <table:table-cell office:value-type="float" office:value="0" table:style-name="ce16">
            <text:p>－</text:p>
          </table:table-cell>
          <table:table-cell office:value-type="float" office:value="10.586" table:style-name="ce16">
            <text:p>11</text:p>
          </table:table-cell>
          <table:table-cell office:value-type="float" office:value="10.586" table:style-name="ce16">
            <text:p>11</text:p>
          </table:table-cell>
          <table:table-cell office:value-type="float" office:value="1E-4" table:style-name="ce39">
            <text:p>0<text:s/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14">
          <table:table-cell office:value-type="string" table:style-name="ce9">
            <text:p><text:s/>(<text:span text:style-name="T8">二</text:span>)<text:span text:style-name="T8">次級能源</text:span></text:p>
          </table:table-cell>
          <table:table-cell office:value-type="float" office:value="66244779.314000003" table:style-name="ce18">
            <text:p>66,244,779</text:p>
          </table:table-cell>
          <table:table-cell office:value-type="float" office:value="6013679.7110000001" table:style-name="ce13">
            <text:p>6,013,680</text:p>
          </table:table-cell>
          <table:table-cell office:value-type="float" office:value="40803415.427000001" table:style-name="ce13">
            <text:p>40,803,415</text:p>
          </table:table-cell>
          <table:table-cell office:value-type="float" office:value="17913292.107999999" table:style-name="ce13">
            <text:p>17,913,292</text:p>
          </table:table-cell>
          <table:table-cell office:value-type="float" office:value="11814231.59" table:style-name="ce13">
            <text:p>11,814,232</text:p>
          </table:table-cell>
          <table:table-cell office:value-type="float" office:value="718305.73100000003" table:style-name="ce13">
            <text:p>718,306</text:p>
          </table:table-cell>
          <table:table-cell office:value-type="float" office:value="5043552.4910000004" table:style-name="ce13">
            <text:p>5,043,552</text:p>
          </table:table-cell>
          <table:table-cell office:value-type="float" office:value="5314033.5070000002" table:style-name="ce13">
            <text:p>5,314,034</text:p>
          </table:table-cell>
          <table:table-cell office:value-type="float" office:value="19427684.175000001" table:style-name="ce13">
            <text:p>19,427,684</text:p>
          </table:table-cell>
          <table:table-cell table:number-columns-repeated="16374"/>
        </table:table-row>
        <table:table-row table:style-name="ro16">
          <table:table-cell office:value-type="string" table:style-name="ce24">
            <text:p><text:s text:c="2"/><text:span text:style-name="T11">煤</text:span><text:s text:c="2"/><text:span text:style-name="T11">產</text:span><text:s text:c="2"/><text:span text:style-name="T11">品</text:span><text:s text:c="2"/></text:p>
          </table:table-cell>
          <table:table-cell office:value-type="float" office:value="3010700.9049999998" table:style-name="ce15">
            <text:p>3,010,701</text:p>
          </table:table-cell>
          <table:table-cell office:value-type="float" office:value="1071983.4739999999" table:style-name="ce16">
            <text:p>1,071,983</text:p>
          </table:table-cell>
          <table:table-cell office:value-type="float" office:value="1731388.287" table:style-name="ce16">
            <text:p>1,731,388</text:p>
          </table:table-cell>
          <table:table-cell office:value-type="float" office:value="1731388.287" table:style-name="ce16">
            <text:p>1,731,38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07329.14499999999" table:style-name="ce16">
            <text:p>207,329</text:p>
          </table:table-cell>
          <table:table-cell table:number-columns-repeated="16374"/>
        </table:table-row>
        <table:table-row table:style-name="ro16">
          <table:table-cell office:value-type="string" table:style-name="ce24">
            <text:p><text:s text:c="2"/><text:span text:style-name="T11">石</text:span><text:s/><text:span text:style-name="T11">油</text:span><text:s/><text:span text:style-name="T11">產</text:span><text:s/><text:span text:style-name="T11">品</text:span><text:s text:c="2"/></text:p>
          </table:table-cell>
          <table:table-cell office:value-type="float" office:value="37064896.903999999" table:style-name="ce15">
            <text:p>37,064,897</text:p>
          </table:table-cell>
          <table:table-cell office:value-type="float" office:value="2812343.1540000001" table:style-name="ce16">
            <text:p>2,812,343</text:p>
          </table:table-cell>
          <table:table-cell office:value-type="float" office:value="15032198.719000001" table:style-name="ce16">
            <text:p>15,032,199</text:p>
          </table:table-cell>
          <table:table-cell office:value-type="float" office:value="1049686.159" table:style-name="ce16">
            <text:p>1,049,686</text:p>
          </table:table-cell>
          <table:table-cell office:value-type="float" office:value="11669888.109999999" table:style-name="ce16">
            <text:p>11,669,888</text:p>
          </table:table-cell>
          <table:table-cell office:value-type="float" office:value="437734.87699999998" table:style-name="ce16">
            <text:p>437,735</text:p>
          </table:table-cell>
          <table:table-cell office:value-type="float" office:value="945270.42200000002" table:style-name="ce16">
            <text:p>945,270</text:p>
          </table:table-cell>
          <table:table-cell office:value-type="float" office:value="929619.15099999995" table:style-name="ce16">
            <text:p>929,619</text:p>
          </table:table-cell>
          <table:table-cell office:value-type="float" office:value="19220355.030000001" table:style-name="ce16">
            <text:p>19,220,355</text:p>
          </table:table-cell>
          <table:table-cell table:number-columns-repeated="16374"/>
        </table:table-row>
        <table:table-row table:style-name="ro16">
          <table:table-cell office:value-type="string" table:style-name="ce24">
            <text:p><text:s text:c="2"/><text:span text:style-name="T11">抽</text:span><text:s/><text:span text:style-name="T11">蓄</text:span><text:s/><text:span text:style-name="T11">水</text:span><text:s/><text:span text:style-name="T11">力</text:span><text:s text:c="2"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<text:s text:c="2"/><text:span text:style-name="T11">熱</text:span><text:s text:c="6"/><text:span text:style-name="T11">能</text:span><text:s text:c="2"/></text:p>
          </table:table-cell>
          <table:table-cell office:value-type="float" office:value="2136275.3369999998" table:style-name="ce15">
            <text:p>2,136,275</text:p>
          </table:table-cell>
          <table:table-cell office:value-type="float" office:value="496370.11599999998" table:style-name="ce16">
            <text:p>496,370</text:p>
          </table:table-cell>
          <table:table-cell office:value-type="float" office:value="1639905.2209999999" table:style-name="ce16">
            <text:p>1,639,905</text:p>
          </table:table-cell>
          <table:table-cell office:value-type="float" office:value="1639809.1159999999" table:style-name="ce16">
            <text:p>1,639,80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96.105000000000004" table:style-name="ce16">
            <text:p>9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<text:s text:c="2"/>電 <text:s text:c="5"/>力</text:p>
          </table:table-cell>
          <table:table-cell office:value-type="float" office:value="24032906.168000001" table:style-name="ce20">
            <text:p>24,032,906</text:p>
          </table:table-cell>
          <table:table-cell office:value-type="float" office:value="1632982.9680000001" table:style-name="ce21">
            <text:p>1,632,983</text:p>
          </table:table-cell>
          <table:table-cell office:value-type="float" office:value="22399923.201000001" table:style-name="ce21">
            <text:p>22,399,923</text:p>
          </table:table-cell>
          <table:table-cell office:value-type="float" office:value="13492408.547" table:style-name="ce21">
            <text:p>13,492,409</text:p>
          </table:table-cell>
          <table:table-cell office:value-type="float" office:value="144343.48000000001" table:style-name="ce21">
            <text:p>144,343</text:p>
          </table:table-cell>
          <table:table-cell office:value-type="float" office:value="280570.85499999998" table:style-name="ce21">
            <text:p>280,571</text:p>
          </table:table-cell>
          <table:table-cell office:value-type="float" office:value="4098185.963" table:style-name="ce21">
            <text:p>4,098,186</text:p>
          </table:table-cell>
          <table:table-cell office:value-type="float" office:value="4384414.3569999998" table:style-name="ce21">
            <text:p>4,384,414</text:p>
          </table:table-cell>
          <table:table-cell office:value-type="float" office:value="0" table:style-name="ce21">
            <text:p>－</text:p>
          </table:table-cell>
          <table:table-cell table:number-columns-repeated="16374"/>
        </table:table-row>
        <table:table-row table:number-rows-repeated="1048537" table:style-name="ro11">
          <table:table-cell table:number-columns-repeated="16384"/>
        </table:table-row>
      </table:table>
      <table:table table:name="2_1(續完)" table:style-name="ta1">
        <table:table-column table:style-name="co10" table:default-cell-style-name="ce1"/>
        <table:table-column table:style-name="co11" table:number-columns-repeated="8" table:default-cell-style-name="ce1"/>
        <table:table-column table:style-name="co12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46">
            <text:p><text:span text:style-name="T5">表</text:span>2.1<text:s text:c="2"/><text:span text:style-name="T5">能源供給使用表（續完）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45">
            <text:p><text:s text:c="2"/>111<text:span text:style-name="T13">年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style-name="ce31"/>
          <table:table-cell office:value-type="string" table:number-columns-spanned="6" table:number-rows-spanned="1" table:style-name="ce59">
            <text:p><text:s text:c="45"/></text:p>
          </table:table-cell>
          <table:covered-table-cell table:number-columns-repeated="5"/>
          <table:table-cell office:value-type="string" table:number-columns-spanned="2" table:number-rows-spanned="1" table:style-name="ce57">
            <text:p>單位：公噸油當量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number-columns-spanned="1" table:number-rows-spanned="3" table:style-name="ce72">
            <text:p><text:span text:style-name="T11">能</text:span><text:s/><text:span text:style-name="T11">源</text:span><text:s/><text:span text:style-name="T11">種</text:span><text:s/><text:span text:style-name="T11">類</text:span></text:p>
          </table:table-cell>
          <table:table-cell office:value-type="string" table:number-columns-spanned="1" table:number-rows-spanned="3" table:style-name="ce103">
            <text:p>出口</text:p>
          </table:table-cell>
          <table:table-cell office:value-type="string" table:number-columns-spanned="1" table:number-rows-spanned="3" table:style-name="ce105">
            <text:p>國際海運</text:p>
            <text:p>及航空</text:p>
          </table:table-cell>
          <table:table-cell office:value-type="string" table:number-columns-spanned="1" table:number-rows-spanned="3" table:style-name="ce105">
            <text:p>存貨變動</text:p>
          </table:table-cell>
          <table:table-cell table:style-name="ce37"/>
          <table:table-cell office:value-type="string" table:number-columns-spanned="4" table:number-rows-spanned="1" table:style-name="ce106">
            <text:p>能源殘餘物─過程損失</text:p>
          </table:table-cell>
          <table:covered-table-cell table:number-columns-repeated="3"/>
          <table:table-cell office:value-type="string" table:number-columns-spanned="1" table:number-rows-spanned="3" table:style-name="ce107">
            <text:p>統計差異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2">
            <text:p>小計</text:p>
          </table:table-cell>
          <table:table-cell office:value-type="string" table:number-columns-spanned="1" table:number-rows-spanned="2" table:style-name="ce92">
            <text:p>提取</text:p>
            <text:p>過程</text:p>
          </table:table-cell>
          <table:table-cell office:value-type="string" table:number-columns-spanned="1" table:number-rows-spanned="2" table:style-name="ce92">
            <text:p>分配</text:p>
            <text:p>過程</text:p>
          </table:table-cell>
          <table:table-cell office:value-type="string" table:number-columns-spanned="1" table:number-rows-spanned="2" table:style-name="ce92">
            <text:p>儲存</text:p>
            <text:p>過程</text:p>
          </table:table-cell>
          <table:table-cell office:value-type="string" table:number-columns-spanned="1" table:number-rows-spanned="2" table:style-name="ce92">
            <text:p>轉換</text:p>
            <text:p>過程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office:value-type="string" table:style-name="ce9">
            <text:p><text:span text:style-name="T8">一、天然投入</text:span>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054.4440000000004" table:style-name="ce13">
            <text:p>6,05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1.038" table:style-name="ce13">
            <text:p>21</text:p>
          </table:table-cell>
          <table:table-cell table:number-columns-repeated="16374"/>
        </table:table-row>
        <table:table-row table:style-name="ro14">
          <table:table-cell office:value-type="string" table:style-name="ce9">
            <text:p><text:s/>(<text:span text:style-name="T8">一</text:span>)<text:span text:style-name="T8">礦產及能源</text:span></text:p>
            <text:p><text:s text:c="8"/><text:span text:style-name="T8">資源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054.6130000000003" table:style-name="ce14">
            <text:p>6,0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0.88" table:style-name="ce14">
            <text:p>21</text:p>
          </table:table-cell>
          <table:table-cell table:number-columns-repeated="16374"/>
        </table:table-row>
        <table:table-row table:style-name="ro13">
          <table:table-cell office:value-type="string" table:style-name="ce24">
            <text:p><text:s text:c="2"/><text:span text:style-name="T11">煤</text:span><text:s text:c="7"/><text:span text:style-name="T11">炭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13">
          <table:table-cell office:value-type="string" table:style-name="ce24">
            <text:p><text:s text:c="2"/><text:span text:style-name="T11">原</text:span><text:s text:c="7"/><text:span text:style-name="T11">油</text:span><text:s text:c="2"/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-0.152" table:style-name="ce43">
            <text:p>-0<text:s/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-3.2879999999999998" table:style-name="ce16">
            <text:p>-3</text:p>
          </table:table-cell>
          <table:table-cell table:number-columns-repeated="16374"/>
        </table:table-row>
        <table:table-row table:style-name="ro13">
          <table:table-cell office:value-type="string" table:style-name="ce24">
            <text:p><text:s text:c="2"/><text:span text:style-name="T11">天</text:span><text:s text:c="3"/><text:span text:style-name="T11">然</text:span><text:s text:c="3"/><text:span text:style-name="T11">氣</text:span><text:s text:c="2"/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054.7650000000003" table:style-name="ce16">
            <text:p>6,05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4.167000000000002" table:style-name="ce16">
            <text:p>24</text:p>
          </table:table-cell>
          <table:table-cell table:number-columns-repeated="16374"/>
        </table:table-row>
        <table:table-row table:style-name="ro13">
          <table:table-cell office:value-type="string" table:style-name="ce24">
            <text:p><text:s text:c="2"/><text:span text:style-name="T11">液</text:span><text:span text:style-name="T11">化</text:span><text:span text:style-name="T11">天</text:span><text:span text:style-name="T11">然</text:span><text:span text:style-name="T11">氣</text:span><text:s/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12">
          <table:table-cell office:value-type="string" table:style-name="ce9">
            <text:p><text:s/>(<text:span text:style-name="T8">二</text:span>)<text:span text:style-name="T8">可再生能源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4"/>
        </table:table-row>
        <table:table-row table:style-name="ro13">
          <table:table-cell office:value-type="string" table:style-name="ce26">
            <text:p><text:s text:c="2"/>水 <text:s text:c="6"/>力<text:s text:c="2"/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13">
          <table:table-cell office:value-type="string" table:style-name="ce10">
            <text:p><text:s text:c="2"/>地 <text:s text:c="6"/>熱<text:s text:c="2"/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13">
          <table:table-cell office:value-type="string" table:style-name="ce26">
            <text:p><text:s text:c="2"/>太 陽 光 電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13">
          <table:table-cell office:value-type="string" table:style-name="ce26">
            <text:p><text:s text:c="2"/>風 <text:s text:c="6"/>力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13">
          <table:table-cell office:value-type="string" table:style-name="ce26">
            <text:p><text:s text:c="2"/>太 陽 熱 能<text:s/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74"/>
        </table:table-row>
        <table:table-row table:style-name="ro12">
          <table:table-cell office:value-type="string" table:style-name="ce9">
            <text:p><text:s/>(<text:span text:style-name="T8">三</text:span>)<text:span text:style-name="T8">其他</text:span>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-0.16900000000000001" table:style-name="ce44">
            <text:p>-0<text:s/>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.159" table:style-name="ce38">
            <text:p>0<text:s/></text:p>
          </table:table-cell>
          <table:table-cell table:number-columns-repeated="16374"/>
        </table:table-row>
        <table:table-row table:style-name="ro13">
          <table:table-cell office:value-type="string" table:style-name="ce10">
            <text:p><text:s text:c="2"/>生質能及廢棄物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-0.16900000000000001" table:style-name="ce43">
            <text:p>-0<text:s/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.159" table:style-name="ce39">
            <text:p>0<text:s/></text:p>
          </table:table-cell>
          <table:table-cell table:number-columns-repeated="16374"/>
        </table:table-row>
        <table:table-row table:style-name="ro12">
          <table:table-cell office:value-type="string" table:style-name="ce9">
            <text:p><text:span text:style-name="T8">二、能源產品</text:span></text:p>
          </table:table-cell>
          <table:table-cell office:value-type="float" office:value="16712345.323000001" table:style-name="ce14">
            <text:p>16,712,345</text:p>
          </table:table-cell>
          <table:table-cell office:value-type="float" office:value="3209634.5279999999" table:style-name="ce14">
            <text:p>3,209,635</text:p>
          </table:table-cell>
          <table:table-cell office:value-type="float" office:value="270765.114" table:style-name="ce14">
            <text:p>270,765</text:p>
          </table:table-cell>
          <table:table-cell office:value-type="float" office:value="2405335.318" table:style-name="ce14">
            <text:p>2,405,33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20122.37800000003" table:style-name="ce14">
            <text:p>920,122</text:p>
          </table:table-cell>
          <table:table-cell office:value-type="float" office:value="1485212.94" table:style-name="ce14">
            <text:p>1,485,213</text:p>
          </table:table-cell>
          <table:table-cell office:value-type="float" office:value="715552.71100000001" table:style-name="ce14">
            <text:p>715,553</text:p>
          </table:table-cell>
          <table:table-cell table:number-columns-repeated="16374"/>
        </table:table-row>
        <table:table-row table:style-name="ro12">
          <table:table-cell office:value-type="string" table:style-name="ce9">
            <text:p><text:s/>(<text:span text:style-name="T8">一</text:span>)<text:span text:style-name="T8">初級能源</text:span></text:p>
          </table:table-cell>
          <table:table-cell office:value-type="float" office:value="817.92" table:style-name="ce13">
            <text:p>818</text:p>
          </table:table-cell>
          <table:table-cell office:value-type="float" office:value="0" table:style-name="ce13">
            <text:p>－</text:p>
          </table:table-cell>
          <table:table-cell office:value-type="float" office:value="509818.74300000002" table:style-name="ce13">
            <text:p>509,819</text:p>
          </table:table-cell>
          <table:table-cell office:value-type="float" office:value="1485212.94" table:style-name="ce13">
            <text:p>1,485,21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485212.94" table:style-name="ce13">
            <text:p>1,485,213</text:p>
          </table:table-cell>
          <table:table-cell office:value-type="float" office:value="1048155.3419999999" table:style-name="ce13">
            <text:p>1,048,155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<text:s text:c="2"/><text:span text:style-name="T11">煤</text:span><text:s text:c="7"/><text:span text:style-name="T11">炭</text:span></text:p>
          </table:table-cell>
          <table:table-cell office:value-type="float" office:value="817.92" table:style-name="ce16">
            <text:p>818</text:p>
          </table:table-cell>
          <table:table-cell office:value-type="float" office:value="0" table:style-name="ce16">
            <text:p>－</text:p>
          </table:table-cell>
          <table:table-cell office:value-type="float" office:value="465667.897" table:style-name="ce16">
            <text:p>465,66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076849.25" table:style-name="ce16">
            <text:p>1,076,849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<text:s text:c="2"/><text:span text:style-name="T11">原</text:span><text:s text:c="7"/><text:span text:style-name="T11">油</text:span><text:s text:c="2"/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-3852.7660000000001" table:style-name="ce16">
            <text:p>-3,85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-83096.343999999997" table:style-name="ce16">
            <text:p>-83,096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<text:s text:c="2"/><text:span text:style-name="T11">天</text:span><text:s text:c="3"/><text:span text:style-name="T11">然</text:span><text:s text:c="3"/><text:span text:style-name="T11">氣</text:span><text:s text:c="2"/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38077.54399999999" table:style-name="ce16">
            <text:p>138,07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51.13" table:style-name="ce16">
            <text:p>551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<text:s text:c="2"/><text:span text:style-name="T11">液</text:span><text:span text:style-name="T11">化</text:span><text:span text:style-name="T11">天</text:span><text:span text:style-name="T11">然</text:span><text:span text:style-name="T11">氣</text:span><text:s/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-90073.932000000001" table:style-name="ce16">
            <text:p>-90,074</text:p>
          </table:table-cell>
          <table:table-cell office:value-type="float" office:value="1485212.94" table:style-name="ce16">
            <text:p>1,485,21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485212.94" table:style-name="ce16">
            <text:p>1,485,213</text:p>
          </table:table-cell>
          <table:table-cell office:value-type="float" office:value="53851.305999999997" table:style-name="ce16">
            <text:p>53,851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<text:s text:c="2"/>核 <text:s text:c="6"/>能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<text:s text:c="2"/>水 <text:s text:c="6"/>力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<text:s text:c="2"/>地 <text:s text:c="6"/>熱<text:s text:c="2"/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<text:s text:c="2"/>太 陽 光 電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<text:s text:c="2"/>風 <text:s text:c="6"/>力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<text:s text:c="2"/>太 陽 熱 能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<text:s text:c="2"/>生質能及廢棄物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-3.9999999999999998E-6" table:style-name="ce43">
            <text:p>-0<text:s/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-3.9999999999999998E-6" table:style-name="ce43">
            <text:p>-0<text:s/></text:p>
          </table:table-cell>
          <table:table-cell table:number-columns-repeated="16374"/>
        </table:table-row>
        <table:table-row table:style-name="ro12">
          <table:table-cell office:value-type="string" table:style-name="ce9">
            <text:p><text:s/>(<text:span text:style-name="T8">二</text:span>)<text:span text:style-name="T8">次級能源</text:span></text:p>
          </table:table-cell>
          <table:table-cell office:value-type="float" office:value="16711527.403000001" table:style-name="ce13">
            <text:p>16,711,527</text:p>
          </table:table-cell>
          <table:table-cell office:value-type="float" office:value="3209634.5279999999" table:style-name="ce13">
            <text:p>3,209,635</text:p>
          </table:table-cell>
          <table:table-cell office:value-type="float" office:value="-239053.62899999999" table:style-name="ce13">
            <text:p>-239,054</text:p>
          </table:table-cell>
          <table:table-cell office:value-type="float" office:value="920122.37800000003" table:style-name="ce13">
            <text:p>920,12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20122.37800000003" table:style-name="ce13">
            <text:p>920,122</text:p>
          </table:table-cell>
          <table:table-cell office:value-type="float" office:value="0" table:style-name="ce13">
            <text:p>－</text:p>
          </table:table-cell>
          <table:table-cell office:value-type="float" office:value="-332602.63" table:style-name="ce13">
            <text:p>-332,603</text:p>
          </table:table-cell>
          <table:table-cell table:number-columns-repeated="16374"/>
        </table:table-row>
        <table:table-row table:style-name="ro17">
          <table:table-cell office:value-type="string" table:style-name="ce24">
            <text:p><text:s text:c="2"/><text:span text:style-name="T11">煤</text:span><text:s text:c="2"/><text:span text:style-name="T11">產</text:span><text:s text:c="2"/><text:span text:style-name="T11">品</text:span><text:s text:c="2"/></text:p>
          </table:table-cell>
          <table:table-cell office:value-type="float" office:value="35702.1" table:style-name="ce16">
            <text:p>35,702</text:p>
          </table:table-cell>
          <table:table-cell office:value-type="float" office:value="0" table:style-name="ce16">
            <text:p>－</text:p>
          </table:table-cell>
          <table:table-cell office:value-type="float" office:value="-20575.197" table:style-name="ce16">
            <text:p>-20,575</text:p>
          </table:table-cell>
          <table:table-cell office:value-type="float" office:value="93240.86" table:style-name="ce16">
            <text:p>93,24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93240.86" table:style-name="ce16">
            <text:p>93,241</text:p>
          </table:table-cell>
          <table:table-cell office:value-type="float" office:value="0" table:style-name="ce16">
            <text:p>－</text:p>
          </table:table-cell>
          <table:table-cell office:value-type="float" office:value="25578.388999999999" table:style-name="ce16">
            <text:p>25,578</text:p>
          </table:table-cell>
          <table:table-cell table:number-columns-repeated="16374"/>
        </table:table-row>
        <table:table-row table:style-name="ro17">
          <table:table-cell office:value-type="string" table:style-name="ce24">
            <text:p><text:s text:c="2"/><text:span text:style-name="T11">石</text:span><text:s/><text:span text:style-name="T11">油</text:span><text:s/><text:span text:style-name="T11">產</text:span><text:s/><text:span text:style-name="T11">品</text:span><text:s text:c="2"/></text:p>
          </table:table-cell>
          <table:table-cell office:value-type="float" office:value="16675825.302999999" table:style-name="ce16">
            <text:p>16,675,825</text:p>
          </table:table-cell>
          <table:table-cell office:value-type="float" office:value="3209634.5279999999" table:style-name="ce16">
            <text:p>3,209,635</text:p>
          </table:table-cell>
          <table:table-cell office:value-type="float" office:value="-218478.432" table:style-name="ce16">
            <text:p>-218,47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-279629.272" table:style-name="ce16">
            <text:p>-279,629</text:p>
          </table:table-cell>
          <table:table-cell table:number-columns-repeated="16374"/>
        </table:table-row>
        <table:table-row table:style-name="ro16">
          <table:table-cell office:value-type="string" table:style-name="ce24">
            <text:p><text:s text:c="2"/><text:span text:style-name="T11">抽</text:span><text:s/><text:span text:style-name="T11">蓄</text:span><text:s/><text:span text:style-name="T11">水</text:span><text:s/><text:span text:style-name="T11">力</text:span><text:s text:c="2"/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16">
          <table:table-cell office:value-type="string" table:style-name="ce24">
            <text:p><text:s text:c="2"/><text:span text:style-name="T11">熱</text:span><text:s text:c="6"/><text:span text:style-name="T11">能</text:span><text:s text:c="2"/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16">
          <table:table-cell office:value-type="string" table:style-name="ce19">
            <text:p><text:s text:c="2"/>電 <text:s text:c="5"/>力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826881.51699999999" table:style-name="ce21">
            <text:p>826,88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826881.51699999999" table:style-name="ce21">
            <text:p>826,882</text:p>
          </table:table-cell>
          <table:table-cell office:value-type="float" office:value="0" table:style-name="ce21">
            <text:p>－</text:p>
          </table:table-cell>
          <table:table-cell office:value-type="float" office:value="-78551.748000000007" table:style-name="ce21">
            <text:p>-78,552</text:p>
          </table:table-cell>
          <table:table-cell table:number-columns-repeated="16374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0" number:min-integer-digits="0" number:grouping="true"/>
    </number:number-style>
    <number:number-style style:name="N50P1">
      <number:text>-</number:text>
      <number:number number:decimal-places="0" number:min-integer-digits="0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FF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CC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CC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CC99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C0C0C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FF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339966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6600"/>
      <style:text-properties fo:color="#FFFFFF"/>
    </style:style>
    <style:style style:name="_36628__33394_3" style:display-name="輔色3" style:family="table-cell" style:data-style-name="N0">
      <style:table-cell-properties fo:background-color="#969696"/>
      <style:text-properties fo:color="#FFFFFF"/>
    </style:style>
    <style:style style:name="_36628__33394_4" style:display-name="輔色4" style:family="table-cell" style:data-style-name="N0">
      <style:table-cell-properties fo:background-color="#FFCC00"/>
      <style:text-properties fo:color="#FFFFFF"/>
    </style:style>
    <style:style style:name="_36628__33394_5" style:display-name="輔色5" style:family="table-cell" style:data-style-name="N0">
      <style:table-cell-properties fo:background-color="#333399"/>
      <style:text-properties fo:color="#FFFFFF"/>
    </style:style>
    <style:style style:name="_36628__33394_6" style:display-name="輔色6" style:family="table-cell" style:data-style-name="N0">
      <style:table-cell-properties fo:background-color="#339966"/>
      <style:text-properties fo:color="#FFFFFF"/>
    </style:style>
    <style:style style:name="_27161__38988_" style:display-name="標題" style:family="table-cell" style:data-style-name="N0">
      <style:text-properties fo:color="#666699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9CCFF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aymaynn</meta:initial-creator>
    <dc:creator>王笙美</dc:creator>
    <meta:creation-date>2014-11-25T04:10:03Z</meta:creation-date>
    <dc:date>2023-12-24T00:07:48Z</dc:date>
    <meta:print-date>2023-11-24T08:53:57Z</meta:print-date>
  </office:meta>
</office:document-meta>
</file>