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33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R3.1.11_34892__26989__21029__36074__25613_" style:data-style-name="N0">
      <style:table-cell-properties style:vertical-align="middle" fo:background-color="transparent" style:cell-protect="protected"/>
      <style:text-properties fo:font-size="8pt" style:font-size-asian="8pt" style:font-size-complex="8pt"/>
    </style:style>
    <style:style style:name="ce23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_40670__28304__37327_950402" style:data-style-name="N8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_40670__28304__37327_950402" style:data-style-name="N8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_40670__28304__37327_950402" style:data-style-name="N85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_40670__28304__37327_950402" style:data-style-name="N8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5.0165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50283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354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206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29.4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5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0.9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1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number-columns-repeated="16375" table:default-cell-style-name="ce15"/>
        <table:table-row table:style-name="ro1">
          <table:table-cell office:value-type="string" table:number-columns-spanned="9" table:number-rows-spanned="1" table:style-name="ce28">
            <text:p><text:span text:style-name="T2">表</text:span>1.1<text:s text:c="2"/><text:span text:style-name="T2">空氣污染排放帳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5"/>
          <table:table-cell office:value-type="string" table:style-name="ce5">
            <text:p>單位：公噸</text:p>
          </table:table-cell>
          <table:table-cell table:number-columns-repeated="16375"/>
        </table:table-row>
        <table:table-row table:style-name="ro3">
          <table:table-cell table:number-columns-spanned="1" table:number-rows-spanned="2" table:style-name="ce35"/>
          <table:table-cell office:value-type="string" table:number-columns-spanned="1" table:number-rows-spanned="2" table:style-name="ce36">
            <text:p>總計</text:p>
          </table:table-cell>
          <table:table-cell office:value-type="string" table:style-name="ce7">
            <text:p>總懸浮微粒</text:p>
            <text:p/>
          </table:table-cell>
          <table:table-cell table:style-name="ce16"/>
          <table:table-cell office:value-type="string" table:style-name="ce6">
            <text:p>硫氧化物</text:p>
            <text:p/>
          </table:table-cell>
          <table:table-cell office:value-type="string" table:style-name="ce6">
            <text:p>氮氧化物</text:p>
            <text:p/>
          </table:table-cell>
          <table:table-cell office:value-type="string" table:style-name="ce6">
            <text:p>非甲烷碳氫</text:p>
            <text:p>化合物</text:p>
          </table:table-cell>
          <table:table-cell office:value-type="string" table:style-name="ce6">
            <text:p>一氧化碳</text:p>
            <text:p/>
          </table:table-cell>
          <table:table-cell office:value-type="string" table:style-name="ce7">
            <text:p>鉛</text:p>
            <text:p/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9">
            <text:p>（<text:span text:style-name="T5">TSP</text:span>）</text:p>
          </table:table-cell>
          <table:table-cell office:value-type="string" table:style-name="ce8">
            <text:p>PM<text:span text:style-name="T7">2.5</text:span></text:p>
          </table:table-cell>
          <table:table-cell office:value-type="string" table:style-name="ce9">
            <text:p>（<text:span text:style-name="T5">SOx</text:span>）</text:p>
          </table:table-cell>
          <table:table-cell office:value-type="string" table:style-name="ce9">
            <text:p>（<text:span text:style-name="T5">NOx</text:span>）</text:p>
          </table:table-cell>
          <table:table-cell office:value-type="string" table:style-name="ce9">
            <text:p>（<text:span text:style-name="T5">NMHC</text:span>）</text:p>
          </table:table-cell>
          <table:table-cell office:value-type="string" table:style-name="ce9">
            <text:p>（<text:span text:style-name="T5">CO</text:span>）</text:p>
          </table:table-cell>
          <table:table-cell office:value-type="string" table:style-name="ce11">
            <text:p>（<text:span text:style-name="T5">Pb</text:span>）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102年</text:p>
          </table:table-cell>
          <table:table-cell office:value-type="float" office:value="1987044.3149999999" table:style-name="ce17">
            <text:p><text:s/>1,987,044<text:s/></text:p>
          </table:table-cell>
          <table:table-cell office:value-type="float" office:value="307782.11099999998" table:style-name="ce17">
            <text:p><text:s/>307,782<text:s/></text:p>
          </table:table-cell>
          <table:table-cell office:value-type="float" office:value="57011.610999999997" table:style-name="ce17">
            <text:p><text:s/>57,012<text:s/></text:p>
          </table:table-cell>
          <table:table-cell office:value-type="float" office:value="117947.76300000001" table:style-name="ce17">
            <text:p><text:s/>117,948<text:s/></text:p>
          </table:table-cell>
          <table:table-cell office:value-type="float" office:value="400191.28" table:style-name="ce17">
            <text:p><text:s/>400,191<text:s/></text:p>
          </table:table-cell>
          <table:table-cell office:value-type="float" office:value="498309.61900000001" table:style-name="ce17">
            <text:p><text:s/>498,310<text:s/></text:p>
          </table:table-cell>
          <table:table-cell office:value-type="float" office:value="662757.58600000001" table:style-name="ce17">
            <text:p><text:s/>662,758<text:s/></text:p>
          </table:table-cell>
          <table:table-cell office:value-type="float" office:value="55.957000000000001" table:style-name="ce17">
            <text:p><text:s/>56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103年</text:p>
          </table:table-cell>
          <table:table-cell office:value-type="float" office:value="1980369.368" table:style-name="ce17">
            <text:p><text:s/>1,980,369<text:s/></text:p>
          </table:table-cell>
          <table:table-cell office:value-type="float" office:value="316944.45" table:style-name="ce17">
            <text:p><text:s/>316,944<text:s/></text:p>
          </table:table-cell>
          <table:table-cell office:value-type="float" office:value="57042.714" table:style-name="ce17">
            <text:p><text:s/>57,043<text:s/></text:p>
          </table:table-cell>
          <table:table-cell office:value-type="float" office:value="115278.73299999999" table:style-name="ce17">
            <text:p><text:s/>115,279<text:s/></text:p>
          </table:table-cell>
          <table:table-cell office:value-type="float" office:value="394109.72600000002" table:style-name="ce17">
            <text:p><text:s/>394,110<text:s/></text:p>
          </table:table-cell>
          <table:table-cell office:value-type="float" office:value="508088.50699999998" table:style-name="ce17">
            <text:p><text:s/>508,089<text:s/></text:p>
          </table:table-cell>
          <table:table-cell office:value-type="float" office:value="645894.04" table:style-name="ce17">
            <text:p><text:s/>645,894<text:s/></text:p>
          </table:table-cell>
          <table:table-cell office:value-type="float" office:value="53.912999999999997" table:style-name="ce17">
            <text:p><text:s/>54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104年</text:p>
          </table:table-cell>
          <table:table-cell office:value-type="float" office:value="1944210.831" table:style-name="ce17">
            <text:p><text:s/>1,944,211<text:s/></text:p>
          </table:table-cell>
          <table:table-cell office:value-type="float" office:value="310347.01899999997" table:style-name="ce17">
            <text:p><text:s/>310,347<text:s/></text:p>
          </table:table-cell>
          <table:table-cell office:value-type="float" office:value="54596.68" table:style-name="ce17">
            <text:p><text:s/>54,597<text:s/></text:p>
          </table:table-cell>
          <table:table-cell office:value-type="float" office:value="111824.558" table:style-name="ce17">
            <text:p><text:s/>111,825<text:s/></text:p>
          </table:table-cell>
          <table:table-cell office:value-type="float" office:value="379852.93699999998" table:style-name="ce17">
            <text:p><text:s/>379,853<text:s/></text:p>
          </table:table-cell>
          <table:table-cell office:value-type="float" office:value="507146.60600000003" table:style-name="ce17">
            <text:p><text:s/>507,147<text:s/></text:p>
          </table:table-cell>
          <table:table-cell office:value-type="float" office:value="634994.76" table:style-name="ce17">
            <text:p><text:s/>634,995<text:s/></text:p>
          </table:table-cell>
          <table:table-cell office:value-type="float" office:value="44.951000000000001" table:style-name="ce17">
            <text:p><text:s/>45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105年</text:p>
          </table:table-cell>
          <table:table-cell office:value-type="float" office:value="1912425.048" table:style-name="ce17">
            <text:p><text:s/>1,912,425<text:s/></text:p>
          </table:table-cell>
          <table:table-cell office:value-type="float" office:value="304582.79499999998" table:style-name="ce17">
            <text:p><text:s/>304,583<text:s/></text:p>
          </table:table-cell>
          <table:table-cell office:value-type="float" office:value="53818.925999999999" table:style-name="ce17">
            <text:p><text:s/>53,819<text:s/></text:p>
          </table:table-cell>
          <table:table-cell office:value-type="float" office:value="110270.071" table:style-name="ce17">
            <text:p><text:s/>110,270<text:s/></text:p>
          </table:table-cell>
          <table:table-cell office:value-type="float" office:value="375046.32900000003" table:style-name="ce17">
            <text:p><text:s/>375,046<text:s/></text:p>
          </table:table-cell>
          <table:table-cell office:value-type="float" office:value="505357.37300000002" table:style-name="ce17">
            <text:p><text:s/>505,357<text:s/></text:p>
          </table:table-cell>
          <table:table-cell office:value-type="float" office:value="617118.77599999995" table:style-name="ce17">
            <text:p><text:s/>617,119<text:s/></text:p>
          </table:table-cell>
          <table:table-cell office:value-type="float" office:value="49.704000000000001" table:style-name="ce17">
            <text:p><text:s/>50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106年</text:p>
          </table:table-cell>
          <table:table-cell office:value-type="float" office:value="1876837.2579999999" table:style-name="ce17">
            <text:p><text:s/>1,876,837<text:s/></text:p>
          </table:table-cell>
          <table:table-cell office:value-type="float" office:value="293102.484" table:style-name="ce17">
            <text:p><text:s/>293,102<text:s/></text:p>
          </table:table-cell>
          <table:table-cell office:value-type="float" office:value="51752.406000000003" table:style-name="ce17">
            <text:p><text:s/>51,752<text:s/></text:p>
          </table:table-cell>
          <table:table-cell office:value-type="float" office:value="108582.15700000001" table:style-name="ce17">
            <text:p><text:s/>108,582<text:s/></text:p>
          </table:table-cell>
          <table:table-cell office:value-type="float" office:value="358479.66100000002" table:style-name="ce17">
            <text:p><text:s/>358,480<text:s/></text:p>
          </table:table-cell>
          <table:table-cell office:value-type="float" office:value="502888.7" table:style-name="ce17">
            <text:p><text:s/>502,889<text:s/></text:p>
          </table:table-cell>
          <table:table-cell office:value-type="float" office:value="613743.31499999994" table:style-name="ce17">
            <text:p><text:s/>613,743<text:s/></text:p>
          </table:table-cell>
          <table:table-cell office:value-type="float" office:value="40.942" table:style-name="ce17">
            <text:p><text:s/>41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107年</text:p>
          </table:table-cell>
          <table:table-cell office:value-type="float" office:value="1797001.716" table:style-name="ce17">
            <text:p><text:s/>1,797,002<text:s/></text:p>
          </table:table-cell>
          <table:table-cell office:value-type="float" office:value="291502.75" table:style-name="ce17">
            <text:p><text:s/>291,503<text:s/></text:p>
          </table:table-cell>
          <table:table-cell office:value-type="float" office:value="49042.364000000001" table:style-name="ce17">
            <text:p><text:s/>49,042<text:s/></text:p>
          </table:table-cell>
          <table:table-cell office:value-type="float" office:value="88460.244999999995" table:style-name="ce17">
            <text:p><text:s/>88,460<text:s/></text:p>
          </table:table-cell>
          <table:table-cell office:value-type="float" office:value="325540.63299999997" table:style-name="ce17">
            <text:p><text:s/>325,541<text:s/></text:p>
          </table:table-cell>
          <table:table-cell office:value-type="float" office:value="481641.11499999999" table:style-name="ce17">
            <text:p><text:s/>481,641<text:s/></text:p>
          </table:table-cell>
          <table:table-cell office:value-type="float" office:value="609820.50800000003" table:style-name="ce17">
            <text:p><text:s/>609,821<text:s/></text:p>
          </table:table-cell>
          <table:table-cell office:value-type="float" office:value="36.466000000000001" table:style-name="ce17">
            <text:p><text:s/>36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108年</text:p>
          </table:table-cell>
          <table:table-cell office:value-type="float" office:value="1667646.5919999999" table:style-name="ce17">
            <text:p><text:s/>1,667,647<text:s/></text:p>
          </table:table-cell>
          <table:table-cell office:value-type="float" office:value="268228.34000000003" table:style-name="ce17">
            <text:p><text:s/>268,228<text:s/></text:p>
          </table:table-cell>
          <table:table-cell office:value-type="float" office:value="43118.281000000003" table:style-name="ce17">
            <text:p><text:s/>43,118<text:s/></text:p>
          </table:table-cell>
          <table:table-cell office:value-type="float" office:value="62399.733999999997" table:style-name="ce17">
            <text:p><text:s/>62,400<text:s/></text:p>
          </table:table-cell>
          <table:table-cell office:value-type="float" office:value="292224.51899999997" table:style-name="ce17">
            <text:p><text:s/>292,225<text:s/></text:p>
          </table:table-cell>
          <table:table-cell office:value-type="float" office:value="461344.41" table:style-name="ce17">
            <text:p><text:s/>461,344<text:s/></text:p>
          </table:table-cell>
          <table:table-cell office:value-type="float" office:value="583413.96200000006" table:style-name="ce17">
            <text:p><text:s/>583,414<text:s/></text:p>
          </table:table-cell>
          <table:table-cell office:value-type="float" office:value="35.628" table:style-name="ce17">
            <text:p><text:s/>36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109年</text:p>
          </table:table-cell>
          <table:table-cell office:value-type="float" office:value="1638149.2819999999" table:style-name="ce17">
            <text:p><text:s/>1,638,149<text:s/></text:p>
          </table:table-cell>
          <table:table-cell office:value-type="float" office:value="253988.46299999999" table:style-name="ce17">
            <text:p><text:s/>253,988<text:s/></text:p>
          </table:table-cell>
          <table:table-cell office:value-type="float" office:value="41791.919999999998" table:style-name="ce17">
            <text:p><text:s/>41,792<text:s/></text:p>
          </table:table-cell>
          <table:table-cell office:value-type="float" office:value="60695.712" table:style-name="ce17">
            <text:p><text:s/>60,696<text:s/></text:p>
          </table:table-cell>
          <table:table-cell office:value-type="float" office:value="283477.84700000001" table:style-name="ce17">
            <text:p><text:s/>283,478<text:s/></text:p>
          </table:table-cell>
          <table:table-cell office:value-type="float" office:value="470474.163" table:style-name="ce17">
            <text:p><text:s/>470,474<text:s/></text:p>
          </table:table-cell>
          <table:table-cell office:value-type="float" office:value="569477.54399999999" table:style-name="ce17">
            <text:p><text:s/>569,478<text:s/></text:p>
          </table:table-cell>
          <table:table-cell office:value-type="float" office:value="35.554000000000002" table:style-name="ce17">
            <text:p><text:s/>36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110年</text:p>
          </table:table-cell>
          <table:table-cell office:value-type="float" office:value="1592433.5719999999" table:style-name="ce17">
            <text:p><text:s/>1,592,434<text:s/></text:p>
          </table:table-cell>
          <table:table-cell office:value-type="float" office:value="251018.69" table:style-name="ce17">
            <text:p><text:s/>251,019<text:s/></text:p>
          </table:table-cell>
          <table:table-cell office:value-type="float" office:value="41033.542000000001" table:style-name="ce17">
            <text:p><text:s/>41,034<text:s/></text:p>
          </table:table-cell>
          <table:table-cell office:value-type="float" office:value="59645.853999999999" table:style-name="ce17">
            <text:p><text:s/>59,646<text:s/></text:p>
          </table:table-cell>
          <table:table-cell office:value-type="float" office:value="271383.92800000001" table:style-name="ce17">
            <text:p><text:s/>271,384<text:s/></text:p>
          </table:table-cell>
          <table:table-cell office:value-type="float" office:value="464266.50799999997" table:style-name="ce17">
            <text:p><text:s/>464,267<text:s/></text:p>
          </table:table-cell>
          <table:table-cell office:value-type="float" office:value="546085.16" table:style-name="ce17">
            <text:p><text:s/>546,085<text:s/></text:p>
          </table:table-cell>
          <table:table-cell office:value-type="float" office:value="33.432000000000002" table:style-name="ce17">
            <text:p><text:s/>33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111年</text:p>
          </table:table-cell>
          <table:table-cell office:value-type="float" office:value="1623894.5430000001" table:style-name="ce17">
            <text:p><text:s/>1,623,895<text:s/></text:p>
          </table:table-cell>
          <table:table-cell office:value-type="float" office:value="255570.84" table:style-name="ce17">
            <text:p><text:s/>255,571<text:s/></text:p>
          </table:table-cell>
          <table:table-cell office:value-type="float" office:value="41495.589" table:style-name="ce17">
            <text:p><text:s/>41,496<text:s/></text:p>
          </table:table-cell>
          <table:table-cell office:value-type="float" office:value="58812.692000000003" table:style-name="ce17">
            <text:p><text:s/>58,813<text:s/></text:p>
          </table:table-cell>
          <table:table-cell office:value-type="float" office:value="267437.57500000001" table:style-name="ce17">
            <text:p><text:s/>267,438<text:s/></text:p>
          </table:table-cell>
          <table:table-cell office:value-type="float" office:value="472907.59700000001" table:style-name="ce17">
            <text:p><text:s/>472,908<text:s/></text:p>
          </table:table-cell>
          <table:table-cell office:value-type="float" office:value="569130.62600000005" table:style-name="ce17">
            <text:p><text:s/>569,131<text:s/></text:p>
          </table:table-cell>
          <table:table-cell office:value-type="float" office:value="35.212000000000003" table:style-name="ce17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依空品區分</text:p>
          </table:table-cell>
          <table:table-cell table:number-columns-repeated="8" table:style-name="ce23"/>
          <table:table-cell table:number-columns-repeated="16375"/>
        </table:table-row>
        <table:table-row table:style-name="ro5">
          <table:table-cell office:value-type="string" table:style-name="ce1">
            <text:p><text:s text:c="4"/>北部空品區</text:p>
          </table:table-cell>
          <table:table-cell office:value-type="float" office:value="387105.897" table:style-name="ce17">
            <text:p><text:s/>387,106<text:s/></text:p>
          </table:table-cell>
          <table:table-cell office:value-type="float" office:value="58547.743999999999" table:style-name="ce17">
            <text:p><text:s/>58,548<text:s/></text:p>
          </table:table-cell>
          <table:table-cell office:value-type="float" office:value="8748.0769999999993" table:style-name="ce17">
            <text:p><text:s/>8,748<text:s/></text:p>
          </table:table-cell>
          <table:table-cell office:value-type="float" office:value="10488.455" table:style-name="ce17">
            <text:p><text:s/>10,488<text:s/></text:p>
          </table:table-cell>
          <table:table-cell office:value-type="float" office:value="52164.377999999997" table:style-name="ce17">
            <text:p><text:s/>52,164<text:s/></text:p>
          </table:table-cell>
          <table:table-cell office:value-type="float" office:value="170515.08199999999" table:style-name="ce17">
            <text:p><text:s/>170,515<text:s/></text:p>
          </table:table-cell>
          <table:table-cell office:value-type="float" office:value="95380.528000000006" table:style-name="ce17">
            <text:p><text:s/>95,381<text:s/></text:p>
          </table:table-cell>
          <table:table-cell office:value-type="float" office:value="9.7100000000000009" table:style-name="ce17">
            <text:p><text:s/>10<text:s/>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<text:s text:c="4"/>竹苗空品區</text:p>
          </table:table-cell>
          <table:table-cell office:value-type="float" office:value="101313.45699999999" table:style-name="ce17">
            <text:p><text:s/>101,313<text:s/></text:p>
          </table:table-cell>
          <table:table-cell office:value-type="float" office:value="14198.066000000001" table:style-name="ce17">
            <text:p><text:s/>14,198<text:s/></text:p>
          </table:table-cell>
          <table:table-cell office:value-type="float" office:value="3026.4160000000002" table:style-name="ce17">
            <text:p><text:s/>3,026<text:s/></text:p>
          </table:table-cell>
          <table:table-cell office:value-type="float" office:value="2848.41" table:style-name="ce17">
            <text:p><text:s/>2,848<text:s/></text:p>
          </table:table-cell>
          <table:table-cell office:value-type="float" office:value="20740.845000000001" table:style-name="ce17">
            <text:p><text:s/>20,741<text:s/></text:p>
          </table:table-cell>
          <table:table-cell office:value-type="float" office:value="38369.036999999997" table:style-name="ce17">
            <text:p><text:s/>38,369<text:s/></text:p>
          </table:table-cell>
          <table:table-cell office:value-type="float" office:value="25153.978999999999" table:style-name="ce17">
            <text:p><text:s/>25,154<text:s/></text:p>
          </table:table-cell>
          <table:table-cell office:value-type="float" office:value="3.12" table:style-name="ce17">
            <text:p><text:s/>3<text:s/>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<text:s text:c="4"/>中部空品區</text:p>
          </table:table-cell>
          <table:table-cell office:value-type="float" office:value="298399.87199999997" table:style-name="ce17">
            <text:p><text:s/>298,400<text:s/></text:p>
          </table:table-cell>
          <table:table-cell office:value-type="float" office:value="55405.228000000003" table:style-name="ce17">
            <text:p><text:s/>55,405<text:s/></text:p>
          </table:table-cell>
          <table:table-cell office:value-type="float" office:value="8650.7330000000002" table:style-name="ce17">
            <text:p><text:s/>8,651<text:s/></text:p>
          </table:table-cell>
          <table:table-cell office:value-type="float" office:value="13580.21" table:style-name="ce17">
            <text:p><text:s/>13,580<text:s/></text:p>
          </table:table-cell>
          <table:table-cell office:value-type="float" office:value="51183.387999999999" table:style-name="ce17">
            <text:p><text:s/>51,183<text:s/></text:p>
          </table:table-cell>
          <table:table-cell office:value-type="float" office:value="95830.497000000003" table:style-name="ce17">
            <text:p><text:s/>95,830<text:s/></text:p>
          </table:table-cell>
          <table:table-cell office:value-type="float" office:value="82391.876000000004" table:style-name="ce17">
            <text:p><text:s/>82,392<text:s/></text:p>
          </table:table-cell>
          <table:table-cell office:value-type="float" office:value="8.6739999999999995" table:style-name="ce17">
            <text:p><text:s/>9<text:s/>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<text:s text:c="4"/>雲嘉南空品區</text:p>
          </table:table-cell>
          <table:table-cell office:value-type="float" office:value="271013.41100000002" table:style-name="ce17">
            <text:p><text:s/>271,013<text:s/></text:p>
          </table:table-cell>
          <table:table-cell office:value-type="float" office:value="66778.577999999994" table:style-name="ce17">
            <text:p><text:s/>66,779<text:s/></text:p>
          </table:table-cell>
          <table:table-cell office:value-type="float" office:value="8821.2150000000001" table:style-name="ce17">
            <text:p><text:s/>8,821<text:s/></text:p>
          </table:table-cell>
          <table:table-cell office:value-type="float" office:value="8855.2929999999997" table:style-name="ce17">
            <text:p><text:s/>8,855<text:s/></text:p>
          </table:table-cell>
          <table:table-cell office:value-type="float" office:value="49386.137999999999" table:style-name="ce17">
            <text:p><text:s/>49,386<text:s/></text:p>
          </table:table-cell>
          <table:table-cell office:value-type="float" office:value="74331.017000000007" table:style-name="ce17">
            <text:p><text:s/>74,331<text:s/></text:p>
          </table:table-cell>
          <table:table-cell office:value-type="float" office:value="71656.274000000005" table:style-name="ce17">
            <text:p><text:s/>71,656<text:s/></text:p>
          </table:table-cell>
          <table:table-cell office:value-type="float" office:value="6.1109999999999998" table:style-name="ce17">
            <text:p><text:s/>6<text:s/>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<text:s text:c="4"/>高屏空品區</text:p>
          </table:table-cell>
          <table:table-cell office:value-type="float" office:value="446514.79200000002" table:style-name="ce17">
            <text:p><text:s/>446,515<text:s/></text:p>
          </table:table-cell>
          <table:table-cell office:value-type="float" office:value="35819.241000000002" table:style-name="ce17">
            <text:p><text:s/>35,819<text:s/></text:p>
          </table:table-cell>
          <table:table-cell office:value-type="float" office:value="7442.585" table:style-name="ce17">
            <text:p><text:s/>7,443<text:s/></text:p>
          </table:table-cell>
          <table:table-cell office:value-type="float" office:value="14007.349" table:style-name="ce17">
            <text:p><text:s/>14,007<text:s/></text:p>
          </table:table-cell>
          <table:table-cell office:value-type="float" office:value="53804.474000000002" table:style-name="ce17">
            <text:p><text:s/>53,804<text:s/></text:p>
          </table:table-cell>
          <table:table-cell office:value-type="float" office:value="73071.214000000007" table:style-name="ce17">
            <text:p><text:s/>73,071<text:s/></text:p>
          </table:table-cell>
          <table:table-cell office:value-type="float" office:value="269806.45199999999" table:style-name="ce17">
            <text:p><text:s/>269,806<text:s/></text:p>
          </table:table-cell>
          <table:table-cell office:value-type="float" office:value="6.0620000000000003" table:style-name="ce17">
            <text:p><text:s/>6<text:s/>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<text:s text:c="4"/>宜蘭空品區</text:p>
          </table:table-cell>
          <table:table-cell office:value-type="float" office:value="32498.098999999998" table:style-name="ce17">
            <text:p><text:s/>32,498<text:s/></text:p>
          </table:table-cell>
          <table:table-cell office:value-type="float" office:value="7035.058" table:style-name="ce17">
            <text:p><text:s/>7,035<text:s/></text:p>
          </table:table-cell>
          <table:table-cell office:value-type="float" office:value="1405.913" table:style-name="ce17">
            <text:p><text:s/>1,406<text:s/></text:p>
          </table:table-cell>
          <table:table-cell office:value-type="float" office:value="586.78899999999999" table:style-name="ce17">
            <text:p><text:s/>587<text:s/></text:p>
          </table:table-cell>
          <table:table-cell office:value-type="float" office:value="8343.1689999999999" table:style-name="ce17">
            <text:p><text:s/>8,343<text:s/></text:p>
          </table:table-cell>
          <table:table-cell office:value-type="float" office:value="7778.3289999999997" table:style-name="ce17">
            <text:p><text:s/>7,778<text:s/></text:p>
          </table:table-cell>
          <table:table-cell office:value-type="float" office:value="8754.0390000000007" table:style-name="ce17">
            <text:p><text:s/>8,754<text:s/></text:p>
          </table:table-cell>
          <table:table-cell office:value-type="float" office:value="0.71399999999999997" table:style-name="ce17">
            <text:p><text:s/>1<text:s/>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<text:s text:c="4"/>花東空品區</text:p>
          </table:table-cell>
          <table:table-cell office:value-type="float" office:value="57651.144" table:style-name="ce17">
            <text:p><text:s/>57,651<text:s/></text:p>
          </table:table-cell>
          <table:table-cell office:value-type="float" office:value="13890.62" table:style-name="ce17">
            <text:p><text:s/>13,891<text:s/></text:p>
          </table:table-cell>
          <table:table-cell office:value-type="float" office:value="2726.1959999999999" table:style-name="ce17">
            <text:p><text:s/>2,726<text:s/></text:p>
          </table:table-cell>
          <table:table-cell office:value-type="float" office:value="4620.375" table:style-name="ce17">
            <text:p><text:s/>4,620<text:s/></text:p>
          </table:table-cell>
          <table:table-cell office:value-type="float" office:value="17727.775000000001" table:style-name="ce17">
            <text:p><text:s/>17,728<text:s/></text:p>
          </table:table-cell>
          <table:table-cell office:value-type="float" office:value="9117.2839999999997" table:style-name="ce17">
            <text:p><text:s/>9,117<text:s/></text:p>
          </table:table-cell>
          <table:table-cell office:value-type="float" office:value="12294.393" table:style-name="ce17">
            <text:p><text:s/>12,294<text:s/></text:p>
          </table:table-cell>
          <table:table-cell office:value-type="float" office:value="0.69699999999999995" table:style-name="ce17">
            <text:p><text:s/>1<text:s/>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<text:s text:c="4"/>離島地區</text:p>
          </table:table-cell>
          <table:table-cell office:value-type="float" office:value="29397.870999999999" table:style-name="ce17">
            <text:p><text:s/>29,398<text:s/></text:p>
          </table:table-cell>
          <table:table-cell office:value-type="float" office:value="3896.306" table:style-name="ce17">
            <text:p><text:s/>3,896<text:s/></text:p>
          </table:table-cell>
          <table:table-cell office:value-type="float" office:value="674.45399999999995" table:style-name="ce17">
            <text:p><text:s/>674<text:s/></text:p>
          </table:table-cell>
          <table:table-cell office:value-type="float" office:value="3825.8110000000001" table:style-name="ce17">
            <text:p><text:s/>3,826<text:s/></text:p>
          </table:table-cell>
          <table:table-cell office:value-type="float" office:value="14087.406999999999" table:style-name="ce17">
            <text:p><text:s/>14,087<text:s/></text:p>
          </table:table-cell>
          <table:table-cell office:value-type="float" office:value="3895.1370000000002" table:style-name="ce17">
            <text:p><text:s/>3,895<text:s/></text:p>
          </table:table-cell>
          <table:table-cell office:value-type="float" office:value="3693.085" table:style-name="ce17">
            <text:p><text:s/>3,693<text:s/></text:p>
          </table:table-cell>
          <table:table-cell office:value-type="float" office:value="0.125" table:style-name="ce18">
            <text:p><text:s/>0<text:s/>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依污染源分</text:p>
          </table:table-cell>
          <table:table-cell table:number-columns-repeated="8" table:style-name="ce17"/>
          <table:table-cell table:number-columns-repeated="16375"/>
        </table:table-row>
        <table:table-row table:style-name="ro7">
          <table:table-cell office:value-type="string" table:style-name="ce1">
            <text:p><text:s text:c="4"/>點源</text:p>
          </table:table-cell>
          <table:table-cell office:value-type="float" office:value="508681.62699999998" table:style-name="ce17">
            <text:p><text:s/>508,682<text:s/></text:p>
          </table:table-cell>
          <table:table-cell office:value-type="float" office:value="19774.628000000001" table:style-name="ce17">
            <text:p><text:s/>19,775<text:s/></text:p>
          </table:table-cell>
          <table:table-cell office:value-type="float" office:value="9626.8860000000004" table:style-name="ce17">
            <text:p><text:s/>9,627<text:s/></text:p>
          </table:table-cell>
          <table:table-cell office:value-type="float" office:value="48306.932000000001" table:style-name="ce17">
            <text:p><text:s/>48,307<text:s/></text:p>
          </table:table-cell>
          <table:table-cell office:value-type="float" office:value="109892.1" table:style-name="ce17">
            <text:p><text:s/>109,892<text:s/></text:p>
          </table:table-cell>
          <table:table-cell office:value-type="float" office:value="73243.175000000003" table:style-name="ce17">
            <text:p><text:s/>73,243<text:s/></text:p>
          </table:table-cell>
          <table:table-cell office:value-type="float" office:value="257448.125" table:style-name="ce17">
            <text:p><text:s/>257,448<text:s/></text:p>
          </table:table-cell>
          <table:table-cell office:value-type="float" office:value="16.667999999999999" table:style-name="ce17">
            <text:p><text:s/>17<text:s/>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<text:s text:c="4"/>線源</text:p>
          </table:table-cell>
          <table:table-cell office:value-type="float" office:value="532198.05900000001" table:style-name="ce17">
            <text:p><text:s/>532,198<text:s/></text:p>
          </table:table-cell>
          <table:table-cell office:value-type="float" office:value="27835.415000000001" table:style-name="ce17">
            <text:p><text:s/>27,835<text:s/></text:p>
          </table:table-cell>
          <table:table-cell office:value-type="float" office:value="14450.14" table:style-name="ce17">
            <text:p><text:s/>14,450<text:s/></text:p>
          </table:table-cell>
          <table:table-cell office:value-type="float" office:value="113.23699999999999" table:style-name="ce17">
            <text:p><text:s/>113<text:s/></text:p>
          </table:table-cell>
          <table:table-cell office:value-type="float" office:value="129173.62" table:style-name="ce17">
            <text:p><text:s/>129,174<text:s/></text:p>
          </table:table-cell>
          <table:table-cell office:value-type="float" office:value="91670.880999999994" table:style-name="ce17">
            <text:p><text:s/>91,671<text:s/></text:p>
          </table:table-cell>
          <table:table-cell office:value-type="float" office:value="283386.36200000002" table:style-name="ce17">
            <text:p><text:s/>283,386<text:s/></text:p>
          </table:table-cell>
          <table:table-cell office:value-type="float" office:value="18.544" table:style-name="ce17">
            <text:p><text:s/>19<text:s/>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<text:s text:c="4"/>面源</text:p>
          </table:table-cell>
          <table:table-cell office:value-type="float" office:value="583014.85600000003" table:style-name="ce20">
            <text:p><text:s/>583,015<text:s/></text:p>
          </table:table-cell>
          <table:table-cell office:value-type="float" office:value="207960.79800000001" table:style-name="ce21">
            <text:p><text:s/>207,961<text:s/></text:p>
          </table:table-cell>
          <table:table-cell office:value-type="float" office:value="17418.562999999998" table:style-name="ce21">
            <text:p><text:s/>17,419<text:s/></text:p>
          </table:table-cell>
          <table:table-cell office:value-type="float" office:value="10392.523999999999" table:style-name="ce21">
            <text:p><text:s/>10,393<text:s/></text:p>
          </table:table-cell>
          <table:table-cell office:value-type="float" office:value="28371.855" table:style-name="ce21">
            <text:p><text:s/>28,372<text:s/></text:p>
          </table:table-cell>
          <table:table-cell office:value-type="float" office:value="307993.53999999998" table:style-name="ce21">
            <text:p><text:s/>307,994<text:s/></text:p>
          </table:table-cell>
          <table:table-cell office:value-type="float" office:value="28296.138999999999" table:style-name="ce21">
            <text:p><text:s/>28,296<text:s/></text:p>
          </table:table-cell>
          <table:table-cell office:value-type="float" office:value="0" table:style-name="ce27">
            <text:p>－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資料來源：環境部</text:p>
          </table:table-cell>
          <table:table-cell table:number-columns-repeated="16383" table:style-name="ce15"/>
        </table:table-row>
        <table:table-row table:style-name="ro9">
          <table:table-cell office:value-type="string" table:style-name="ce22">
            <text:p>說　　明：因四捨五入，容或有尾差，表<text:span text:style-name="T6">1.2</text:span>至表<text:span text:style-name="T6">1.8</text:span>，以及表<text:span text:style-name="T6">1.10</text:span>亦同。</text:p>
          </table:table-cell>
          <table:table-cell table:number-columns-repeated="16383" table:style-name="ce15"/>
        </table:table-row>
        <table:table-row table:number-rows-repeated="1048547" table:style-name="ro10">
          <table:table-cell table:number-columns-repeated="16384"/>
        </table:table-row>
      </table:table>
      <table:table table:name="1_1(續)" table:style-name="ta1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4" table:number-columns-repeated="16375" table:default-cell-style-name="ce3"/>
        <table:table-row table:style-name="ro1">
          <table:table-cell office:value-type="string" table:number-columns-spanned="9" table:number-rows-spanned="1" table:style-name="ce28">
            <text:p><text:span text:style-name="T2">表</text:span>1.1<text:s text:c="2"/><text:span text:style-name="T2">空氣污染排放帳（續）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4"/>
          <table:table-cell office:value-type="string" table:style-name="ce5">
            <text:p>單位：公噸</text:p>
          </table:table-cell>
          <table:table-cell table:number-columns-repeated="16375" table:style-name="ce4"/>
        </table:table-row>
        <table:table-row table:style-name="ro3">
          <table:table-cell table:number-columns-spanned="1" table:number-rows-spanned="2" table:style-name="ce35"/>
          <table:table-cell office:value-type="string" table:number-columns-spanned="1" table:number-rows-spanned="2" table:style-name="ce36">
            <text:p>總計</text:p>
          </table:table-cell>
          <table:table-cell office:value-type="string" table:number-columns-spanned="2" table:number-rows-spanned="1" table:style-name="ce37">
            <text:p>總懸浮微粒</text:p>
          </table:table-cell>
          <table:covered-table-cell/>
          <table:table-cell office:value-type="string" table:style-name="ce6">
            <text:p>硫氧化物</text:p>
            <text:p/>
          </table:table-cell>
          <table:table-cell office:value-type="string" table:style-name="ce6">
            <text:p>氮氧化物</text:p>
            <text:p/>
          </table:table-cell>
          <table:table-cell office:value-type="string" table:style-name="ce6">
            <text:p>非甲烷碳氫化合物</text:p>
          </table:table-cell>
          <table:table-cell office:value-type="string" table:style-name="ce6">
            <text:p>一氧化碳</text:p>
            <text:p/>
          </table:table-cell>
          <table:table-cell office:value-type="string" table:style-name="ce7">
            <text:p>鉛</text:p>
            <text:p/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9">
            <text:p>（<text:span text:style-name="T5">TSP</text:span>）</text:p>
          </table:table-cell>
          <table:table-cell office:value-type="string" table:style-name="ce10">
            <text:p>PM<text:span text:style-name="T7">2.5</text:span></text:p>
          </table:table-cell>
          <table:table-cell office:value-type="string" table:style-name="ce9">
            <text:p>（<text:span text:style-name="T5">SOx</text:span>）</text:p>
          </table:table-cell>
          <table:table-cell office:value-type="string" table:style-name="ce9">
            <text:p>（<text:span text:style-name="T5">NOx</text:span>）</text:p>
          </table:table-cell>
          <table:table-cell office:value-type="string" table:style-name="ce9">
            <text:p>（<text:span text:style-name="T5">NMHC</text:span>）</text:p>
          </table:table-cell>
          <table:table-cell office:value-type="string" table:style-name="ce9">
            <text:p>（<text:span text:style-name="T5">CO</text:span>）</text:p>
          </table:table-cell>
          <table:table-cell office:value-type="string" table:style-name="ce11">
            <text:p>（<text:span text:style-name="T5">Pb</text:span>）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依行業分</text:p>
          </table:table-cell>
          <table:table-cell table:number-columns-repeated="8" table:style-name="ce23"/>
          <table:table-cell table:number-columns-repeated="16375"/>
        </table:table-row>
        <table:table-row table:style-name="ro11">
          <table:table-cell office:value-type="string" table:style-name="ce2">
            <text:p><text:s text:c="4"/><text:span text:style-name="T1">農、林、漁、牧業</text:span></text:p>
          </table:table-cell>
          <table:table-cell office:value-type="float" office:value="36049.489000000001" table:style-name="ce24">
            <text:p>36,049</text:p>
          </table:table-cell>
          <table:table-cell office:value-type="float" office:value="16521.655999999999" table:style-name="ce25">
            <text:p>16,522</text:p>
          </table:table-cell>
          <table:table-cell office:value-type="float" office:value="3161.0169999999998" table:style-name="ce25">
            <text:p>3,161</text:p>
          </table:table-cell>
          <table:table-cell office:value-type="float" office:value="91.284999999999997" table:style-name="ce25">
            <text:p>91</text:p>
          </table:table-cell>
          <table:table-cell office:value-type="float" office:value="4637.8959999999997" table:style-name="ce25">
            <text:p>4,638</text:p>
          </table:table-cell>
          <table:table-cell office:value-type="float" office:value="4069.732" table:style-name="ce25">
            <text:p>4,070</text:p>
          </table:table-cell>
          <table:table-cell office:value-type="float" office:value="10728.907999999999" table:style-name="ce25">
            <text:p>10,729</text:p>
          </table:table-cell>
          <table:table-cell office:value-type="float" office:value="1.2999999999999999E-2" table:style-name="ce25">
            <text:p>0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<text:s text:c="4"/><text:span text:style-name="T1">礦業及土石採取業</text:span></text:p>
          </table:table-cell>
          <table:table-cell office:value-type="float" office:value="4907.5990000000002" table:style-name="ce24">
            <text:p>4,908</text:p>
          </table:table-cell>
          <table:table-cell office:value-type="float" office:value="4822.6030000000001" table:style-name="ce25">
            <text:p>4,823</text:p>
          </table:table-cell>
          <table:table-cell office:value-type="float" office:value="679.41800000000001" table:style-name="ce25">
            <text:p>679</text:p>
          </table:table-cell>
          <table:table-cell office:value-type="float" office:value="14.013999999999999" table:style-name="ce25">
            <text:p>14</text:p>
          </table:table-cell>
          <table:table-cell office:value-type="float" office:value="16.257999999999999" table:style-name="ce25">
            <text:p>16</text:p>
          </table:table-cell>
          <table:table-cell office:value-type="float" office:value="52.695" table:style-name="ce25">
            <text:p>53</text:p>
          </table:table-cell>
          <table:table-cell office:value-type="float" office:value="2.0289999999999999" table:style-name="ce25">
            <text:p>2</text:p>
          </table:table-cell>
          <table:table-cell office:value-type="float" office:value="0" table:style-name="ce25">
            <text:p>－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4"/><text:span text:style-name="T1">製造業</text:span></text:p>
          </table:table-cell>
          <table:table-cell office:value-type="float" office:value="500164.23100000003" table:style-name="ce24">
            <text:p>500,164</text:p>
          </table:table-cell>
          <table:table-cell office:value-type="float" office:value="15478.043" table:style-name="ce25">
            <text:p>15,478</text:p>
          </table:table-cell>
          <table:table-cell office:value-type="float" office:value="7427.6409999999996" table:style-name="ce25">
            <text:p>7,428</text:p>
          </table:table-cell>
          <table:table-cell office:value-type="float" office:value="25333.008999999998" table:style-name="ce25">
            <text:p>25,333</text:p>
          </table:table-cell>
          <table:table-cell office:value-type="float" office:value="59033.646000000001" table:style-name="ce25">
            <text:p>59,034</text:p>
          </table:table-cell>
          <table:table-cell office:value-type="float" office:value="159354.81099999999" table:style-name="ce25">
            <text:p>159,355</text:p>
          </table:table-cell>
          <table:table-cell office:value-type="float" office:value="240951.06899999999" table:style-name="ce25">
            <text:p>240,951</text:p>
          </table:table-cell>
          <table:table-cell office:value-type="float" office:value="13.653" table:style-name="ce26">
            <text:p>14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1">食品及飼品業</text:span></text:p>
          </table:table-cell>
          <table:table-cell office:value-type="float" office:value="4233.7139999999999" table:style-name="ce24">
            <text:p>4,234</text:p>
          </table:table-cell>
          <table:table-cell office:value-type="float" office:value="620.52099999999996" table:style-name="ce25">
            <text:p>621</text:p>
          </table:table-cell>
          <table:table-cell office:value-type="float" office:value="314.714" table:style-name="ce25">
            <text:p>315</text:p>
          </table:table-cell>
          <table:table-cell office:value-type="float" office:value="894.93600000000004" table:style-name="ce25">
            <text:p>895</text:p>
          </table:table-cell>
          <table:table-cell office:value-type="float" office:value="1283.2080000000001" table:style-name="ce25">
            <text:p>1,283</text:p>
          </table:table-cell>
          <table:table-cell office:value-type="float" office:value="274.31200000000001" table:style-name="ce25">
            <text:p>274</text:p>
          </table:table-cell>
          <table:table-cell office:value-type="float" office:value="1160.337" table:style-name="ce25">
            <text:p>1,160</text:p>
          </table:table-cell>
          <table:table-cell office:value-type="float" office:value="0.4" table:style-name="ce26">
            <text:p>0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1">飲料業</text:span></text:p>
          </table:table-cell>
          <table:table-cell office:value-type="float" office:value="1533.5170000000001" table:style-name="ce24">
            <text:p>1,534</text:p>
          </table:table-cell>
          <table:table-cell office:value-type="float" office:value="18.63" table:style-name="ce25">
            <text:p>19</text:p>
          </table:table-cell>
          <table:table-cell office:value-type="float" office:value="11.464" table:style-name="ce25">
            <text:p>11</text:p>
          </table:table-cell>
          <table:table-cell office:value-type="float" office:value="111.986" table:style-name="ce25">
            <text:p>112</text:p>
          </table:table-cell>
          <table:table-cell office:value-type="float" office:value="187.00899999999999" table:style-name="ce25">
            <text:p>187</text:p>
          </table:table-cell>
          <table:table-cell office:value-type="float" office:value="1146.021" table:style-name="ce25">
            <text:p>1,146</text:p>
          </table:table-cell>
          <table:table-cell office:value-type="float" office:value="69.869" table:style-name="ce25">
            <text:p>70</text:p>
          </table:table-cell>
          <table:table-cell office:value-type="float" office:value="2E-3" table:style-name="ce26">
            <text:p>0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1">菸草業</text:span></text:p>
          </table:table-cell>
          <table:table-cell office:value-type="float" office:value="5.5069999999999997" table:style-name="ce24">
            <text:p>6</text:p>
          </table:table-cell>
          <table:table-cell office:value-type="float" office:value="0.13300000000000001" table:style-name="ce25">
            <text:p>0</text:p>
          </table:table-cell>
          <table:table-cell office:value-type="float" office:value="0.11" table:style-name="ce25">
            <text:p>0</text:p>
          </table:table-cell>
          <table:table-cell office:value-type="float" office:value="0.42699999999999999" table:style-name="ce25">
            <text:p>0</text:p>
          </table:table-cell>
          <table:table-cell office:value-type="float" office:value="2.6949999999999998" table:style-name="ce25">
            <text:p>3</text:p>
          </table:table-cell>
          <table:table-cell office:value-type="float" office:value="2.1240000000000001" table:style-name="ce25">
            <text:p>2</text:p>
          </table:table-cell>
          <table:table-cell office:value-type="float" office:value="0.129" table:style-name="ce25">
            <text:p>0</text:p>
          </table:table-cell>
          <table:table-cell office:value-type="float" office:value="0" table:style-name="ce25">
            <text:p>－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1">紡織業</text:span></text:p>
          </table:table-cell>
          <table:table-cell office:value-type="float" office:value="7884.7060000000001" table:style-name="ce24">
            <text:p>7,885</text:p>
          </table:table-cell>
          <table:table-cell office:value-type="float" office:value="254.43199999999999" table:style-name="ce25">
            <text:p>254</text:p>
          </table:table-cell>
          <table:table-cell office:value-type="float" office:value="142.10599999999999" table:style-name="ce25">
            <text:p>142</text:p>
          </table:table-cell>
          <table:table-cell office:value-type="float" office:value="1617.961" table:style-name="ce25">
            <text:p>1,618</text:p>
          </table:table-cell>
          <table:table-cell office:value-type="float" office:value="2236.7330000000002" table:style-name="ce25">
            <text:p>2,237</text:p>
          </table:table-cell>
          <table:table-cell office:value-type="float" office:value="2443.3330000000001" table:style-name="ce25">
            <text:p>2,443</text:p>
          </table:table-cell>
          <table:table-cell office:value-type="float" office:value="1329.845" table:style-name="ce25">
            <text:p>1,330</text:p>
          </table:table-cell>
          <table:table-cell office:value-type="float" office:value="2.4009999999999998" table:style-name="ce26">
            <text:p>2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1">成衣及服飾品業</text:span></text:p>
          </table:table-cell>
          <table:table-cell office:value-type="float" office:value="16.908000000000001" table:style-name="ce24">
            <text:p>17</text:p>
          </table:table-cell>
          <table:table-cell office:value-type="float" office:value="0.45400000000000001" table:style-name="ce25">
            <text:p>0</text:p>
          </table:table-cell>
          <table:table-cell office:value-type="float" office:value="0.253" table:style-name="ce25">
            <text:p>0</text:p>
          </table:table-cell>
          <table:table-cell office:value-type="float" office:value="5.4939999999999998" table:style-name="ce25">
            <text:p>5</text:p>
          </table:table-cell>
          <table:table-cell office:value-type="float" office:value="4.4160000000000004" table:style-name="ce25">
            <text:p>4</text:p>
          </table:table-cell>
          <table:table-cell office:value-type="float" office:value="5.8289999999999997" table:style-name="ce25">
            <text:p>6</text:p>
          </table:table-cell>
          <table:table-cell office:value-type="float" office:value="0.71499999999999997" table:style-name="ce25">
            <text:p>1</text:p>
          </table:table-cell>
          <table:table-cell office:value-type="float" office:value="0" table:style-name="ce25">
            <text:p>－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1">皮革、毛皮及其製品業</text:span></text:p>
          </table:table-cell>
          <table:table-cell office:value-type="float" office:value="587.23699999999997" table:style-name="ce24">
            <text:p>587</text:p>
          </table:table-cell>
          <table:table-cell office:value-type="float" office:value="5.3689999999999998" table:style-name="ce25">
            <text:p>5</text:p>
          </table:table-cell>
          <table:table-cell office:value-type="float" office:value="3.1019999999999999" table:style-name="ce25">
            <text:p>3</text:p>
          </table:table-cell>
          <table:table-cell office:value-type="float" office:value="50.793999999999997" table:style-name="ce25">
            <text:p>51</text:p>
          </table:table-cell>
          <table:table-cell office:value-type="float" office:value="44.863999999999997" table:style-name="ce25">
            <text:p>45</text:p>
          </table:table-cell>
          <table:table-cell office:value-type="float" office:value="478.40600000000001" table:style-name="ce25">
            <text:p>478</text:p>
          </table:table-cell>
          <table:table-cell office:value-type="float" office:value="7.5549999999999997" table:style-name="ce25">
            <text:p>8</text:p>
          </table:table-cell>
          <table:table-cell office:value-type="float" office:value="0.248" table:style-name="ce26">
            <text:p>0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1">木竹製品業</text:span></text:p>
          </table:table-cell>
          <table:table-cell office:value-type="float" office:value="14248.227999999999" table:style-name="ce24">
            <text:p>14,248</text:p>
          </table:table-cell>
          <table:table-cell office:value-type="float" office:value="48.47" table:style-name="ce25">
            <text:p>48</text:p>
          </table:table-cell>
          <table:table-cell office:value-type="float" office:value="21.965" table:style-name="ce25">
            <text:p>22</text:p>
          </table:table-cell>
          <table:table-cell office:value-type="float" office:value="8.5250000000000004" table:style-name="ce25">
            <text:p>9</text:p>
          </table:table-cell>
          <table:table-cell office:value-type="float" office:value="36.024999999999999" table:style-name="ce25">
            <text:p>36</text:p>
          </table:table-cell>
          <table:table-cell office:value-type="float" office:value="14045.565000000001" table:style-name="ce25">
            <text:p>14,046</text:p>
          </table:table-cell>
          <table:table-cell office:value-type="float" office:value="109.61799999999999" table:style-name="ce25">
            <text:p>110</text:p>
          </table:table-cell>
          <table:table-cell office:value-type="float" office:value="2.4E-2" table:style-name="ce26">
            <text:p>0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1">紙漿、紙及紙製品業</text:span></text:p>
          </table:table-cell>
          <table:table-cell office:value-type="float" office:value="6637.4179999999997" table:style-name="ce24">
            <text:p>6,637</text:p>
          </table:table-cell>
          <table:table-cell office:value-type="float" office:value="469.416" table:style-name="ce25">
            <text:p>469</text:p>
          </table:table-cell>
          <table:table-cell office:value-type="float" office:value="241.273" table:style-name="ce25">
            <text:p>241</text:p>
          </table:table-cell>
          <table:table-cell office:value-type="float" office:value="1314.527" table:style-name="ce25">
            <text:p>1,315</text:p>
          </table:table-cell>
          <table:table-cell office:value-type="float" office:value="2091.6979999999999" table:style-name="ce25">
            <text:p>2,092</text:p>
          </table:table-cell>
          <table:table-cell office:value-type="float" office:value="1354.652" table:style-name="ce25">
            <text:p>1,355</text:p>
          </table:table-cell>
          <table:table-cell office:value-type="float" office:value="1406.6220000000001" table:style-name="ce25">
            <text:p>1,407</text:p>
          </table:table-cell>
          <table:table-cell office:value-type="float" office:value="0.503" table:style-name="ce25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1">印刷及資料儲存媒體複製業</text:span></text:p>
          </table:table-cell>
          <table:table-cell office:value-type="float" office:value="22163.373" table:style-name="ce24">
            <text:p>22,163</text:p>
          </table:table-cell>
          <table:table-cell office:value-type="float" office:value="16.085000000000001" table:style-name="ce25">
            <text:p>16</text:p>
          </table:table-cell>
          <table:table-cell office:value-type="float" office:value="9.7509999999999994" table:style-name="ce25">
            <text:p>10</text:p>
          </table:table-cell>
          <table:table-cell office:value-type="float" office:value="42.127000000000002" table:style-name="ce25">
            <text:p>42</text:p>
          </table:table-cell>
          <table:table-cell office:value-type="float" office:value="83.733999999999995" table:style-name="ce25">
            <text:p>84</text:p>
          </table:table-cell>
          <table:table-cell office:value-type="float" office:value="22016.902999999998" table:style-name="ce25">
            <text:p>22,017</text:p>
          </table:table-cell>
          <table:table-cell office:value-type="float" office:value="4.524" table:style-name="ce25">
            <text:p>5</text:p>
          </table:table-cell>
          <table:table-cell office:value-type="float" office:value="0" table:style-name="ce25">
            <text:p>－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1">石油及煤製品業</text:span></text:p>
          </table:table-cell>
          <table:table-cell office:value-type="float" office:value="7261.7709999999997" table:style-name="ce24">
            <text:p>7,262</text:p>
          </table:table-cell>
          <table:table-cell office:value-type="float" office:value="500.49099999999999" table:style-name="ce25">
            <text:p>500</text:p>
          </table:table-cell>
          <table:table-cell office:value-type="float" office:value="232.779" table:style-name="ce25">
            <text:p>233</text:p>
          </table:table-cell>
          <table:table-cell office:value-type="float" office:value="1235.43" table:style-name="ce25">
            <text:p>1,235</text:p>
          </table:table-cell>
          <table:table-cell office:value-type="float" office:value="2381.2939999999999" table:style-name="ce25">
            <text:p>2,381</text:p>
          </table:table-cell>
          <table:table-cell office:value-type="float" office:value="2429.7289999999998" table:style-name="ce25">
            <text:p>2,430</text:p>
          </table:table-cell>
          <table:table-cell office:value-type="float" office:value="714.69799999999998" table:style-name="ce25">
            <text:p>715</text:p>
          </table:table-cell>
          <table:table-cell office:value-type="float" office:value="0.128" table:style-name="ce25">
            <text:p>0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1">化學材料及肥料業</text:span></text:p>
          </table:table-cell>
          <table:table-cell office:value-type="float" office:value="51027.275999999998" table:style-name="ce24">
            <text:p>51,027</text:p>
          </table:table-cell>
          <table:table-cell office:value-type="float" office:value="1460.279" table:style-name="ce25">
            <text:p>1,460</text:p>
          </table:table-cell>
          <table:table-cell office:value-type="float" office:value="768.15099999999995" table:style-name="ce25">
            <text:p>768</text:p>
          </table:table-cell>
          <table:table-cell office:value-type="float" office:value="7326.5709999999999" table:style-name="ce25">
            <text:p>7,327</text:p>
          </table:table-cell>
          <table:table-cell office:value-type="float" office:value="17049.352999999999" table:style-name="ce25">
            <text:p>17,049</text:p>
          </table:table-cell>
          <table:table-cell office:value-type="float" office:value="8541.4740000000002" table:style-name="ce25">
            <text:p>8,541</text:p>
          </table:table-cell>
          <table:table-cell office:value-type="float" office:value="16645.88" table:style-name="ce25">
            <text:p>16,646</text:p>
          </table:table-cell>
          <table:table-cell office:value-type="float" office:value="3.7189999999999999" table:style-name="ce25">
            <text:p>4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1">其他化學製品業</text:span></text:p>
          </table:table-cell>
          <table:table-cell office:value-type="float" office:value="6969.4750000000004" table:style-name="ce24">
            <text:p>6,969</text:p>
          </table:table-cell>
          <table:table-cell office:value-type="float" office:value="167.511" table:style-name="ce25">
            <text:p>168</text:p>
          </table:table-cell>
          <table:table-cell office:value-type="float" office:value="88.619" table:style-name="ce25">
            <text:p>89</text:p>
          </table:table-cell>
          <table:table-cell office:value-type="float" office:value="385.22500000000002" table:style-name="ce25">
            <text:p>385</text:p>
          </table:table-cell>
          <table:table-cell office:value-type="float" office:value="872.577" table:style-name="ce25">
            <text:p>873</text:p>
          </table:table-cell>
          <table:table-cell office:value-type="float" office:value="5105.3209999999999" table:style-name="ce25">
            <text:p>5,105</text:p>
          </table:table-cell>
          <table:table-cell office:value-type="float" office:value="438.68099999999998" table:style-name="ce25">
            <text:p>439</text:p>
          </table:table-cell>
          <table:table-cell office:value-type="float" office:value="0.16200000000000001" table:style-name="ce25">
            <text:p>0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1">藥品及醫用化學製品業</text:span></text:p>
          </table:table-cell>
          <table:table-cell office:value-type="float" office:value="958.79700000000003" table:style-name="ce24">
            <text:p>959</text:p>
          </table:table-cell>
          <table:table-cell office:value-type="float" office:value="11.785" table:style-name="ce25">
            <text:p>12</text:p>
          </table:table-cell>
          <table:table-cell office:value-type="float" office:value="6.5940000000000003" table:style-name="ce25">
            <text:p>7</text:p>
          </table:table-cell>
          <table:table-cell office:value-type="float" office:value="97.677999999999997" table:style-name="ce25">
            <text:p>98</text:p>
          </table:table-cell>
          <table:table-cell office:value-type="float" office:value="116.095" table:style-name="ce25">
            <text:p>116</text:p>
          </table:table-cell>
          <table:table-cell office:value-type="float" office:value="709.16800000000001" table:style-name="ce25">
            <text:p>709</text:p>
          </table:table-cell>
          <table:table-cell office:value-type="float" office:value="24.07" table:style-name="ce25">
            <text:p>24</text:p>
          </table:table-cell>
          <table:table-cell office:value-type="float" office:value="0" table:style-name="ce25">
            <text:p>－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1">橡膠製品業</text:span></text:p>
          </table:table-cell>
          <table:table-cell office:value-type="float" office:value="2082.7800000000002" table:style-name="ce24">
            <text:p>2,083</text:p>
          </table:table-cell>
          <table:table-cell office:value-type="float" office:value="33.027000000000001" table:style-name="ce25">
            <text:p>33</text:p>
          </table:table-cell>
          <table:table-cell office:value-type="float" office:value="19.221" table:style-name="ce25">
            <text:p>19</text:p>
          </table:table-cell>
          <table:table-cell office:value-type="float" office:value="134.77199999999999" table:style-name="ce25">
            <text:p>135</text:p>
          </table:table-cell>
          <table:table-cell office:value-type="float" office:value="205.53100000000001" table:style-name="ce25">
            <text:p>206</text:p>
          </table:table-cell>
          <table:table-cell office:value-type="float" office:value="1647.8820000000001" table:style-name="ce25">
            <text:p>1,648</text:p>
          </table:table-cell>
          <table:table-cell office:value-type="float" office:value="61.523000000000003" table:style-name="ce25">
            <text:p>62</text:p>
          </table:table-cell>
          <table:table-cell office:value-type="float" office:value="4.4999999999999998E-2" table:style-name="ce25">
            <text:p>0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1">塑膠製品業</text:span></text:p>
          </table:table-cell>
          <table:table-cell office:value-type="float" office:value="20339.383000000002" table:style-name="ce24">
            <text:p>20,339</text:p>
          </table:table-cell>
          <table:table-cell office:value-type="float" office:value="116.867" table:style-name="ce25">
            <text:p>117</text:p>
          </table:table-cell>
          <table:table-cell office:value-type="float" office:value="66.864000000000004" table:style-name="ce25">
            <text:p>67</text:p>
          </table:table-cell>
          <table:table-cell office:value-type="float" office:value="484.92700000000002" table:style-name="ce25">
            <text:p>485</text:p>
          </table:table-cell>
          <table:table-cell office:value-type="float" office:value="714.56899999999996" table:style-name="ce25">
            <text:p>715</text:p>
          </table:table-cell>
          <table:table-cell office:value-type="float" office:value="18468.900000000001" table:style-name="ce25">
            <text:p>18,469</text:p>
          </table:table-cell>
          <table:table-cell office:value-type="float" office:value="554.08500000000004" table:style-name="ce25">
            <text:p>554</text:p>
          </table:table-cell>
          <table:table-cell office:value-type="float" office:value="3.5000000000000003E-2" table:style-name="ce25">
            <text:p>0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1">非金屬礦物製品業</text:span></text:p>
          </table:table-cell>
          <table:table-cell office:value-type="float" office:value="32785.580999999998" table:style-name="ce24">
            <text:p>32,786</text:p>
          </table:table-cell>
          <table:table-cell office:value-type="float" office:value="6524.12" table:style-name="ce25">
            <text:p>6,524</text:p>
          </table:table-cell>
          <table:table-cell office:value-type="float" office:value="2760.1480000000001" table:style-name="ce25">
            <text:p>2,760</text:p>
          </table:table-cell>
          <table:table-cell office:value-type="float" office:value="2315.7939999999999" table:style-name="ce25">
            <text:p>2,316</text:p>
          </table:table-cell>
          <table:table-cell office:value-type="float" office:value="17593.425999999999" table:style-name="ce25">
            <text:p>17,593</text:p>
          </table:table-cell>
          <table:table-cell office:value-type="float" office:value="748.29499999999996" table:style-name="ce25">
            <text:p>748</text:p>
          </table:table-cell>
          <table:table-cell office:value-type="float" office:value="5603.55" table:style-name="ce25">
            <text:p>5,604</text:p>
          </table:table-cell>
          <table:table-cell office:value-type="float" office:value="0.39700000000000002" table:style-name="ce25">
            <text:p>0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1">基本金屬業</text:span></text:p>
          </table:table-cell>
          <table:table-cell office:value-type="float" office:value="238514.236" table:style-name="ce24">
            <text:p>238,514</text:p>
          </table:table-cell>
          <table:table-cell office:value-type="float" office:value="4428.3919999999998" table:style-name="ce25">
            <text:p>4,428</text:p>
          </table:table-cell>
          <table:table-cell office:value-type="float" office:value="2297.3850000000002" table:style-name="ce25">
            <text:p>2,297</text:p>
          </table:table-cell>
          <table:table-cell office:value-type="float" office:value="8075.08" table:style-name="ce25">
            <text:p>8,075</text:p>
          </table:table-cell>
          <table:table-cell office:value-type="float" office:value="11497.029" table:style-name="ce25">
            <text:p>11,497</text:p>
          </table:table-cell>
          <table:table-cell office:value-type="float" office:value="2891.4160000000002" table:style-name="ce25">
            <text:p>2,891</text:p>
          </table:table-cell>
          <table:table-cell office:value-type="float" office:value="211617.932" table:style-name="ce25">
            <text:p>211,618</text:p>
          </table:table-cell>
          <table:table-cell office:value-type="float" office:value="4.3869999999999996" table:style-name="ce25">
            <text:p>4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1">金屬製品業</text:span></text:p>
          </table:table-cell>
          <table:table-cell office:value-type="float" office:value="40766.548999999999" table:style-name="ce24">
            <text:p>40,767</text:p>
          </table:table-cell>
          <table:table-cell office:value-type="float" office:value="358.58499999999998" table:style-name="ce25">
            <text:p>359</text:p>
          </table:table-cell>
          <table:table-cell office:value-type="float" office:value="192.27" table:style-name="ce25">
            <text:p>192</text:p>
          </table:table-cell>
          <table:table-cell office:value-type="float" office:value="298.26499999999999" table:style-name="ce25">
            <text:p>298</text:p>
          </table:table-cell>
          <table:table-cell office:value-type="float" office:value="879.95899999999995" table:style-name="ce25">
            <text:p>880</text:p>
          </table:table-cell>
          <table:table-cell office:value-type="float" office:value="38455.248" table:style-name="ce25">
            <text:p>38,455</text:p>
          </table:table-cell>
          <table:table-cell office:value-type="float" office:value="774.24199999999996" table:style-name="ce25">
            <text:p>774</text:p>
          </table:table-cell>
          <table:table-cell office:value-type="float" office:value="0.249" table:style-name="ce25">
            <text:p>0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1">電子零組件業</text:span></text:p>
          </table:table-cell>
          <table:table-cell office:value-type="float" office:value="15090.324000000001" table:style-name="ce24">
            <text:p>15,090</text:p>
          </table:table-cell>
          <table:table-cell office:value-type="float" office:value="218.703" table:style-name="ce25">
            <text:p>219</text:p>
          </table:table-cell>
          <table:table-cell office:value-type="float" office:value="123.541" table:style-name="ce25">
            <text:p>124</text:p>
          </table:table-cell>
          <table:table-cell office:value-type="float" office:value="613.601" table:style-name="ce25">
            <text:p>614</text:p>
          </table:table-cell>
          <table:table-cell office:value-type="float" office:value="1070.616" table:style-name="ce25">
            <text:p>1,071</text:p>
          </table:table-cell>
          <table:table-cell office:value-type="float" office:value="13045.984" table:style-name="ce25">
            <text:p>13,046</text:p>
          </table:table-cell>
          <table:table-cell office:value-type="float" office:value="141.36799999999999" table:style-name="ce25">
            <text:p>141</text:p>
          </table:table-cell>
          <table:table-cell office:value-type="float" office:value="5.0999999999999997E-2" table:style-name="ce25">
            <text:p>0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1">電腦、電子產品及光學製品業</text:span></text:p>
          </table:table-cell>
          <table:table-cell office:value-type="float" office:value="1195.3989999999999" table:style-name="ce24">
            <text:p>1,195</text:p>
          </table:table-cell>
          <table:table-cell office:value-type="float" office:value="0.63500000000000001" table:style-name="ce25">
            <text:p>1</text:p>
          </table:table-cell>
          <table:table-cell office:value-type="float" office:value="0.41099999999999998" table:style-name="ce25">
            <text:p>0</text:p>
          </table:table-cell>
          <table:table-cell office:value-type="float" office:value="5.673" table:style-name="ce25">
            <text:p>6</text:p>
          </table:table-cell>
          <table:table-cell office:value-type="float" office:value="24.798999999999999" table:style-name="ce25">
            <text:p>25</text:p>
          </table:table-cell>
          <table:table-cell office:value-type="float" office:value="1145.7619999999999" table:style-name="ce25">
            <text:p>1,146</text:p>
          </table:table-cell>
          <table:table-cell office:value-type="float" office:value="18.53" table:style-name="ce25">
            <text:p>19</text:p>
          </table:table-cell>
          <table:table-cell office:value-type="float" office:value="0" table:style-name="ce25">
            <text:p>－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1">電力設備及配備業</text:span></text:p>
          </table:table-cell>
          <table:table-cell office:value-type="float" office:value="746.06600000000003" table:style-name="ce24">
            <text:p>746</text:p>
          </table:table-cell>
          <table:table-cell office:value-type="float" office:value="40.731000000000002" table:style-name="ce25">
            <text:p>41</text:p>
          </table:table-cell>
          <table:table-cell office:value-type="float" office:value="25.58" table:style-name="ce25">
            <text:p>26</text:p>
          </table:table-cell>
          <table:table-cell office:value-type="float" office:value="29.852" table:style-name="ce25">
            <text:p>30</text:p>
          </table:table-cell>
          <table:table-cell office:value-type="float" office:value="58.402999999999999" table:style-name="ce25">
            <text:p>58</text:p>
          </table:table-cell>
          <table:table-cell office:value-type="float" office:value="583.13699999999994" table:style-name="ce25">
            <text:p>583</text:p>
          </table:table-cell>
          <table:table-cell office:value-type="float" office:value="33.700000000000003" table:style-name="ce25">
            <text:p>34</text:p>
          </table:table-cell>
          <table:table-cell office:value-type="float" office:value="0.24199999999999999" table:style-name="ce25">
            <text:p>0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1">機械設備業</text:span></text:p>
          </table:table-cell>
          <table:table-cell office:value-type="float" office:value="900.72799999999995" table:style-name="ce24">
            <text:p>901</text:p>
          </table:table-cell>
          <table:table-cell office:value-type="float" office:value="15.632" table:style-name="ce25">
            <text:p>16</text:p>
          </table:table-cell>
          <table:table-cell office:value-type="float" office:value="7.9720000000000004" table:style-name="ce25">
            <text:p>8</text:p>
          </table:table-cell>
          <table:table-cell office:value-type="float" office:value="17.434000000000001" table:style-name="ce25">
            <text:p>17</text:p>
          </table:table-cell>
          <table:table-cell office:value-type="float" office:value="46.561" table:style-name="ce25">
            <text:p>47</text:p>
          </table:table-cell>
          <table:table-cell office:value-type="float" office:value="775.19799999999998" table:style-name="ce25">
            <text:p>775</text:p>
          </table:table-cell>
          <table:table-cell office:value-type="float" office:value="45.869" table:style-name="ce25">
            <text:p>46</text:p>
          </table:table-cell>
          <table:table-cell office:value-type="float" office:value="3.5000000000000003E-2" table:style-name="ce25">
            <text:p>0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1">汽車及其零件業</text:span></text:p>
          </table:table-cell>
          <table:table-cell office:value-type="float" office:value="3186.1410000000001" table:style-name="ce24">
            <text:p>3,186</text:p>
          </table:table-cell>
          <table:table-cell office:value-type="float" office:value="72.986000000000004" table:style-name="ce25">
            <text:p>73</text:p>
          </table:table-cell>
          <table:table-cell office:value-type="float" office:value="46.072000000000003" table:style-name="ce25">
            <text:p>46</text:p>
          </table:table-cell>
          <table:table-cell office:value-type="float" office:value="42.255000000000003" table:style-name="ce25">
            <text:p>42</text:p>
          </table:table-cell>
          <table:table-cell office:value-type="float" office:value="77.299000000000007" table:style-name="ce25">
            <text:p>77</text:p>
          </table:table-cell>
          <table:table-cell office:value-type="float" office:value="2966.2020000000002" table:style-name="ce25">
            <text:p>2,966</text:p>
          </table:table-cell>
          <table:table-cell office:value-type="float" office:value="27.277000000000001" table:style-name="ce25">
            <text:p>27</text:p>
          </table:table-cell>
          <table:table-cell office:value-type="float" office:value="0.122" table:style-name="ce25">
            <text:p>0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7"/><text:span text:style-name="T1">其他運輸工具及其零件業</text:span></text:p>
          </table:table-cell>
          <table:table-cell office:value-type="float" office:value="2716.232" table:style-name="ce24">
            <text:p>2,716</text:p>
          </table:table-cell>
          <table:table-cell office:value-type="float" office:value="28.204999999999998" table:style-name="ce25">
            <text:p>28</text:p>
          </table:table-cell>
          <table:table-cell office:value-type="float" office:value="15.824" table:style-name="ce25">
            <text:p>16</text:p>
          </table:table-cell>
          <table:table-cell office:value-type="float" office:value="17.533999999999999" table:style-name="ce25">
            <text:p>18</text:p>
          </table:table-cell>
          <table:table-cell office:value-type="float" office:value="42.597999999999999" table:style-name="ce25">
            <text:p>43</text:p>
          </table:table-cell>
          <table:table-cell office:value-type="float" office:value="2573.3829999999998" table:style-name="ce25">
            <text:p>2,573</text:p>
          </table:table-cell>
          <table:table-cell office:value-type="float" office:value="54.406999999999996" table:style-name="ce25">
            <text:p>54</text:p>
          </table:table-cell>
          <table:table-cell office:value-type="float" office:value="0.104" table:style-name="ce25">
            <text:p>0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1">家具業</text:span></text:p>
          </table:table-cell>
          <table:table-cell office:value-type="float" office:value="14435.118" table:style-name="ce24">
            <text:p>14,435</text:p>
          </table:table-cell>
          <table:table-cell office:value-type="float" office:value="8.7070000000000007" table:style-name="ce25">
            <text:p>9</text:p>
          </table:table-cell>
          <table:table-cell office:value-type="float" office:value="3.9279999999999999" table:style-name="ce25">
            <text:p>4</text:p>
          </table:table-cell>
          <table:table-cell office:value-type="float" office:value="0.27400000000000002" table:style-name="ce25">
            <text:p>0</text:p>
          </table:table-cell>
          <table:table-cell office:value-type="float" office:value="5.7270000000000003" table:style-name="ce25">
            <text:p>6</text:p>
          </table:table-cell>
          <table:table-cell office:value-type="float" office:value="14404.356" table:style-name="ce25">
            <text:p>14,404</text:p>
          </table:table-cell>
          <table:table-cell office:value-type="float" office:value="16.053999999999998" table:style-name="ce25">
            <text:p>16</text:p>
          </table:table-cell>
          <table:table-cell office:value-type="float" office:value="0" table:style-name="ce25">
            <text:p>－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1">其他製造業</text:span></text:p>
          </table:table-cell>
          <table:table-cell office:value-type="float" office:value="3828.0450000000001" table:style-name="ce24">
            <text:p>3,828</text:p>
          </table:table-cell>
          <table:table-cell office:value-type="float" office:value="57.737000000000002" table:style-name="ce25">
            <text:p>58</text:p>
          </table:table-cell>
          <table:table-cell office:value-type="float" office:value="27.471" table:style-name="ce25">
            <text:p>27</text:p>
          </table:table-cell>
          <table:table-cell office:value-type="float" office:value="205.86500000000001" table:style-name="ce25">
            <text:p>206</text:p>
          </table:table-cell>
          <table:table-cell office:value-type="float" office:value="427.42599999999999" table:style-name="ce25">
            <text:p>427</text:p>
          </table:table-cell>
          <table:table-cell office:value-type="float" office:value="3046.63" table:style-name="ce25">
            <text:p>3,047</text:p>
          </table:table-cell>
          <table:table-cell office:value-type="float" office:value="89.989000000000004" table:style-name="ce25">
            <text:p>90</text:p>
          </table:table-cell>
          <table:table-cell office:value-type="float" office:value="0.39700000000000002" table:style-name="ce25">
            <text:p>0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1">產業用機械設備維修及安裝業</text:span></text:p>
          </table:table-cell>
          <table:table-cell office:value-type="float" office:value="49.722000000000001" table:style-name="ce24">
            <text:p>50</text:p>
          </table:table-cell>
          <table:table-cell office:value-type="float" office:value="0.13900000000000001" table:style-name="ce25">
            <text:p>0</text:p>
          </table:table-cell>
          <table:table-cell office:value-type="float" office:value="7.1999999999999995E-2" table:style-name="ce25">
            <text:p>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9.582000000000001" table:style-name="ce25">
            <text:p>5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5"/>
        </table:table-row>
        <table:table-row table:style-name="ro8">
          <table:table-cell office:value-type="string" table:style-name="ce2">
            <text:p><text:s text:c="4"/><text:span text:style-name="T1">電力及燃氣供應業</text:span></text:p>
          </table:table-cell>
          <table:table-cell office:value-type="float" office:value="84260.437000000005" table:style-name="ce24">
            <text:p>84,260</text:p>
          </table:table-cell>
          <table:table-cell office:value-type="float" office:value="2879.3679999999999" table:style-name="ce25">
            <text:p>2,879</text:p>
          </table:table-cell>
          <table:table-cell office:value-type="float" office:value="1635.1" table:style-name="ce25">
            <text:p>1,635</text:p>
          </table:table-cell>
          <table:table-cell office:value-type="float" office:value="22092.89" table:style-name="ce25">
            <text:p>22,093</text:p>
          </table:table-cell>
          <table:table-cell office:value-type="float" office:value="43763.536" table:style-name="ce25">
            <text:p>43,764</text:p>
          </table:table-cell>
          <table:table-cell office:value-type="float" office:value="71.543000000000006" table:style-name="ce25">
            <text:p>72</text:p>
          </table:table-cell>
          <table:table-cell office:value-type="float" office:value="15450.646000000001" table:style-name="ce25">
            <text:p>15,451</text:p>
          </table:table-cell>
          <table:table-cell office:value-type="float" office:value="2.4529999999999998" table:style-name="ce25">
            <text:p>2</text:p>
          </table:table-cell>
          <table:table-cell table:number-columns-repeated="16375"/>
        </table:table-row>
        <table:table-row table:style-name="ro8">
          <table:table-cell office:value-type="string" table:style-name="ce2">
            <text:p><text:s text:c="4"/><text:span text:style-name="T1">用水供應及污染整治業</text:span></text:p>
          </table:table-cell>
          <table:table-cell office:value-type="float" office:value="8485.3080000000009" table:style-name="ce24">
            <text:p>8,485</text:p>
          </table:table-cell>
          <table:table-cell office:value-type="float" office:value="323.75900000000001" table:style-name="ce25">
            <text:p>324</text:p>
          </table:table-cell>
          <table:table-cell office:value-type="float" office:value="125.386" table:style-name="ce25">
            <text:p>125</text:p>
          </table:table-cell>
          <table:table-cell office:value-type="float" office:value="557.17399999999998" table:style-name="ce25">
            <text:p>557</text:p>
          </table:table-cell>
          <table:table-cell office:value-type="float" office:value="6173.4610000000002" table:style-name="ce25">
            <text:p>6,173</text:p>
          </table:table-cell>
          <table:table-cell office:value-type="float" office:value="691.08399999999995" table:style-name="ce25">
            <text:p>691</text:p>
          </table:table-cell>
          <table:table-cell office:value-type="float" office:value="739.51700000000005" table:style-name="ce25">
            <text:p>740</text:p>
          </table:table-cell>
          <table:table-cell office:value-type="float" office:value="0.313" table:style-name="ce25">
            <text:p>0</text:p>
          </table:table-cell>
          <table:table-cell table:number-columns-repeated="16375"/>
        </table:table-row>
        <table:table-row table:style-name="ro8">
          <table:table-cell office:value-type="string" table:style-name="ce2">
            <text:p><text:s text:c="4"/><text:span text:style-name="T1">營建工程業</text:span></text:p>
          </table:table-cell>
          <table:table-cell office:value-type="float" office:value="74207.737999999998" table:style-name="ce24">
            <text:p>74,208</text:p>
          </table:table-cell>
          <table:table-cell office:value-type="float" office:value="42261.976999999999" table:style-name="ce25">
            <text:p>42,262</text:p>
          </table:table-cell>
          <table:table-cell office:value-type="float" office:value="4649.4970000000003" table:style-name="ce25">
            <text:p>4,649</text:p>
          </table:table-cell>
          <table:table-cell office:value-type="float" office:value="0.38100000000000001" table:style-name="ce25">
            <text:p>0</text:p>
          </table:table-cell>
          <table:table-cell office:value-type="float" office:value="75.671999999999997" table:style-name="ce25">
            <text:p>76</text:p>
          </table:table-cell>
          <table:table-cell office:value-type="float" office:value="31783.645" table:style-name="ce25">
            <text:p>31,784</text:p>
          </table:table-cell>
          <table:table-cell office:value-type="float" office:value="86.063000000000002" table:style-name="ce25">
            <text:p>86</text:p>
          </table:table-cell>
          <table:table-cell office:value-type="float" office:value="0" table:style-name="ce25">
            <text:p>－</text:p>
          </table:table-cell>
          <table:table-cell table:number-columns-repeated="16375"/>
        </table:table-row>
        <table:table-row table:style-name="ro8">
          <table:table-cell office:value-type="string" table:style-name="ce2">
            <text:p><text:s text:c="4"/><text:span text:style-name="T1">批發及零售業</text:span></text:p>
          </table:table-cell>
          <table:table-cell office:value-type="float" office:value="4774.8720000000003" table:style-name="ce24">
            <text:p>4,775</text:p>
          </table:table-cell>
          <table:table-cell office:value-type="float" office:value="66.097999999999999" table:style-name="ce25">
            <text:p>66</text:p>
          </table:table-cell>
          <table:table-cell office:value-type="float" office:value="27.175999999999998" table:style-name="ce25">
            <text:p>27</text:p>
          </table:table-cell>
          <table:table-cell office:value-type="float" office:value="7.5519999999999996" table:style-name="ce25">
            <text:p>8</text:p>
          </table:table-cell>
          <table:table-cell office:value-type="float" office:value="14.946" table:style-name="ce25">
            <text:p>15</text:p>
          </table:table-cell>
          <table:table-cell office:value-type="float" office:value="4668.8590000000004" table:style-name="ce25">
            <text:p>4,669</text:p>
          </table:table-cell>
          <table:table-cell office:value-type="float" office:value="17.388000000000002" table:style-name="ce25">
            <text:p>17</text:p>
          </table:table-cell>
          <table:table-cell office:value-type="float" office:value="2.9000000000000001E-2" table:style-name="ce25">
            <text:p>0</text:p>
          </table:table-cell>
          <table:table-cell table:number-columns-repeated="16375"/>
        </table:table-row>
        <table:table-row table:style-name="ro8">
          <table:table-cell office:value-type="string" table:style-name="ce2">
            <text:p><text:s text:c="4"/><text:span text:style-name="T1">運輸業</text:span></text:p>
          </table:table-cell>
          <table:table-cell office:value-type="float" office:value="274652.88500000001" table:style-name="ce24">
            <text:p>274,653</text:p>
          </table:table-cell>
          <table:table-cell office:value-type="float" office:value="39325.156999999999" table:style-name="ce25">
            <text:p>39,325</text:p>
          </table:table-cell>
          <table:table-cell office:value-type="float" office:value="9916.2880000000005" table:style-name="ce25">
            <text:p>9,916</text:p>
          </table:table-cell>
          <table:table-cell office:value-type="float" office:value="8440.9920000000002" table:style-name="ce25">
            <text:p>8,441</text:p>
          </table:table-cell>
          <table:table-cell office:value-type="float" office:value="123542.799" table:style-name="ce25">
            <text:p>123,543</text:p>
          </table:table-cell>
          <table:table-cell office:value-type="float" office:value="17341.478999999999" table:style-name="ce25">
            <text:p>17,341</text:p>
          </table:table-cell>
          <table:table-cell office:value-type="float" office:value="86000.301000000007" table:style-name="ce25">
            <text:p>86,000</text:p>
          </table:table-cell>
          <table:table-cell office:value-type="float" office:value="2.1579999999999999" table:style-name="ce25">
            <text:p>2</text:p>
          </table:table-cell>
          <table:table-cell table:number-columns-repeated="16375"/>
        </table:table-row>
        <table:table-row table:style-name="ro8">
          <table:table-cell office:value-type="string" table:style-name="ce2">
            <text:p><text:s text:c="4"/><text:span text:style-name="T1">住宿及餐飲業</text:span></text:p>
          </table:table-cell>
          <table:table-cell office:value-type="float" office:value="23929.387999999999" table:style-name="ce24">
            <text:p>23,929</text:p>
          </table:table-cell>
          <table:table-cell office:value-type="float" office:value="1810.1189999999999" table:style-name="ce25">
            <text:p>1,810</text:p>
          </table:table-cell>
          <table:table-cell office:value-type="float" office:value="1179.5709999999999" table:style-name="ce25">
            <text:p>1,180</text:p>
          </table:table-cell>
          <table:table-cell office:value-type="float" office:value="1307.0809999999999" table:style-name="ce25">
            <text:p>1,307</text:p>
          </table:table-cell>
          <table:table-cell office:value-type="float" office:value="2077.0610000000001" table:style-name="ce25">
            <text:p>2,077</text:p>
          </table:table-cell>
          <table:table-cell office:value-type="float" office:value="14567.257" table:style-name="ce25">
            <text:p>14,567</text:p>
          </table:table-cell>
          <table:table-cell office:value-type="float" office:value="4167.8119999999999" table:style-name="ce25">
            <text:p>4,168</text:p>
          </table:table-cell>
          <table:table-cell office:value-type="float" office:value="5.8000000000000003E-2" table:style-name="ce25">
            <text:p>0</text:p>
          </table:table-cell>
          <table:table-cell table:number-columns-repeated="16375"/>
        </table:table-row>
        <table:table-row table:style-name="ro8">
          <table:table-cell office:value-type="string" table:style-name="ce2">
            <text:p><text:s text:c="4"/><text:span text:style-name="T1">公共行政及國防；強制性社會安全</text:span></text:p>
          </table:table-cell>
          <table:table-cell office:value-type="float" office:value="506.54399999999998" table:style-name="ce24">
            <text:p>507</text:p>
          </table:table-cell>
          <table:table-cell office:value-type="float" office:value="9.5109999999999992" table:style-name="ce25">
            <text:p>10</text:p>
          </table:table-cell>
          <table:table-cell office:value-type="float" office:value="3.968" table:style-name="ce25">
            <text:p>4</text:p>
          </table:table-cell>
          <table:table-cell office:value-type="float" office:value="55.091999999999999" table:style-name="ce25">
            <text:p>55</text:p>
          </table:table-cell>
          <table:table-cell office:value-type="float" office:value="411.68799999999999" table:style-name="ce25">
            <text:p>412</text:p>
          </table:table-cell>
          <table:table-cell office:value-type="float" office:value="5.6139999999999999" table:style-name="ce25">
            <text:p>6</text:p>
          </table:table-cell>
          <table:table-cell office:value-type="float" office:value="24.64" table:style-name="ce25">
            <text:p>25</text:p>
          </table:table-cell>
          <table:table-cell office:value-type="float" office:value="0" table:style-name="ce25">
            <text:p>－</text:p>
          </table:table-cell>
          <table:table-cell table:number-columns-repeated="16375"/>
        </table:table-row>
        <table:table-row table:style-name="ro8">
          <table:table-cell office:value-type="string" table:style-name="ce2">
            <text:p><text:s text:c="4"/><text:span text:style-name="T1">家庭</text:span></text:p>
          </table:table-cell>
          <table:table-cell office:value-type="float" office:value="600081.826" table:style-name="ce24">
            <text:p>600,082</text:p>
          </table:table-cell>
          <table:table-cell office:value-type="float" office:value="131458.25899999999" table:style-name="ce25">
            <text:p>131,458</text:p>
          </table:table-cell>
          <table:table-cell office:value-type="float" office:value="12175.4" table:style-name="ce25">
            <text:p>12,175</text:p>
          </table:table-cell>
          <table:table-cell office:value-type="float" office:value="715.298" table:style-name="ce25">
            <text:p>715</text:p>
          </table:table-cell>
          <table:table-cell office:value-type="float" office:value="27243.131000000001" table:style-name="ce25">
            <text:p>27,243</text:p>
          </table:table-cell>
          <table:table-cell office:value-type="float" office:value="232039.69" table:style-name="ce25">
            <text:p>232,040</text:p>
          </table:table-cell>
          <table:table-cell office:value-type="float" office:value="208609.06" table:style-name="ce25">
            <text:p>208,609</text:p>
          </table:table-cell>
          <table:table-cell office:value-type="float" office:value="16.387" table:style-name="ce25">
            <text:p>16</text:p>
          </table:table-cell>
          <table:table-cell table:number-columns-repeated="16375"/>
        </table:table-row>
        <table:table-row table:style-name="ro8">
          <table:table-cell office:value-type="string" table:style-name="ce2">
            <text:p><text:s text:c="4"/><text:span text:style-name="T1">其他</text:span></text:p>
          </table:table-cell>
          <table:table-cell office:value-type="float" office:value="11874.226000000001" table:style-name="ce24">
            <text:p>11,874</text:p>
          </table:table-cell>
          <table:table-cell office:value-type="float" office:value="614.29" table:style-name="ce25">
            <text:p>614</text:p>
          </table:table-cell>
          <table:table-cell office:value-type="float" office:value="515.12800000000004" table:style-name="ce25">
            <text:p>515</text:p>
          </table:table-cell>
          <table:table-cell office:value-type="float" office:value="197.92400000000001" table:style-name="ce25">
            <text:p>198</text:p>
          </table:table-cell>
          <table:table-cell office:value-type="float" office:value="447.48099999999999" table:style-name="ce25">
            <text:p>447</text:p>
          </table:table-cell>
          <table:table-cell office:value-type="float" office:value="8261.1880000000001" table:style-name="ce25">
            <text:p>8,261</text:p>
          </table:table-cell>
          <table:table-cell office:value-type="float" office:value="2353.1950000000002" table:style-name="ce25">
            <text:p>2,353</text:p>
          </table:table-cell>
          <table:table-cell office:value-type="float" office:value="0.14799999999999999" table:style-name="ce25">
            <text:p>0</text:p>
          </table:table-cell>
          <table:table-cell table:number-columns-repeated="16375"/>
        </table:table-row>
        <table:table-row table:style-name="ro12">
          <table:table-cell table:style-name="ce13"/>
          <table:table-cell table:number-columns-repeated="8" table:style-name="ce14"/>
          <table:table-cell table:number-columns-repeated="16375"/>
        </table:table-row>
        <table:table-row table:number-rows-repeated="1048531" table:style-name="ro13">
          <table:table-cell table:number-columns-repeated="16384"/>
        </table:table-row>
      </table:table>
      <table:table table:name="'file:///D:/02L3310/report/期末報告/ch2/tab&amp;fig/ch2tD.xls'#f2_3_3-1" table:style-name="ta2">
        <table:table-source xlink:href="file:///D:/02L3310/report/期末報告/ch2/tab&amp;fig/ch2tD.xls" table:table-name="f2_3_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2" table:style-name="ta2">
        <table:table-source xlink:href="file:///D:/02L3310/report/期末報告/ch2/tab&amp;fig/ch2tD.xls" table:table-name="f2_3_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3" table:style-name="ta2">
        <table:table-source xlink:href="file:///D:/02L3310/report/期末報告/ch2/tab&amp;fig/ch2tD.xls" table:table-name="f2_3_3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4" table:style-name="ta2">
        <table:table-source xlink:href="file:///D:/02L3310/report/期末報告/ch2/tab&amp;fig/ch2tD.xls" table:table-name="f2_3_3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5" table:style-name="ta2">
        <table:table-source xlink:href="file:///D:/02L3310/report/期末報告/ch2/tab&amp;fig/ch2tD.xls" table:table-name="f2_3_3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6" table:style-name="ta2">
        <table:table-source xlink:href="file:///D:/02L3310/report/期末報告/ch2/tab&amp;fig/ch2tD.xls" table:table-name="f2_3_3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7" table:style-name="ta2">
        <table:table-source xlink:href="file:///D:/02L3310/report/期末報告/ch2/tab&amp;fig/ch2tD.xls" table:table-name="f2_3_3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8" table:style-name="ta2">
        <table:table-source xlink:href="file:///D:/02L3310/report/期末報告/ch2/tab&amp;fig/ch2tD.xls" table:table-name="f2_3_3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3-9" table:style-name="ta2">
        <table:table-source xlink:href="file:///D:/02L3310/report/期末報告/ch2/tab&amp;fig/ch2tD.xls" table:table-name="f2_3_3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t2_3_3-1" table:style-name="ta2">
        <table:table-source xlink:href="file:///D:/02L3310/report/期末報告/ch2/tab&amp;fig/ch2tD.xls" table:table-name="t2_3_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t2_3_3-2~4" table:style-name="ta2">
        <table:table-source xlink:href="file:///D:/02L3310/report/期末報告/ch2/tab&amp;fig/ch2tD.xls" table:table-name="t2_3_3-2~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t2_3_3-5" table:style-name="ta2">
        <table:table-source xlink:href="file:///D:/02L3310/report/期末報告/ch2/tab&amp;fig/ch2tD.xls" table:table-name="t2_3_3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t2_3_4-1" table:style-name="ta2">
        <table:table-source xlink:href="file:///D:/02L3310/report/期末報告/ch2/tab&amp;fig/ch2tD.xls" table:table-name="t2_3_4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f2_3_4-1" table:style-name="ta2">
        <table:table-source xlink:href="file:///D:/02L3310/report/期末報告/ch2/tab&amp;fig/ch2tD.xls" table:table-name="f2_3_4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L3310/report/期末報告/ch2/tab&amp;fig/ch2tD.xls'#t2_3_4-2" table:style-name="ta2">
        <table:table-source xlink:href="file:///D:/02L3310/report/期末報告/ch2/tab&amp;fig/ch2tD.xls" table:table-name="t2_3_4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ldgv80" table:style-name="ta2">
        <table:table-source xlink:href="file:///D:/DISK1/l2582/gro/line/VEH-GRO.XLS" table:table-name="ldgv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mc80" table:style-name="ta2">
        <table:table-source xlink:href="file:///D:/DISK1/l2582/gro/line/VEH-GRO.XLS" table:table-name="mc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diesel80" table:style-name="ta2">
        <table:table-source xlink:href="file:///D:/DISK1/l2582/gro/line/VEH-GRO.XLS" table:table-name="diesel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ldgv83" table:style-name="ta2">
        <table:table-source xlink:href="file:///D:/DISK1/l2582/gro/line/VEH-GRO.XLS" table:table-name="ldgv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mc83" table:style-name="ta2">
        <table:table-source xlink:href="file:///D:/DISK1/l2582/gro/line/VEH-GRO.XLS" table:table-name="m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ldt83" table:style-name="ta2">
        <table:table-source xlink:href="file:///D:/DISK1/l2582/gro/line/VEH-GRO.XLS" table:table-name="ldt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hdt83" table:style-name="ta2">
        <table:table-source xlink:href="file:///D:/DISK1/l2582/gro/line/VEH-GRO.XLS" table:table-name="hdt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vehno86" table:style-name="ta2">
        <table:table-source xlink:href="file:///D:/DISK1/l2582/gro/line/VEH-GRO.XLS" table:table-name="vehno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OIL-GRO" table:style-name="ta2">
        <table:table-source xlink:href="file:///D:/DISK1/l2582/gro/line/VEH-GRO.XLS" table:table-name="OIL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ldgv-gro" table:style-name="ta2">
        <table:table-source xlink:href="file:///D:/DISK1/l2582/gro/line/VEH-GRO.XLS" table:table-name="ldgv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mc-gro" table:style-name="ta2">
        <table:table-source xlink:href="file:///D:/DISK1/l2582/gro/line/VEH-GRO.XLS" table:table-name="mc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ldgv86" table:style-name="ta2">
        <table:table-source xlink:href="file:///D:/DISK1/l2582/gro/line/VEH-GRO.XLS" table:table-name="ldgv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mc86" table:style-name="ta2">
        <table:table-source xlink:href="file:///D:/DISK1/l2582/gro/line/VEH-GRO.XLS" table:table-name="mc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ldt86" table:style-name="ta2">
        <table:table-source xlink:href="file:///D:/DISK1/l2582/gro/line/VEH-GRO.XLS" table:table-name="ldt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hdt86" table:style-name="ta2">
        <table:table-source xlink:href="file:///D:/DISK1/l2582/gro/line/VEH-GRO.XLS" table:table-name="hdt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ldvgro-pcu" table:style-name="ta2">
        <table:table-source xlink:href="file:///D:/DISK1/l2582/gro/line/VEH-GRO.XLS" table:table-name="ldvgro-pc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gro-tab" table:style-name="ta2">
        <table:table-source xlink:href="file:///D:/DISK1/l2582/gro/line/VEH-GRO.XLS" table:table-name="gro-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gro-tab2" table:style-name="ta2">
        <table:table-source xlink:href="file:///D:/DISK1/l2582/gro/line/VEH-GRO.XLS" table:table-name="gro-ta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gro-factor" table:style-name="ta2">
        <table:table-source xlink:href="file:///D:/DISK1/l2582/gro/line/VEH-GRO.XLS" table:table-name="gro-fa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VEH-GRO" table:style-name="ta2">
        <table:table-source xlink:href="file:///D:/DISK1/l2582/gro/line/VEH-GRO.XLS" table:table-name="VEH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持有率" table:style-name="ta2">
        <table:table-source xlink:href="file:///D:/DISK1/l2582/gro/line/VEH-GRO.XLS" table:table-name="持有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SK1/l2582/gro/line/VEH-GRO.XLS'#Sheet2" table:style-name="ta2">
        <table:table-source xlink:href="file:///D:/DISK1/l2582/gro/line/VEH-GRO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base" table:expression="of:=[.#REF!]" table:base-cell-address="1_1.$A$1"/>
        <table:named-expression table:name="UP" table:expression="of:=[.#REF!]" table:base-cell-address="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85P0">
      <number:number number:decimal-places="0" number:min-integer-digits="1" number:grouping="true"/>
    </number:number-style>
    <number:number-style style:name="N85P1">
      <number:text>-</number:text>
      <number:number number:decimal-places="0" number:min-integer-digits="1" number:grouping="true"/>
    </number:number-style>
    <number:text-style style:name="N85">
      <number:text>－</number:text>
      <style:map style:condition="value()&gt;0" style:apply-style-name="N85P0"/>
      <style:map style:condition="value()&lt;0" style:apply-style-name="N85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R3.1.11_34892__26989__21029__36074__25613_" style:display-name="一般_R3.1.11行業別質損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40670__28304__37327_950402" style:display-name="一般_點源量95040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_36628__33394_2" style:display-name="輔色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_36628__33394_3" style:display-name="輔色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_36628__33394_4" style:display-name="輔色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36628__33394_5" style:display-name="輔色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36628__33394_6" style:display-name="輔色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_35686__21578__25991__23383_" style:display-name="警告文字" style:family="table-cell" style:data-style-name="N0">
      <style:text-properties fo:color="#FF0000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中部辦公室</meta:initial-creator>
    <dc:creator>王笙美</dc:creator>
    <meta:creation-date>2007-07-17T02:30:29Z</meta:creation-date>
    <dc:date>2023-12-23T21:41:04Z</dc:date>
    <meta:print-date>2023-11-13T01:34:11Z</meta:print-date>
  </office:meta>
</office:document-meta>
</file>