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1">表</text:span>1.10<text:s text:c="2"/><text:span text:style-name="T1">空氣污染質損帳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">
            <text:p>單位：百萬元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總<text:span text:style-name="T3"><text:s text:c="2"/></text:span>計</text:p>
          </table:table-cell>
          <table:table-cell office:value-type="string" table:style-name="ce3">
            <text:p>總懸浮微粒</text:p>
            <text:p/>
          </table:table-cell>
          <table:table-cell office:value-type="string" table:style-name="ce3">
            <text:p>硫氧化物</text:p>
            <text:p/>
          </table:table-cell>
          <table:table-cell office:value-type="string" table:style-name="ce3">
            <text:p>氮氧化物</text:p>
            <text:p/>
          </table:table-cell>
          <table:table-cell office:value-type="string" table:style-name="ce3">
            <text:p>非甲烷碳氫</text:p>
            <text:p>化合物</text:p>
          </table:table-cell>
          <table:table-cell office:value-type="string" table:style-name="ce3">
            <text:p>一氧化碳</text:p>
            <text:p/>
          </table:table-cell>
          <table:table-cell office:value-type="string" table:style-name="ce4">
            <text:p>鉛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（<text:span text:style-name="T3">TSP</text:span>）</text:p>
          </table:table-cell>
          <table:table-cell office:value-type="string" table:style-name="ce5">
            <text:p>（<text:span text:style-name="T3">SOx</text:span>）</text:p>
          </table:table-cell>
          <table:table-cell office:value-type="string" table:style-name="ce5">
            <text:p>（<text:span text:style-name="T3">NOx</text:span>）</text:p>
          </table:table-cell>
          <table:table-cell office:value-type="string" table:style-name="ce5">
            <text:p>（<text:span text:style-name="T3">NMHC</text:span>）</text:p>
          </table:table-cell>
          <table:table-cell office:value-type="string" table:style-name="ce5">
            <text:p>（<text:span text:style-name="T3">CO</text:span>）</text:p>
          </table:table-cell>
          <table:table-cell office:value-type="string" table:style-name="ce6">
            <text:p>（<text:span text:style-name="T3">Pb</text:span>）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2年</text:p>
          </table:table-cell>
          <table:table-cell office:value-type="float" office:value="11270.594999999999" table:style-name="ce14">
            <text:p>11,271</text:p>
          </table:table-cell>
          <table:table-cell office:value-type="float" office:value="103.95099999999999" table:style-name="ce14">
            <text:p>104</text:p>
          </table:table-cell>
          <table:table-cell office:value-type="float" office:value="82.962999999999994" table:style-name="ce14">
            <text:p>83</text:p>
          </table:table-cell>
          <table:table-cell office:value-type="float" office:value="2301.8000000000002" table:style-name="ce14">
            <text:p>2,302</text:p>
          </table:table-cell>
          <table:table-cell office:value-type="float" office:value="8781.8809999999994" table:style-name="ce14">
            <text:p>8,78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3年</text:p>
          </table:table-cell>
          <table:table-cell office:value-type="float" office:value="9205.1380000000008" table:style-name="ce14">
            <text:p>9,205</text:p>
          </table:table-cell>
          <table:table-cell office:value-type="float" office:value="40.853999999999999" table:style-name="ce14">
            <text:p>41</text:p>
          </table:table-cell>
          <table:table-cell office:value-type="float" office:value="32.627000000000002" table:style-name="ce14">
            <text:p>33</text:p>
          </table:table-cell>
          <table:table-cell office:value-type="float" office:value="1863.404" table:style-name="ce14">
            <text:p>1,863</text:p>
          </table:table-cell>
          <table:table-cell office:value-type="float" office:value="7268.2529999999997" table:style-name="ce14">
            <text:p>7,26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4年</text:p>
          </table:table-cell>
          <table:table-cell office:value-type="float" office:value="8857.6710000000003" table:style-name="ce14">
            <text:p>8,858</text:p>
          </table:table-cell>
          <table:table-cell office:value-type="float" office:value="657.01700000000005" table:style-name="ce14">
            <text:p>657</text:p>
          </table:table-cell>
          <table:table-cell office:value-type="float" office:value="402.42200000000003" table:style-name="ce14">
            <text:p>402</text:p>
          </table:table-cell>
          <table:table-cell office:value-type="float" office:value="1748.1" table:style-name="ce14">
            <text:p>1,748</text:p>
          </table:table-cell>
          <table:table-cell office:value-type="float" office:value="6050.1319999999996" table:style-name="ce14">
            <text:p>6,05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5年</text:p>
          </table:table-cell>
          <table:table-cell office:value-type="float" office:value="8564.0429999999997" table:style-name="ce14">
            <text:p>8,564</text:p>
          </table:table-cell>
          <table:table-cell office:value-type="float" office:value="490.83300000000003" table:style-name="ce14">
            <text:p>491</text:p>
          </table:table-cell>
          <table:table-cell office:value-type="float" office:value="300.404" table:style-name="ce14">
            <text:p>300</text:p>
          </table:table-cell>
          <table:table-cell office:value-type="float" office:value="1583.2750000000001" table:style-name="ce14">
            <text:p>1,583</text:p>
          </table:table-cell>
          <table:table-cell office:value-type="float" office:value="6189.5309999999999" table:style-name="ce14">
            <text:p>6,19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6年</text:p>
          </table:table-cell>
          <table:table-cell office:value-type="float" office:value="8431.241" table:style-name="ce14">
            <text:p>8,431</text:p>
          </table:table-cell>
          <table:table-cell office:value-type="float" office:value="379.65499999999997" table:style-name="ce14">
            <text:p>380</text:p>
          </table:table-cell>
          <table:table-cell office:value-type="float" office:value="239.054" table:style-name="ce14">
            <text:p>239</text:p>
          </table:table-cell>
          <table:table-cell office:value-type="float" office:value="1521.5319999999999" table:style-name="ce14">
            <text:p>1,522</text:p>
          </table:table-cell>
          <table:table-cell office:value-type="float" office:value="6291" table:style-name="ce14">
            <text:p>6,29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7年</text:p>
          </table:table-cell>
          <table:table-cell office:value-type="float" office:value="7681.33" table:style-name="ce14">
            <text:p>7,681</text:p>
          </table:table-cell>
          <table:table-cell office:value-type="float" office:value="275.05" table:style-name="ce14">
            <text:p>275</text:p>
          </table:table-cell>
          <table:table-cell office:value-type="float" office:value="144.69200000000001" table:style-name="ce14">
            <text:p>145</text:p>
          </table:table-cell>
          <table:table-cell office:value-type="float" office:value="1343.6990000000001" table:style-name="ce14">
            <text:p>1,344</text:p>
          </table:table-cell>
          <table:table-cell office:value-type="float" office:value="5917.8879999999999" table:style-name="ce14">
            <text:p>5,91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8年</text:p>
          </table:table-cell>
          <table:table-cell office:value-type="float" office:value="6827.9949999999999" table:style-name="ce14">
            <text:p>6,828</text:p>
          </table:table-cell>
          <table:table-cell office:value-type="float" office:value="145.55000000000001" table:style-name="ce14">
            <text:p>146</text:p>
          </table:table-cell>
          <table:table-cell office:value-type="float" office:value="47.747" table:style-name="ce14">
            <text:p>48</text:p>
          </table:table-cell>
          <table:table-cell office:value-type="float" office:value="1180.779" table:style-name="ce14">
            <text:p>1,181</text:p>
          </table:table-cell>
          <table:table-cell office:value-type="float" office:value="5453.9189999999999" table:style-name="ce14">
            <text:p>5,45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9年</text:p>
          </table:table-cell>
          <table:table-cell office:value-type="float" office:value="6302.7969999999996" table:style-name="ce14">
            <text:p>6,30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88.8579999999999" table:style-name="ce14">
            <text:p>1,089</text:p>
          </table:table-cell>
          <table:table-cell office:value-type="float" office:value="5213.9399999999996" table:style-name="ce14">
            <text:p>5,21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0年</text:p>
          </table:table-cell>
          <table:table-cell office:value-type="float" office:value="5431.8410000000003" table:style-name="ce14">
            <text:p>5,43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3.13099999999997" table:style-name="ce14">
            <text:p>943</text:p>
          </table:table-cell>
          <table:table-cell office:value-type="float" office:value="4488.71" table:style-name="ce14">
            <text:p>4,48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1年</text:p>
          </table:table-cell>
          <table:table-cell office:value-type="float" office:value="4246.5200000000004" table:style-name="ce14">
            <text:p>4,24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4.77499999999998" table:style-name="ce14">
            <text:p>745</text:p>
          </table:table-cell>
          <table:table-cell office:value-type="float" office:value="3501.7449999999999" table:style-name="ce14">
            <text:p>3,50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依空品區分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8">
            <text:p>北部空品區</text:p>
          </table:table-cell>
          <table:table-cell office:value-type="float" office:value="333.00900000000001" table:style-name="ce14">
            <text:p>33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9.265999999999998" table:style-name="ce14">
            <text:p>29</text:p>
          </table:table-cell>
          <table:table-cell office:value-type="float" office:value="303.74299999999999" table:style-name="ce14">
            <text:p>30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竹苗空品區</text:p>
          </table:table-cell>
          <table:table-cell office:value-type="float" office:value="179.86500000000001" table:style-name="ce16">
            <text:p>18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.210999999999999" table:style-name="ce14">
            <text:p>27</text:p>
          </table:table-cell>
          <table:table-cell office:value-type="float" office:value="152.654" table:style-name="ce14">
            <text:p>15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中部空品區</text:p>
          </table:table-cell>
          <table:table-cell office:value-type="float" office:value="1067.499" table:style-name="ce14">
            <text:p>1,06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6.57499999999999" table:style-name="ce14">
            <text:p>157</text:p>
          </table:table-cell>
          <table:table-cell office:value-type="float" office:value="910.92399999999998" table:style-name="ce14">
            <text:p>91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雲嘉南空品區</text:p>
          </table:table-cell>
          <table:table-cell office:value-type="float" office:value="1124.8119999999999" table:style-name="ce14">
            <text:p>1,12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0.285" table:style-name="ce14">
            <text:p>200</text:p>
          </table:table-cell>
          <table:table-cell office:value-type="float" office:value="924.52599999999995" table:style-name="ce14">
            <text:p>92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高屏空品區</text:p>
          </table:table-cell>
          <table:table-cell office:value-type="float" office:value="1424.7619999999999" table:style-name="ce14">
            <text:p>1,42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0.005" table:style-name="ce14">
            <text:p>270</text:p>
          </table:table-cell>
          <table:table-cell office:value-type="float" office:value="1154.7570000000001" table:style-name="ce14">
            <text:p>1,1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宜蘭空品區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花東空品區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離島地區</text:p>
          </table:table-cell>
          <table:table-cell office:value-type="float" office:value="116.574" table:style-name="ce15">
            <text:p>11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1.432000000000002" table:style-name="ce15">
            <text:p>61</text:p>
          </table:table-cell>
          <table:table-cell office:value-type="float" office:value="55.142000000000003" table:style-name="ce15">
            <text:p>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依污染源分</text:p>
          </table:table-cell>
          <table:table-cell table:number-columns-repeated="7" table:style-name="ce17"/>
          <table:table-cell table:number-columns-repeated="16376"/>
        </table:table-row>
        <table:table-row table:style-name="ro7">
          <table:table-cell office:value-type="string" table:style-name="ce8">
            <text:p>點源</text:p>
          </table:table-cell>
          <table:table-cell office:value-type="float" office:value="906.70600000000002" table:style-name="ce15">
            <text:p>90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0.464" table:style-name="ce15">
            <text:p>280</text:p>
          </table:table-cell>
          <table:table-cell office:value-type="float" office:value="626.24199999999996" table:style-name="ce15">
            <text:p>62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線源</text:p>
          </table:table-cell>
          <table:table-cell office:value-type="float" office:value="878.34799999999996" table:style-name="ce15">
            <text:p>87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0.52800000000002" table:style-name="ce15">
            <text:p>381</text:p>
          </table:table-cell>
          <table:table-cell office:value-type="float" office:value="497.82100000000003" table:style-name="ce15">
            <text:p>49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面源</text:p>
          </table:table-cell>
          <table:table-cell office:value-type="float" office:value="2461.4659999999999" table:style-name="ce15">
            <text:p>2,46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3.784000000000006" table:style-name="ce15">
            <text:p>84</text:p>
          </table:table-cell>
          <table:table-cell office:value-type="float" office:value="2377.683" table:style-name="ce15">
            <text:p>2,37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8">
          <table:table-cell table:style-name="ce12"/>
          <table:table-cell table:number-columns-repeated="5" table:style-name="ce10"/>
          <table:table-cell table:number-columns-repeated="2" table:style-name="ce9"/>
          <table:table-cell table:number-columns-repeated="16376" table:style-name="ce13"/>
        </table:table-row>
        <table:table-row table:style-name="ro9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7T02:30:29Z</meta:creation-date>
    <dc:date>2023-12-23T22:10:46Z</dc:date>
    <meta:print-date>2020-11-30T03:59:41Z</meta:print-date>
  </office:meta>
</office:document-meta>
</file>