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8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85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8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85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40670__28304__37327_950402" style:data-style-name="N8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2.6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<text:span text:style-name="T1">表</text:span>1.3<text:s/><text:span text:style-name="T1">空氣污染排放帳─線源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公噸</text:p>
          </table:table-cell>
          <table:table-cell table:number-columns-repeated="16375"/>
        </table:table-row>
        <table:table-row table:style-name="ro3"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總計</text:p>
          </table:table-cell>
          <table:table-cell office:value-type="string" table:style-name="ce5">
            <text:p>總懸浮微粒</text:p>
            <text:p/>
          </table:table-cell>
          <table:table-cell table:style-name="ce6"/>
          <table:table-cell office:value-type="string" table:style-name="ce4">
            <text:p>硫氧化物</text:p>
            <text:p/>
          </table:table-cell>
          <table:table-cell office:value-type="string" table:style-name="ce4">
            <text:p>氮氧化物</text:p>
            <text:p/>
          </table:table-cell>
          <table:table-cell office:value-type="string" table:style-name="ce4">
            <text:p>非甲烷碳氫</text:p>
            <text:p>化合物</text:p>
          </table:table-cell>
          <table:table-cell office:value-type="string" table:style-name="ce4">
            <text:p>一氧化碳</text:p>
            <text:p/>
          </table:table-cell>
          <table:table-cell office:value-type="string" table:style-name="ce5">
            <text:p>鉛</text:p>
            <text:p/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8">
            <text:p>（<text:span text:style-name="T3">TSP</text:span>）</text:p>
          </table:table-cell>
          <table:table-cell office:value-type="string" table:style-name="ce7">
            <text:p>PM<text:span text:style-name="T4">2.5</text:span></text:p>
          </table:table-cell>
          <table:table-cell office:value-type="string" table:style-name="ce8">
            <text:p>（<text:span text:style-name="T3">SOx</text:span>）</text:p>
          </table:table-cell>
          <table:table-cell office:value-type="string" table:style-name="ce8">
            <text:p>（<text:span text:style-name="T3">NOx</text:span>）</text:p>
          </table:table-cell>
          <table:table-cell office:value-type="string" table:style-name="ce8">
            <text:p>（<text:span text:style-name="T3">NMHC</text:span>）</text:p>
          </table:table-cell>
          <table:table-cell office:value-type="string" table:style-name="ce8">
            <text:p>（<text:span text:style-name="T3">CO</text:span>）</text:p>
          </table:table-cell>
          <table:table-cell office:value-type="string" table:style-name="ce9">
            <text:p>（<text:span text:style-name="T3">Pb</text:span>）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2年</text:p>
          </table:table-cell>
          <table:table-cell office:value-type="float" office:value="734267.41200000001" table:style-name="ce14">
            <text:p>734,267</text:p>
          </table:table-cell>
          <table:table-cell office:value-type="float" office:value="30466.2" table:style-name="ce14">
            <text:p>30,466</text:p>
          </table:table-cell>
          <table:table-cell office:value-type="float" office:value="17141.477999999999" table:style-name="ce14">
            <text:p>17,141</text:p>
          </table:table-cell>
          <table:table-cell office:value-type="float" office:value="146.54499999999999" table:style-name="ce14">
            <text:p>147</text:p>
          </table:table-cell>
          <table:table-cell office:value-type="float" office:value="194634.00399999999" table:style-name="ce14">
            <text:p>194,634</text:p>
          </table:table-cell>
          <table:table-cell office:value-type="float" office:value="117593.605" table:style-name="ce14">
            <text:p>117,594</text:p>
          </table:table-cell>
          <table:table-cell office:value-type="float" office:value="391408.08399999997" table:style-name="ce14">
            <text:p>391,408</text:p>
          </table:table-cell>
          <table:table-cell office:value-type="float" office:value="18.974" table:style-name="ce14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3年</text:p>
          </table:table-cell>
          <table:table-cell office:value-type="float" office:value="711740.23800000001" table:style-name="ce14">
            <text:p>711,740</text:p>
          </table:table-cell>
          <table:table-cell office:value-type="float" office:value="30196.875" table:style-name="ce14">
            <text:p>30,197</text:p>
          </table:table-cell>
          <table:table-cell office:value-type="float" office:value="16921.246999999999" table:style-name="ce14">
            <text:p>16,921</text:p>
          </table:table-cell>
          <table:table-cell office:value-type="float" office:value="147.197" table:style-name="ce14">
            <text:p>147</text:p>
          </table:table-cell>
          <table:table-cell office:value-type="float" office:value="189844.726" table:style-name="ce14">
            <text:p>189,845</text:p>
          </table:table-cell>
          <table:table-cell office:value-type="float" office:value="113749.38099999999" table:style-name="ce14">
            <text:p>113,749</text:p>
          </table:table-cell>
          <table:table-cell office:value-type="float" office:value="377783.23599999998" table:style-name="ce14">
            <text:p>377,783</text:p>
          </table:table-cell>
          <table:table-cell office:value-type="float" office:value="18.821999999999999" table:style-name="ce14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4年</text:p>
          </table:table-cell>
          <table:table-cell office:value-type="float" office:value="700024.47400000005" table:style-name="ce14">
            <text:p>700,024</text:p>
          </table:table-cell>
          <table:table-cell office:value-type="float" office:value="30307.833999999999" table:style-name="ce14">
            <text:p>30,308</text:p>
          </table:table-cell>
          <table:table-cell office:value-type="float" office:value="16934.120999999999" table:style-name="ce14">
            <text:p>16,934</text:p>
          </table:table-cell>
          <table:table-cell office:value-type="float" office:value="145.32300000000001" table:style-name="ce14">
            <text:p>145</text:p>
          </table:table-cell>
          <table:table-cell office:value-type="float" office:value="187149.11900000001" table:style-name="ce14">
            <text:p>187,149</text:p>
          </table:table-cell>
          <table:table-cell office:value-type="float" office:value="112290.912" table:style-name="ce14">
            <text:p>112,291</text:p>
          </table:table-cell>
          <table:table-cell office:value-type="float" office:value="370112.48599999998" table:style-name="ce14">
            <text:p>370,112</text:p>
          </table:table-cell>
          <table:table-cell office:value-type="float" office:value="18.798999999999999" table:style-name="ce14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5年</text:p>
          </table:table-cell>
          <table:table-cell office:value-type="float" office:value="677412.92200000002" table:style-name="ce14">
            <text:p>677,413</text:p>
          </table:table-cell>
          <table:table-cell office:value-type="float" office:value="29982.956999999999" table:style-name="ce14">
            <text:p>29,983</text:p>
          </table:table-cell>
          <table:table-cell office:value-type="float" office:value="16663.535" table:style-name="ce14">
            <text:p>16,664</text:p>
          </table:table-cell>
          <table:table-cell office:value-type="float" office:value="140.31200000000001" table:style-name="ce14">
            <text:p>140</text:p>
          </table:table-cell>
          <table:table-cell office:value-type="float" office:value="182625.7" table:style-name="ce14">
            <text:p>182,626</text:p>
          </table:table-cell>
          <table:table-cell office:value-type="float" office:value="107889.447" table:style-name="ce14">
            <text:p>107,889</text:p>
          </table:table-cell>
          <table:table-cell office:value-type="float" office:value="356755.8" table:style-name="ce14">
            <text:p>356,756</text:p>
          </table:table-cell>
          <table:table-cell office:value-type="float" office:value="18.706" table:style-name="ce14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6年</text:p>
          </table:table-cell>
          <table:table-cell office:value-type="float" office:value="638326.56200000003" table:style-name="ce14">
            <text:p>638,327</text:p>
          </table:table-cell>
          <table:table-cell office:value-type="float" office:value="28842.257000000001" table:style-name="ce14">
            <text:p>28,842</text:p>
          </table:table-cell>
          <table:table-cell office:value-type="float" office:value="15811.682000000001" table:style-name="ce14">
            <text:p>15,812</text:p>
          </table:table-cell>
          <table:table-cell office:value-type="float" office:value="138.41200000000001" table:style-name="ce14">
            <text:p>138</text:p>
          </table:table-cell>
          <table:table-cell office:value-type="float" office:value="173427.617" table:style-name="ce14">
            <text:p>173,428</text:p>
          </table:table-cell>
          <table:table-cell office:value-type="float" office:value="102071.473" table:style-name="ce14">
            <text:p>102,071</text:p>
          </table:table-cell>
          <table:table-cell office:value-type="float" office:value="333828.511" table:style-name="ce14">
            <text:p>333,829</text:p>
          </table:table-cell>
          <table:table-cell office:value-type="float" office:value="18.292000000000002" table:style-name="ce14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7年</text:p>
          </table:table-cell>
          <table:table-cell office:value-type="float" office:value="614035.77" table:style-name="ce14">
            <text:p>614,036</text:p>
          </table:table-cell>
          <table:table-cell office:value-type="float" office:value="28375.674999999999" table:style-name="ce14">
            <text:p>28,376</text:p>
          </table:table-cell>
          <table:table-cell office:value-type="float" office:value="15212.620999999999" table:style-name="ce14">
            <text:p>15,213</text:p>
          </table:table-cell>
          <table:table-cell office:value-type="float" office:value="132.351" table:style-name="ce14">
            <text:p>132</text:p>
          </table:table-cell>
          <table:table-cell office:value-type="float" office:value="160151.29999999999" table:style-name="ce14">
            <text:p>160,151</text:p>
          </table:table-cell>
          <table:table-cell office:value-type="float" office:value="97872.384999999995" table:style-name="ce14">
            <text:p>97,872</text:p>
          </table:table-cell>
          <table:table-cell office:value-type="float" office:value="327486.04399999999" table:style-name="ce14">
            <text:p>327,486</text:p>
          </table:table-cell>
          <table:table-cell office:value-type="float" office:value="18.015000000000001" table:style-name="ce14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8年</text:p>
          </table:table-cell>
          <table:table-cell office:value-type="float" office:value="583568.16299999994" table:style-name="ce14">
            <text:p>583,568</text:p>
          </table:table-cell>
          <table:table-cell office:value-type="float" office:value="28159.453000000001" table:style-name="ce14">
            <text:p>28,159</text:p>
          </table:table-cell>
          <table:table-cell office:value-type="float" office:value="14964.84" table:style-name="ce14">
            <text:p>14,965</text:p>
          </table:table-cell>
          <table:table-cell office:value-type="float" office:value="110.93" table:style-name="ce14">
            <text:p>111</text:p>
          </table:table-cell>
          <table:table-cell office:value-type="float" office:value="150714.00099999999" table:style-name="ce14">
            <text:p>150,714</text:p>
          </table:table-cell>
          <table:table-cell office:value-type="float" office:value="96709.785000000003" table:style-name="ce14">
            <text:p>96,710</text:p>
          </table:table-cell>
          <table:table-cell office:value-type="float" office:value="307855.897" table:style-name="ce14">
            <text:p>307,856</text:p>
          </table:table-cell>
          <table:table-cell office:value-type="float" office:value="18.096" table:style-name="ce14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09年</text:p>
          </table:table-cell>
          <table:table-cell office:value-type="float" office:value="555813.63899999997" table:style-name="ce14">
            <text:p>555,814</text:p>
          </table:table-cell>
          <table:table-cell office:value-type="float" office:value="27989.044000000002" table:style-name="ce14">
            <text:p>27,989</text:p>
          </table:table-cell>
          <table:table-cell office:value-type="float" office:value="14687.852999999999" table:style-name="ce14">
            <text:p>14,688</text:p>
          </table:table-cell>
          <table:table-cell office:value-type="float" office:value="111.861" table:style-name="ce14">
            <text:p>112</text:p>
          </table:table-cell>
          <table:table-cell office:value-type="float" office:value="141419.17000000001" table:style-name="ce14">
            <text:p>141,419</text:p>
          </table:table-cell>
          <table:table-cell office:value-type="float" office:value="94954.436000000002" table:style-name="ce14">
            <text:p>94,954</text:p>
          </table:table-cell>
          <table:table-cell office:value-type="float" office:value="291320.80699999997" table:style-name="ce14">
            <text:p>291,321</text:p>
          </table:table-cell>
          <table:table-cell office:value-type="float" office:value="18.321000000000002" table:style-name="ce14">
            <text:p>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0年</text:p>
          </table:table-cell>
          <table:table-cell office:value-type="float" office:value="508696.48700000002" table:style-name="ce14">
            <text:p>508,696</text:p>
          </table:table-cell>
          <table:table-cell office:value-type="float" office:value="26504.391" table:style-name="ce14">
            <text:p>26,504</text:p>
          </table:table-cell>
          <table:table-cell office:value-type="float" office:value="14047.267" table:style-name="ce14">
            <text:p>14,047</text:p>
          </table:table-cell>
          <table:table-cell office:value-type="float" office:value="104.399" table:style-name="ce14">
            <text:p>104</text:p>
          </table:table-cell>
          <table:table-cell office:value-type="float" office:value="131717.848" table:style-name="ce14">
            <text:p>131,718</text:p>
          </table:table-cell>
          <table:table-cell office:value-type="float" office:value="85868.467999999993" table:style-name="ce14">
            <text:p>85,868</text:p>
          </table:table-cell>
          <table:table-cell office:value-type="float" office:value="264484.88699999999" table:style-name="ce14">
            <text:p>264,485</text:p>
          </table:table-cell>
          <table:table-cell office:value-type="float" office:value="16.495000000000001" table:style-name="ce14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11年</text:p>
          </table:table-cell>
          <table:table-cell office:value-type="float" office:value="532198.05900000001" table:style-name="ce14">
            <text:p>532,198</text:p>
          </table:table-cell>
          <table:table-cell office:value-type="float" office:value="27835.415000000001" table:style-name="ce14">
            <text:p>27,835</text:p>
          </table:table-cell>
          <table:table-cell office:value-type="float" office:value="14450.14" table:style-name="ce14">
            <text:p>14,450</text:p>
          </table:table-cell>
          <table:table-cell office:value-type="float" office:value="113.23699999999999" table:style-name="ce14">
            <text:p>113</text:p>
          </table:table-cell>
          <table:table-cell office:value-type="float" office:value="129173.62" table:style-name="ce14">
            <text:p>129,174</text:p>
          </table:table-cell>
          <table:table-cell office:value-type="float" office:value="91670.880999999994" table:style-name="ce14">
            <text:p>91,671</text:p>
          </table:table-cell>
          <table:table-cell office:value-type="float" office:value="283386.36200000002" table:style-name="ce14">
            <text:p>283,386</text:p>
          </table:table-cell>
          <table:table-cell office:value-type="float" office:value="18.544" table:style-name="ce14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依空品區分</text:p>
          </table:table-cell>
          <table:table-cell table:number-columns-repeated="8" table:style-name="ce15"/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北部空品區</text:span></text:p>
          </table:table-cell>
          <table:table-cell office:value-type="float" office:value="146495.37700000001" table:style-name="ce14">
            <text:p>146,495</text:p>
          </table:table-cell>
          <table:table-cell office:value-type="float" office:value="7652.7110000000002" table:style-name="ce14">
            <text:p>7,653</text:p>
          </table:table-cell>
          <table:table-cell office:value-type="float" office:value="3634.837" table:style-name="ce14">
            <text:p>3,635</text:p>
          </table:table-cell>
          <table:table-cell office:value-type="float" office:value="35.192999999999998" table:style-name="ce14">
            <text:p>35</text:p>
          </table:table-cell>
          <table:table-cell office:value-type="float" office:value="27830.800999999999" table:style-name="ce14">
            <text:p>27,831</text:p>
          </table:table-cell>
          <table:table-cell office:value-type="float" office:value="26770.877" table:style-name="ce14">
            <text:p>26,771</text:p>
          </table:table-cell>
          <table:table-cell office:value-type="float" office:value="84199.659" table:style-name="ce14">
            <text:p>84,200</text:p>
          </table:table-cell>
          <table:table-cell office:value-type="float" office:value="6.1360000000000001" table:style-name="ce14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竹苗空品區</text:span></text:p>
          </table:table-cell>
          <table:table-cell office:value-type="float" office:value="45828.887999999999" table:style-name="ce14">
            <text:p>45,829</text:p>
          </table:table-cell>
          <table:table-cell office:value-type="float" office:value="2938.056" table:style-name="ce14">
            <text:p>2,938</text:p>
          </table:table-cell>
          <table:table-cell office:value-type="float" office:value="1539.538" table:style-name="ce14">
            <text:p>1,540</text:p>
          </table:table-cell>
          <table:table-cell office:value-type="float" office:value="11.57" table:style-name="ce14">
            <text:p>12</text:p>
          </table:table-cell>
          <table:table-cell office:value-type="float" office:value="14774.008" table:style-name="ce14">
            <text:p>14,774</text:p>
          </table:table-cell>
          <table:table-cell office:value-type="float" office:value="7509.0230000000001" table:style-name="ce14">
            <text:p>7,509</text:p>
          </table:table-cell>
          <table:table-cell office:value-type="float" office:value="20594.427" table:style-name="ce14">
            <text:p>20,594</text:p>
          </table:table-cell>
          <table:table-cell office:value-type="float" office:value="1.804" table:style-name="ce14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中部空品區</text:span></text:p>
          </table:table-cell>
          <table:table-cell office:value-type="float" office:value="106651.1" table:style-name="ce14">
            <text:p>106,651</text:p>
          </table:table-cell>
          <table:table-cell office:value-type="float" office:value="5982.1170000000002" table:style-name="ce14">
            <text:p>5,982</text:p>
          </table:table-cell>
          <table:table-cell office:value-type="float" office:value="3151.3240000000001" table:style-name="ce14">
            <text:p>3,151</text:p>
          </table:table-cell>
          <table:table-cell office:value-type="float" office:value="24.402000000000001" table:style-name="ce14">
            <text:p>24</text:p>
          </table:table-cell>
          <table:table-cell office:value-type="float" office:value="28592.813999999998" table:style-name="ce14">
            <text:p>28,593</text:p>
          </table:table-cell>
          <table:table-cell office:value-type="float" office:value="19084.803" table:style-name="ce14">
            <text:p>19,085</text:p>
          </table:table-cell>
          <table:table-cell office:value-type="float" office:value="52962.98" table:style-name="ce14">
            <text:p>52,963</text:p>
          </table:table-cell>
          <table:table-cell office:value-type="float" office:value="3.984" table:style-name="ce14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雲嘉南空品區</text:span></text:p>
          </table:table-cell>
          <table:table-cell office:value-type="float" office:value="94392.497000000003" table:style-name="ce14">
            <text:p>94,392</text:p>
          </table:table-cell>
          <table:table-cell office:value-type="float" office:value="5409.3360000000002" table:style-name="ce14">
            <text:p>5,409</text:p>
          </table:table-cell>
          <table:table-cell office:value-type="float" office:value="2994.6089999999999" table:style-name="ce14">
            <text:p>2,995</text:p>
          </table:table-cell>
          <table:table-cell office:value-type="float" office:value="19.885000000000002" table:style-name="ce14">
            <text:p>20</text:p>
          </table:table-cell>
          <table:table-cell office:value-type="float" office:value="30054.688999999998" table:style-name="ce14">
            <text:p>30,055</text:p>
          </table:table-cell>
          <table:table-cell office:value-type="float" office:value="15632.895" table:style-name="ce14">
            <text:p>15,633</text:p>
          </table:table-cell>
          <table:table-cell office:value-type="float" office:value="43272.661999999997" table:style-name="ce14">
            <text:p>43,273</text:p>
          </table:table-cell>
          <table:table-cell office:value-type="float" office:value="3.03" table:style-name="ce14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高屏空品區</text:span></text:p>
          </table:table-cell>
          <table:table-cell office:value-type="float" office:value="111554.26300000001" table:style-name="ce14">
            <text:p>111,554</text:p>
          </table:table-cell>
          <table:table-cell office:value-type="float" office:value="4163.3329999999996" table:style-name="ce14">
            <text:p>4,163</text:p>
          </table:table-cell>
          <table:table-cell office:value-type="float" office:value="2210.0369999999998" table:style-name="ce14">
            <text:p>2,210</text:p>
          </table:table-cell>
          <table:table-cell office:value-type="float" office:value="16.141999999999999" table:style-name="ce14">
            <text:p>16</text:p>
          </table:table-cell>
          <table:table-cell office:value-type="float" office:value="20449.514999999999" table:style-name="ce14">
            <text:p>20,450</text:p>
          </table:table-cell>
          <table:table-cell office:value-type="float" office:value="17603.441999999999" table:style-name="ce14">
            <text:p>17,603</text:p>
          </table:table-cell>
          <table:table-cell office:value-type="float" office:value="69319.198000000004" table:style-name="ce14">
            <text:p>69,319</text:p>
          </table:table-cell>
          <table:table-cell office:value-type="float" office:value="2.6339999999999999" table:style-name="ce14">
            <text:p>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宜蘭空品區</text:span></text:p>
          </table:table-cell>
          <table:table-cell office:value-type="float" office:value="10010.656999999999" table:style-name="ce14">
            <text:p>10,011</text:p>
          </table:table-cell>
          <table:table-cell office:value-type="float" office:value="653.08000000000004" table:style-name="ce14">
            <text:p>653</text:p>
          </table:table-cell>
          <table:table-cell office:value-type="float" office:value="347.33600000000001" table:style-name="ce14">
            <text:p>347</text:p>
          </table:table-cell>
          <table:table-cell office:value-type="float" office:value="2.4910000000000001" table:style-name="ce14">
            <text:p>2</text:p>
          </table:table-cell>
          <table:table-cell office:value-type="float" office:value="2810.5279999999998" table:style-name="ce14">
            <text:p>2,811</text:p>
          </table:table-cell>
          <table:table-cell office:value-type="float" office:value="1805.64" table:style-name="ce14">
            <text:p>1,806</text:p>
          </table:table-cell>
          <table:table-cell office:value-type="float" office:value="4738.5339999999997" table:style-name="ce14">
            <text:p>4,739</text:p>
          </table:table-cell>
          <table:table-cell office:value-type="float" office:value="0.38300000000000001" table:style-name="ce14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花東空品區</text:span></text:p>
          </table:table-cell>
          <table:table-cell office:value-type="float" office:value="13692.672" table:style-name="ce14">
            <text:p>13,693</text:p>
          </table:table-cell>
          <table:table-cell office:value-type="float" office:value="815.51300000000003" table:style-name="ce14">
            <text:p>816</text:p>
          </table:table-cell>
          <table:table-cell office:value-type="float" office:value="440.53199999999998" table:style-name="ce14">
            <text:p>441</text:p>
          </table:table-cell>
          <table:table-cell office:value-type="float" office:value="2.8340000000000001" table:style-name="ce14">
            <text:p>3</text:p>
          </table:table-cell>
          <table:table-cell office:value-type="float" office:value="3445.0349999999999" table:style-name="ce14">
            <text:p>3,445</text:p>
          </table:table-cell>
          <table:table-cell office:value-type="float" office:value="2650.3609999999999" table:style-name="ce14">
            <text:p>2,650</text:p>
          </table:table-cell>
          <table:table-cell office:value-type="float" office:value="6778.4480000000003" table:style-name="ce14">
            <text:p>6,778</text:p>
          </table:table-cell>
          <table:table-cell office:value-type="float" office:value="0.48199999999999998" table:style-name="ce16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離島地區</text:span></text:p>
          </table:table-cell>
          <table:table-cell office:value-type="float" office:value="3572.605" table:style-name="ce14">
            <text:p>3,573</text:p>
          </table:table-cell>
          <table:table-cell office:value-type="float" office:value="221.26900000000001" table:style-name="ce14">
            <text:p>221</text:p>
          </table:table-cell>
          <table:table-cell office:value-type="float" office:value="131.928" table:style-name="ce14">
            <text:p>132</text:p>
          </table:table-cell>
          <table:table-cell office:value-type="float" office:value="0.72" table:style-name="ce14">
            <text:p>1</text:p>
          </table:table-cell>
          <table:table-cell office:value-type="float" office:value="1216.229" table:style-name="ce14">
            <text:p>1,216</text:p>
          </table:table-cell>
          <table:table-cell office:value-type="float" office:value="613.84100000000001" table:style-name="ce14">
            <text:p>614</text:p>
          </table:table-cell>
          <table:table-cell office:value-type="float" office:value="1520.4549999999999" table:style-name="ce14">
            <text:p>1,520</text:p>
          </table:table-cell>
          <table:table-cell office:value-type="float" office:value="9.0999999999999998E-2" table:style-name="ce16">
            <text:p>0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依車種分</text:p>
          </table:table-cell>
          <table:table-cell table:number-columns-repeated="8" table:style-name="ce14"/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汽油小客車</text:span></text:p>
          </table:table-cell>
          <table:table-cell office:value-type="float" office:value="181056.109" table:style-name="ce14">
            <text:p>181,056</text:p>
          </table:table-cell>
          <table:table-cell office:value-type="float" office:value="10570.734" table:style-name="ce14">
            <text:p>10,571</text:p>
          </table:table-cell>
          <table:table-cell office:value-type="float" office:value="4349.4070000000002" table:style-name="ce14">
            <text:p>4,349</text:p>
          </table:table-cell>
          <table:table-cell office:value-type="float" office:value="47.186" table:style-name="ce14">
            <text:p>47</text:p>
          </table:table-cell>
          <table:table-cell office:value-type="float" office:value="16938.367999999999" table:style-name="ce14">
            <text:p>16,938</text:p>
          </table:table-cell>
          <table:table-cell office:value-type="float" office:value="38233.258999999998" table:style-name="ce14">
            <text:p>38,233</text:p>
          </table:table-cell>
          <table:table-cell office:value-type="float" office:value="115253.474" table:style-name="ce14">
            <text:p>115,253</text:p>
          </table:table-cell>
          <table:table-cell office:value-type="float" office:value="13.087999999999999" table:style-name="ce14">
            <text:p>1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汽油小貨車</text:span></text:p>
          </table:table-cell>
          <table:table-cell office:value-type="float" office:value="49598.773999999998" table:style-name="ce14">
            <text:p>49,599</text:p>
          </table:table-cell>
          <table:table-cell office:value-type="float" office:value="870.30499999999995" table:style-name="ce14">
            <text:p>870</text:p>
          </table:table-cell>
          <table:table-cell office:value-type="float" office:value="358.13200000000001" table:style-name="ce14">
            <text:p>358</text:p>
          </table:table-cell>
          <table:table-cell office:value-type="float" office:value="4.5970000000000004" table:style-name="ce14">
            <text:p>5</text:p>
          </table:table-cell>
          <table:table-cell office:value-type="float" office:value="5780.7060000000001" table:style-name="ce14">
            <text:p>5,781</text:p>
          </table:table-cell>
          <table:table-cell office:value-type="float" office:value="7217.951" table:style-name="ce14">
            <text:p>7,218</text:p>
          </table:table-cell>
          <table:table-cell office:value-type="float" office:value="35723.94" table:style-name="ce14">
            <text:p>35,724</text:p>
          </table:table-cell>
          <table:table-cell office:value-type="float" office:value="1.2749999999999999" table:style-name="ce14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 text:c="4"/><text:span text:style-name="T5">柴油小貨車</text:span></text:p>
          </table:table-cell>
          <table:table-cell office:value-type="float" office:value="18904.909" table:style-name="ce14">
            <text:p>18,905</text:p>
          </table:table-cell>
          <table:table-cell office:value-type="float" office:value="3583.058" table:style-name="ce14">
            <text:p>3,583</text:p>
          </table:table-cell>
          <table:table-cell office:value-type="float" office:value="2307.7829999999999" table:style-name="ce14">
            <text:p>2,308</text:p>
          </table:table-cell>
          <table:table-cell office:value-type="float" office:value="12.86" table:style-name="ce14">
            <text:p>13</text:p>
          </table:table-cell>
          <table:table-cell office:value-type="float" office:value="8704.2340000000004" table:style-name="ce14">
            <text:p>8,704</text:p>
          </table:table-cell>
          <table:table-cell office:value-type="float" office:value="642.07500000000005" table:style-name="ce14">
            <text:p>642</text:p>
          </table:table-cell>
          <table:table-cell office:value-type="float" office:value="5962.6809999999996" table:style-name="ce14">
            <text:p>5,963</text:p>
          </table:table-cell>
          <table:table-cell office:value-type="float" office:value="0" table:style-name="ce18">
            <text:p>－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柴油大客貨車</text:span></text:p>
          </table:table-cell>
          <table:table-cell office:value-type="float" office:value="137264.171" table:style-name="ce14">
            <text:p>137,264</text:p>
          </table:table-cell>
          <table:table-cell office:value-type="float" office:value="8375.5630000000001" table:style-name="ce14">
            <text:p>8,376</text:p>
          </table:table-cell>
          <table:table-cell office:value-type="float" office:value="5490.8320000000003" table:style-name="ce14">
            <text:p>5,491</text:p>
          </table:table-cell>
          <table:table-cell office:value-type="float" office:value="33.5" table:style-name="ce14">
            <text:p>34</text:p>
          </table:table-cell>
          <table:table-cell office:value-type="float" office:value="91680.672999999995" table:style-name="ce14">
            <text:p>91,681</text:p>
          </table:table-cell>
          <table:table-cell office:value-type="float" office:value="6734.3149999999996" table:style-name="ce14">
            <text:p>6,734</text:p>
          </table:table-cell>
          <table:table-cell office:value-type="float" office:value="30440.12" table:style-name="ce14">
            <text:p>30,440</text:p>
          </table:table-cell>
          <table:table-cell office:value-type="float" office:value="0" table:style-name="ce18">
            <text:p>－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二行程機車</text:span></text:p>
          </table:table-cell>
          <table:table-cell office:value-type="float" office:value="5168.5550000000003" table:style-name="ce14">
            <text:p>5,169</text:p>
          </table:table-cell>
          <table:table-cell office:value-type="float" office:value="169.953" table:style-name="ce14">
            <text:p>170</text:p>
          </table:table-cell>
          <table:table-cell office:value-type="float" office:value="101.253" table:style-name="ce14">
            <text:p>101</text:p>
          </table:table-cell>
          <table:table-cell office:value-type="float" office:value="0.185" table:style-name="ce14">
            <text:p>0</text:p>
          </table:table-cell>
          <table:table-cell office:value-type="float" office:value="48.183" table:style-name="ce14">
            <text:p>48</text:p>
          </table:table-cell>
          <table:table-cell office:value-type="float" office:value="1908.2090000000001" table:style-name="ce14">
            <text:p>1,908</text:p>
          </table:table-cell>
          <table:table-cell office:value-type="float" office:value="3041.9749999999999" table:style-name="ce14">
            <text:p>3,042</text:p>
          </table:table-cell>
          <table:table-cell office:value-type="float" office:value="5.0999999999999997E-2" table:style-name="ce14">
            <text:p>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四行程機車</text:span></text:p>
          </table:table-cell>
          <table:table-cell office:value-type="float" office:value="140205.541" table:style-name="ce14">
            <text:p>140,206</text:p>
          </table:table-cell>
          <table:table-cell office:value-type="float" office:value="4265.8019999999997" table:style-name="ce14">
            <text:p>4,266</text:p>
          </table:table-cell>
          <table:table-cell office:value-type="float" office:value="1842.7349999999999" table:style-name="ce14">
            <text:p>1,843</text:p>
          </table:table-cell>
          <table:table-cell office:value-type="float" office:value="14.909000000000001" table:style-name="ce14">
            <text:p>15</text:p>
          </table:table-cell>
          <table:table-cell office:value-type="float" office:value="6021.4570000000003" table:style-name="ce14">
            <text:p>6,021</text:p>
          </table:table-cell>
          <table:table-cell office:value-type="float" office:value="36935.072" table:style-name="ce14">
            <text:p>36,935</text:p>
          </table:table-cell>
          <table:table-cell office:value-type="float" office:value="92964.172000000006" table:style-name="ce14">
            <text:p>92,964</text:p>
          </table:table-cell>
          <table:table-cell office:value-type="float" office:value="4.13" table:style-name="ce14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依行業分</text:p>
          </table:table-cell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style-name="ce10">
            <text:p><text:s text:c="4"/><text:span text:style-name="T5">運輸業</text:span></text:p>
          </table:table-cell>
          <table:table-cell office:value-type="float" office:value="215417.554" table:style-name="ce14">
            <text:p>215,418</text:p>
          </table:table-cell>
          <table:table-cell office:value-type="float" office:value="12700.906000000001" table:style-name="ce14">
            <text:p>12,701</text:p>
          </table:table-cell>
          <table:table-cell office:value-type="float" office:value="8100.6090000000004" table:style-name="ce14">
            <text:p>8,101</text:p>
          </table:table-cell>
          <table:table-cell office:value-type="float" office:value="49.725000000000001" table:style-name="ce14">
            <text:p>50</text:p>
          </table:table-cell>
          <table:table-cell office:value-type="float" office:value="105864.145" table:style-name="ce14">
            <text:p>105,864</text:p>
          </table:table-cell>
          <table:table-cell office:value-type="float" office:value="16535.563999999998" table:style-name="ce14">
            <text:p>16,536</text:p>
          </table:table-cell>
          <table:table-cell office:value-type="float" office:value="80265.055999999997" table:style-name="ce14">
            <text:p>80,265</text:p>
          </table:table-cell>
          <table:table-cell office:value-type="float" office:value="2.157" table:style-name="ce14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 text:c="4"/><text:span text:style-name="T5">家庭</text:span></text:p>
          </table:table-cell>
          <table:table-cell office:value-type="float" office:value="316780.505" table:style-name="ce17">
            <text:p>316,781</text:p>
          </table:table-cell>
          <table:table-cell office:value-type="float" office:value="15134.508" table:style-name="ce17">
            <text:p>15,135</text:p>
          </table:table-cell>
          <table:table-cell office:value-type="float" office:value="6349.5309999999999" table:style-name="ce17">
            <text:p>6,350</text:p>
          </table:table-cell>
          <table:table-cell office:value-type="float" office:value="63.511000000000003" table:style-name="ce17">
            <text:p>64</text:p>
          </table:table-cell>
          <table:table-cell office:value-type="float" office:value="23309.474999999999" table:style-name="ce17">
            <text:p>23,309</text:p>
          </table:table-cell>
          <table:table-cell office:value-type="float" office:value="75135.316999999995" table:style-name="ce17">
            <text:p>75,135</text:p>
          </table:table-cell>
          <table:table-cell office:value-type="float" office:value="203121.30600000001" table:style-name="ce17">
            <text:p>203,121</text:p>
          </table:table-cell>
          <table:table-cell office:value-type="float" office:value="16.387" table:style-name="ce17">
            <text:p>16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資料來源：環境部</text:p>
          </table:table-cell>
          <table:table-cell table:number-columns-repeated="16383" table:style-name="ce13"/>
        </table:table-row>
        <table:table-row table:number-rows-repeated="1048542" table:style-name="ro9">
          <table:table-cell table:number-columns-repeated="16384"/>
        </table:table-row>
      </table:table>
      <table:table table:name="'file://Fileserver/fileserver/02L3310/report/期末報告/ch2/tab&amp;fig/ch2tD.xls'#f2_3_3-1" table:style-name="ta2">
        <table:table-source xlink:href="file://Fileserver/fileserver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2" table:style-name="ta2">
        <table:table-source xlink:href="file://Fileserver/fileserver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3" table:style-name="ta2">
        <table:table-source xlink:href="file://Fileserver/fileserver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4" table:style-name="ta2">
        <table:table-source xlink:href="file://Fileserver/fileserver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5" table:style-name="ta2">
        <table:table-source xlink:href="file://Fileserver/fileserver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6" table:style-name="ta2">
        <table:table-source xlink:href="file://Fileserver/fileserver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7" table:style-name="ta2">
        <table:table-source xlink:href="file://Fileserver/fileserver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8" table:style-name="ta2">
        <table:table-source xlink:href="file://Fileserver/fileserver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3-9" table:style-name="ta2">
        <table:table-source xlink:href="file://Fileserver/fileserver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1" table:style-name="ta2">
        <table:table-source xlink:href="file://Fileserver/fileserver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2~4" table:style-name="ta2">
        <table:table-source xlink:href="file://Fileserver/fileserver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3-5" table:style-name="ta2">
        <table:table-source xlink:href="file://Fileserver/fileserver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4-1" table:style-name="ta2">
        <table:table-source xlink:href="file://Fileserver/fileserver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f2_3_4-1" table:style-name="ta2">
        <table:table-source xlink:href="file://Fileserver/fileserver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02L3310/report/期末報告/ch2/tab&amp;fig/ch2tD.xls'#t2_3_4-2" table:style-name="ta2">
        <table:table-source xlink:href="file://Fileserver/fileserver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0" table:style-name="ta2">
        <table:table-source xlink:href="file://Fileserver/fileserver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0" table:style-name="ta2">
        <table:table-source xlink:href="file://Fileserver/fileserver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diesel80" table:style-name="ta2">
        <table:table-source xlink:href="file://Fileserver/fileserver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3" table:style-name="ta2">
        <table:table-source xlink:href="file://Fileserver/fileserver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3" table:style-name="ta2">
        <table:table-source xlink:href="file://Fileserver/fileserver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t83" table:style-name="ta2">
        <table:table-source xlink:href="file://Fileserver/fileserver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hdt83" table:style-name="ta2">
        <table:table-source xlink:href="file://Fileserver/fileserver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vehno86" table:style-name="ta2">
        <table:table-source xlink:href="file://Fileserver/fileserver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OIL-GRO" table:style-name="ta2">
        <table:table-source xlink:href="file://Fileserver/fileserver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-gro" table:style-name="ta2">
        <table:table-source xlink:href="file://Fileserver/fileserver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-gro" table:style-name="ta2">
        <table:table-source xlink:href="file://Fileserver/fileserver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gv86" table:style-name="ta2">
        <table:table-source xlink:href="file://Fileserver/fileserver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mc86" table:style-name="ta2">
        <table:table-source xlink:href="file://Fileserver/fileserver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t86" table:style-name="ta2">
        <table:table-source xlink:href="file://Fileserver/fileserver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hdt86" table:style-name="ta2">
        <table:table-source xlink:href="file://Fileserver/fileserver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ldvgro-pcu" table:style-name="ta2">
        <table:table-source xlink:href="file://Fileserver/fileserver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tab" table:style-name="ta2">
        <table:table-source xlink:href="file://Fileserver/fileserver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tab2" table:style-name="ta2">
        <table:table-source xlink:href="file://Fileserver/fileserver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gro-factor" table:style-name="ta2">
        <table:table-source xlink:href="file://Fileserver/fileserver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VEH-GRO" table:style-name="ta2">
        <table:table-source xlink:href="file://Fileserver/fileserver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持有率" table:style-name="ta2">
        <table:table-source xlink:href="file://Fileserver/fileserver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server/fileserver/DISK1/l2582/gro/line/VEH-GRO.XLS'#Sheet2" table:style-name="ta2">
        <table:table-source xlink:href="file://Fileserver/fileserver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base" table:expression="of:=[.#REF!]" table:base-cell-address="1_3.$A$1"/>
        <table:named-expression table:name="UP" table:expression="of:=[.#REF!]" table:base-cell-address="1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85P0">
      <number:number number:decimal-places="0" number:min-integer-digits="1" number:grouping="true"/>
    </number:number-style>
    <number:number-style style:name="N85P1">
      <number:text>-</number:text>
      <number:number number:decimal-places="0" number:min-integer-digits="1" number:grouping="true"/>
    </number:number-style>
    <number:text-style style:name="N85">
      <number:text>－</number:text>
      <style:map style:condition="value()&gt;0" style:apply-style-name="N85P0"/>
      <style:map style:condition="value()&lt;0" style:apply-style-name="N85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_40670__28304__37327_950402" style:display-name="一般_點源量95040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07-17T02:30:29Z</meta:creation-date>
    <dc:date>2023-12-23T21:44:24Z</dc:date>
    <meta:print-date>2022-12-04T09:26:35Z</meta:print-date>
  </office:meta>
</office:document-meta>
</file>