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8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8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8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8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8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81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8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8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5.0165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206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6.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<text:span text:style-name="T2">表</text:span>1.4<text:s text:c="2"/><text:span text:style-name="T2">空氣污染排放帳─面源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總計</text:p>
          </table:table-cell>
          <table:table-cell office:value-type="string" table:style-name="ce5">
            <text:p>總懸浮微粒</text:p>
            <text:p/>
          </table:table-cell>
          <table:table-cell table:style-name="ce6"/>
          <table:table-cell office:value-type="string" table:style-name="ce4">
            <text:p>硫氧化物</text:p>
            <text:p/>
          </table:table-cell>
          <table:table-cell office:value-type="string" table:style-name="ce4">
            <text:p>氮氧化物</text:p>
            <text:p/>
          </table:table-cell>
          <table:table-cell office:value-type="string" table:style-name="ce4">
            <text:p>非甲烷碳氫化合物</text:p>
          </table:table-cell>
          <table:table-cell office:value-type="string" table:style-name="ce4">
            <text:p>一氧化碳</text:p>
            <text:p/>
          </table:table-cell>
          <table:table-cell office:value-type="string" table:style-name="ce5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（<text:span text:style-name="T4">TSP</text:span>）</text:p>
          </table:table-cell>
          <table:table-cell office:value-type="string" table:style-name="ce7">
            <text:p>PM<text:span text:style-name="T5">2.5</text:span></text:p>
          </table:table-cell>
          <table:table-cell office:value-type="string" table:style-name="ce8">
            <text:p>（<text:span text:style-name="T4">SOx</text:span>）</text:p>
          </table:table-cell>
          <table:table-cell office:value-type="string" table:style-name="ce8">
            <text:p>（<text:span text:style-name="T4">NOx</text:span>）</text:p>
          </table:table-cell>
          <table:table-cell office:value-type="string" table:style-name="ce8">
            <text:p>（<text:span text:style-name="T4">NMHC</text:span>）</text:p>
          </table:table-cell>
          <table:table-cell office:value-type="string" table:style-name="ce8">
            <text:p>（<text:span text:style-name="T4">CO</text:span>）</text:p>
          </table:table-cell>
          <table:table-cell office:value-type="string" table:style-name="ce9">
            <text:p>（<text:span text:style-name="T4">Pb</text:span>）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2年</text:p>
          </table:table-cell>
          <table:table-cell office:value-type="float" office:value="646150.72499999998" table:style-name="ce19">
            <text:p>646,151</text:p>
          </table:table-cell>
          <table:table-cell office:value-type="float" office:value="235308.60800000001" table:style-name="ce20">
            <text:p>235,309</text:p>
          </table:table-cell>
          <table:table-cell office:value-type="float" office:value="19626.752" table:style-name="ce20">
            <text:p>19,627</text:p>
          </table:table-cell>
          <table:table-cell office:value-type="float" office:value="25580.695" table:style-name="ce20">
            <text:p>25,581</text:p>
          </table:table-cell>
          <table:table-cell office:value-type="float" office:value="37533.544000000002" table:style-name="ce20">
            <text:p>37,534</text:p>
          </table:table-cell>
          <table:table-cell office:value-type="float" office:value="315314.38099999999" table:style-name="ce20">
            <text:p>315,314</text:p>
          </table:table-cell>
          <table:table-cell office:value-type="float" office:value="32413.498" table:style-name="ce20">
            <text:p>32,413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3年</text:p>
          </table:table-cell>
          <table:table-cell office:value-type="float" office:value="660531.32799999998" table:style-name="ce19">
            <text:p>660,531</text:p>
          </table:table-cell>
          <table:table-cell office:value-type="float" office:value="246103.348" table:style-name="ce20">
            <text:p>246,103</text:p>
          </table:table-cell>
          <table:table-cell office:value-type="float" office:value="20587.135999999999" table:style-name="ce20">
            <text:p>20,587</text:p>
          </table:table-cell>
          <table:table-cell office:value-type="float" office:value="25237.096000000001" table:style-name="ce20">
            <text:p>25,237</text:p>
          </table:table-cell>
          <table:table-cell office:value-type="float" office:value="36628.908000000003" table:style-name="ce20">
            <text:p>36,629</text:p>
          </table:table-cell>
          <table:table-cell office:value-type="float" office:value="320121.14399999997" table:style-name="ce20">
            <text:p>320,121</text:p>
          </table:table-cell>
          <table:table-cell office:value-type="float" office:value="32440.832999999999" table:style-name="ce20">
            <text:p>32,441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4年</text:p>
          </table:table-cell>
          <table:table-cell office:value-type="float" office:value="645407.84900000005" table:style-name="ce19">
            <text:p>645,408</text:p>
          </table:table-cell>
          <table:table-cell office:value-type="float" office:value="243264.93900000001" table:style-name="ce20">
            <text:p>243,265</text:p>
          </table:table-cell>
          <table:table-cell office:value-type="float" office:value="19810.045999999998" table:style-name="ce20">
            <text:p>19,810</text:p>
          </table:table-cell>
          <table:table-cell office:value-type="float" office:value="24601.031999999999" table:style-name="ce20">
            <text:p>24,601</text:p>
          </table:table-cell>
          <table:table-cell office:value-type="float" office:value="34822.493999999999" table:style-name="ce20">
            <text:p>34,822</text:p>
          </table:table-cell>
          <table:table-cell office:value-type="float" office:value="312648.29100000003" table:style-name="ce20">
            <text:p>312,648</text:p>
          </table:table-cell>
          <table:table-cell office:value-type="float" office:value="30071.093000000001" table:style-name="ce20">
            <text:p>30,071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5年</text:p>
          </table:table-cell>
          <table:table-cell office:value-type="float" office:value="650529.16599999997" table:style-name="ce19">
            <text:p>650,529</text:p>
          </table:table-cell>
          <table:table-cell office:value-type="float" office:value="239495.10800000001" table:style-name="ce20">
            <text:p>239,495</text:p>
          </table:table-cell>
          <table:table-cell office:value-type="float" office:value="20117.547999999999" table:style-name="ce20">
            <text:p>20,118</text:p>
          </table:table-cell>
          <table:table-cell office:value-type="float" office:value="26639.394" table:style-name="ce20">
            <text:p>26,639</text:p>
          </table:table-cell>
          <table:table-cell office:value-type="float" office:value="36341.322999999997" table:style-name="ce20">
            <text:p>36,341</text:p>
          </table:table-cell>
          <table:table-cell office:value-type="float" office:value="317343.54200000002" table:style-name="ce20">
            <text:p>317,344</text:p>
          </table:table-cell>
          <table:table-cell office:value-type="float" office:value="30709.797999999999" table:style-name="ce20">
            <text:p>30,710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6年</text:p>
          </table:table-cell>
          <table:table-cell office:value-type="float" office:value="639936.73100000003" table:style-name="ce19">
            <text:p>639,937</text:p>
          </table:table-cell>
          <table:table-cell office:value-type="float" office:value="231519.86300000001" table:style-name="ce20">
            <text:p>231,520</text:p>
          </table:table-cell>
          <table:table-cell office:value-type="float" office:value="20009.608" table:style-name="ce20">
            <text:p>20,010</text:p>
          </table:table-cell>
          <table:table-cell office:value-type="float" office:value="26311.113000000001" table:style-name="ce20">
            <text:p>26,311</text:p>
          </table:table-cell>
          <table:table-cell office:value-type="float" office:value="34579.112999999998" table:style-name="ce20">
            <text:p>34,579</text:p>
          </table:table-cell>
          <table:table-cell office:value-type="float" office:value="315162.83500000002" table:style-name="ce20">
            <text:p>315,163</text:p>
          </table:table-cell>
          <table:table-cell office:value-type="float" office:value="32363.809000000001" table:style-name="ce20">
            <text:p>32,364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7年</text:p>
          </table:table-cell>
          <table:table-cell office:value-type="float" office:value="627905.80099999998" table:style-name="ce19">
            <text:p>627,906</text:p>
          </table:table-cell>
          <table:table-cell office:value-type="float" office:value="235044.19200000001" table:style-name="ce20">
            <text:p>235,044</text:p>
          </table:table-cell>
          <table:table-cell office:value-type="float" office:value="20093.519" table:style-name="ce20">
            <text:p>20,094</text:p>
          </table:table-cell>
          <table:table-cell office:value-type="float" office:value="23453.652999999998" table:style-name="ce20">
            <text:p>23,454</text:p>
          </table:table-cell>
          <table:table-cell office:value-type="float" office:value="32051.907999999999" table:style-name="ce20">
            <text:p>32,052</text:p>
          </table:table-cell>
          <table:table-cell office:value-type="float" office:value="306914.87900000002" table:style-name="ce20">
            <text:p>306,915</text:p>
          </table:table-cell>
          <table:table-cell office:value-type="float" office:value="30441.169000000002" table:style-name="ce20">
            <text:p>30,441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8年</text:p>
          </table:table-cell>
          <table:table-cell office:value-type="float" office:value="583238.62199999997" table:style-name="ce19">
            <text:p>583,239</text:p>
          </table:table-cell>
          <table:table-cell office:value-type="float" office:value="219507.24100000001" table:style-name="ce20">
            <text:p>219,507</text:p>
          </table:table-cell>
          <table:table-cell office:value-type="float" office:value="18133.510999999999" table:style-name="ce20">
            <text:p>18,134</text:p>
          </table:table-cell>
          <table:table-cell office:value-type="float" office:value="10425.564" table:style-name="ce20">
            <text:p>10,426</text:p>
          </table:table-cell>
          <table:table-cell office:value-type="float" office:value="29115.521000000001" table:style-name="ce20">
            <text:p>29,116</text:p>
          </table:table-cell>
          <table:table-cell office:value-type="float" office:value="296659.57" table:style-name="ce20">
            <text:p>296,660</text:p>
          </table:table-cell>
          <table:table-cell office:value-type="float" office:value="27530.725999999999" table:style-name="ce20">
            <text:p>27,531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9年</text:p>
          </table:table-cell>
          <table:table-cell office:value-type="float" office:value="575223.25" table:style-name="ce19">
            <text:p>575,223</text:p>
          </table:table-cell>
          <table:table-cell office:value-type="float" office:value="205907.011" table:style-name="ce20">
            <text:p>205,907</text:p>
          </table:table-cell>
          <table:table-cell office:value-type="float" office:value="17317.378000000001" table:style-name="ce20">
            <text:p>17,317</text:p>
          </table:table-cell>
          <table:table-cell office:value-type="float" office:value="10240.52" table:style-name="ce20">
            <text:p>10,241</text:p>
          </table:table-cell>
          <table:table-cell office:value-type="float" office:value="27856.717000000001" table:style-name="ce20">
            <text:p>27,857</text:p>
          </table:table-cell>
          <table:table-cell office:value-type="float" office:value="303095.97600000002" table:style-name="ce20">
            <text:p>303,096</text:p>
          </table:table-cell>
          <table:table-cell office:value-type="float" office:value="28123.026000000002" table:style-name="ce20">
            <text:p>28,123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0年</text:p>
          </table:table-cell>
          <table:table-cell office:value-type="float" office:value="577219.52899999998" table:style-name="ce19">
            <text:p>577,220</text:p>
          </table:table-cell>
          <table:table-cell office:value-type="float" office:value="204595.15700000001" table:style-name="ce20">
            <text:p>204,595</text:p>
          </table:table-cell>
          <table:table-cell office:value-type="float" office:value="17287.781999999999" table:style-name="ce20">
            <text:p>17,288</text:p>
          </table:table-cell>
          <table:table-cell office:value-type="float" office:value="10404.261" table:style-name="ce20">
            <text:p>10,404</text:p>
          </table:table-cell>
          <table:table-cell office:value-type="float" office:value="28280.091" table:style-name="ce20">
            <text:p>28,280</text:p>
          </table:table-cell>
          <table:table-cell office:value-type="float" office:value="305661.16700000002" table:style-name="ce20">
            <text:p>305,661</text:p>
          </table:table-cell>
          <table:table-cell office:value-type="float" office:value="28278.852999999999" table:style-name="ce20">
            <text:p>28,279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1年</text:p>
          </table:table-cell>
          <table:table-cell office:value-type="float" office:value="583014.85600000003" table:style-name="ce19">
            <text:p>583,015</text:p>
          </table:table-cell>
          <table:table-cell office:value-type="float" office:value="207960.79800000001" table:style-name="ce20">
            <text:p>207,961</text:p>
          </table:table-cell>
          <table:table-cell office:value-type="float" office:value="17418.562999999998" table:style-name="ce20">
            <text:p>17,419</text:p>
          </table:table-cell>
          <table:table-cell office:value-type="float" office:value="10392.523999999999" table:style-name="ce20">
            <text:p>10,393</text:p>
          </table:table-cell>
          <table:table-cell office:value-type="float" office:value="28371.855" table:style-name="ce20">
            <text:p>28,372</text:p>
          </table:table-cell>
          <table:table-cell office:value-type="float" office:value="307993.53999999998" table:style-name="ce20">
            <text:p>307,994</text:p>
          </table:table-cell>
          <table:table-cell office:value-type="float" office:value="28296.138999999999" table:style-name="ce20">
            <text:p>28,296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依空品區分</text:p>
          </table:table-cell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6">
          <table:table-cell office:value-type="string" table:style-name="ce11">
            <text:p><text:s text:c="4"/><text:span text:style-name="T1">北部空品區</text:span></text:p>
          </table:table-cell>
          <table:table-cell office:value-type="float" office:value="182398.003" table:style-name="ce19">
            <text:p>182,398</text:p>
          </table:table-cell>
          <table:table-cell office:value-type="float" office:value="48321.296999999999" table:style-name="ce20">
            <text:p>48,321</text:p>
          </table:table-cell>
          <table:table-cell office:value-type="float" office:value="3807.3110000000001" table:style-name="ce20">
            <text:p>3,807</text:p>
          </table:table-cell>
          <table:table-cell office:value-type="float" office:value="1771.0940000000001" table:style-name="ce20">
            <text:p>1,771</text:p>
          </table:table-cell>
          <table:table-cell office:value-type="float" office:value="6672.0680000000002" table:style-name="ce20">
            <text:p>6,672</text:p>
          </table:table-cell>
          <table:table-cell office:value-type="float" office:value="119781.387" table:style-name="ce20">
            <text:p>119,781</text:p>
          </table:table-cell>
          <table:table-cell office:value-type="float" office:value="5852.1570000000002" table:style-name="ce20">
            <text:p>5,852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4"/><text:span text:style-name="T1">竹苗空品區</text:span></text:p>
          </table:table-cell>
          <table:table-cell office:value-type="float" office:value="32880.616999999998" table:style-name="ce19">
            <text:p>32,881</text:p>
          </table:table-cell>
          <table:table-cell office:value-type="float" office:value="9696.8189999999995" table:style-name="ce20">
            <text:p>9,697</text:p>
          </table:table-cell>
          <table:table-cell office:value-type="float" office:value="735.43399999999997" table:style-name="ce20">
            <text:p>735</text:p>
          </table:table-cell>
          <table:table-cell office:value-type="float" office:value="119.41200000000001" table:style-name="ce20">
            <text:p>119</text:p>
          </table:table-cell>
          <table:table-cell office:value-type="float" office:value="688.29200000000003" table:style-name="ce20">
            <text:p>688</text:p>
          </table:table-cell>
          <table:table-cell office:value-type="float" office:value="21237.596000000001" table:style-name="ce20">
            <text:p>21,238</text:p>
          </table:table-cell>
          <table:table-cell office:value-type="float" office:value="1138.498" table:style-name="ce20">
            <text:p>1,138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4"/><text:span text:style-name="T1">中部空品區</text:span></text:p>
          </table:table-cell>
          <table:table-cell office:value-type="float" office:value="120624.976" table:style-name="ce19">
            <text:p>120,625</text:p>
          </table:table-cell>
          <table:table-cell office:value-type="float" office:value="45366.764000000003" table:style-name="ce20">
            <text:p>45,367</text:p>
          </table:table-cell>
          <table:table-cell office:value-type="float" office:value="3562.35" table:style-name="ce20">
            <text:p>3,562</text:p>
          </table:table-cell>
          <table:table-cell office:value-type="float" office:value="813.96600000000001" table:style-name="ce20">
            <text:p>814</text:p>
          </table:table-cell>
          <table:table-cell office:value-type="float" office:value="3488.498" table:style-name="ce20">
            <text:p>3,488</text:p>
          </table:table-cell>
          <table:table-cell office:value-type="float" office:value="65506.898999999998" table:style-name="ce20">
            <text:p>65,507</text:p>
          </table:table-cell>
          <table:table-cell office:value-type="float" office:value="5448.848" table:style-name="ce20">
            <text:p>5,449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 text:c="4"/><text:span text:style-name="T1">雲嘉南空品區</text:span></text:p>
          </table:table-cell>
          <table:table-cell office:value-type="float" office:value="114298.357" table:style-name="ce19">
            <text:p>114,298</text:p>
          </table:table-cell>
          <table:table-cell office:value-type="float" office:value="59201.35" table:style-name="ce20">
            <text:p>59,201</text:p>
          </table:table-cell>
          <table:table-cell office:value-type="float" office:value="4698.085" table:style-name="ce20">
            <text:p>4,698</text:p>
          </table:table-cell>
          <table:table-cell office:value-type="float" office:value="2541.7539999999999" table:style-name="ce20">
            <text:p>2,542</text:p>
          </table:table-cell>
          <table:table-cell office:value-type="float" office:value="2807.826" table:style-name="ce20">
            <text:p>2,808</text:p>
          </table:table-cell>
          <table:table-cell office:value-type="float" office:value="45325.694000000003" table:style-name="ce20">
            <text:p>45,326</text:p>
          </table:table-cell>
          <table:table-cell office:value-type="float" office:value="4421.7330000000002" table:style-name="ce20">
            <text:p>4,422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 text:c="4"/><text:span text:style-name="T1">高屏空品區</text:span></text:p>
          </table:table-cell>
          <table:table-cell office:value-type="float" office:value="81689.967000000004" table:style-name="ce19">
            <text:p>81,690</text:p>
          </table:table-cell>
          <table:table-cell office:value-type="float" office:value="26392.324000000001" table:style-name="ce20">
            <text:p>26,392</text:p>
          </table:table-cell>
          <table:table-cell office:value-type="float" office:value="2586.9479999999999" table:style-name="ce20">
            <text:p>2,587</text:p>
          </table:table-cell>
          <table:table-cell office:value-type="float" office:value="1878.191" table:style-name="ce20">
            <text:p>1,878</text:p>
          </table:table-cell>
          <table:table-cell office:value-type="float" office:value="6872.23" table:style-name="ce20">
            <text:p>6,872</text:p>
          </table:table-cell>
          <table:table-cell office:value-type="float" office:value="42056.18" table:style-name="ce20">
            <text:p>42,056</text:p>
          </table:table-cell>
          <table:table-cell office:value-type="float" office:value="4491.0420000000004" table:style-name="ce20">
            <text:p>4,491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 text:c="4"/><text:span text:style-name="T1">宜蘭空品區</text:span></text:p>
          </table:table-cell>
          <table:table-cell office:value-type="float" office:value="11266.352999999999" table:style-name="ce19">
            <text:p>11,266</text:p>
          </table:table-cell>
          <table:table-cell office:value-type="float" office:value="4922.8630000000003" table:style-name="ce20">
            <text:p>4,923</text:p>
          </table:table-cell>
          <table:table-cell office:value-type="float" office:value="431.17" table:style-name="ce20">
            <text:p>431</text:p>
          </table:table-cell>
          <table:table-cell office:value-type="float" office:value="68.472999999999999" table:style-name="ce20">
            <text:p>68</text:p>
          </table:table-cell>
          <table:table-cell office:value-type="float" office:value="512.45899999999995" table:style-name="ce20">
            <text:p>512</text:p>
          </table:table-cell>
          <table:table-cell office:value-type="float" office:value="5117.0420000000004" table:style-name="ce20">
            <text:p>5,117</text:p>
          </table:table-cell>
          <table:table-cell office:value-type="float" office:value="645.51599999999996" table:style-name="ce20">
            <text:p>646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 text:c="4"/><text:span text:style-name="T1">花東空品區</text:span></text:p>
          </table:table-cell>
          <table:table-cell office:value-type="float" office:value="22355.377" table:style-name="ce19">
            <text:p>22,355</text:p>
          </table:table-cell>
          <table:table-cell office:value-type="float" office:value="10603.278" table:style-name="ce20">
            <text:p>10,603</text:p>
          </table:table-cell>
          <table:table-cell office:value-type="float" office:value="1207.8599999999999" table:style-name="ce20">
            <text:p>1,208</text:p>
          </table:table-cell>
          <table:table-cell office:value-type="float" office:value="301.71600000000001" table:style-name="ce20">
            <text:p>302</text:p>
          </table:table-cell>
          <table:table-cell office:value-type="float" office:value="1028.0250000000001" table:style-name="ce20">
            <text:p>1,028</text:p>
          </table:table-cell>
          <table:table-cell office:value-type="float" office:value="6251.4279999999999" table:style-name="ce20">
            <text:p>6,251</text:p>
          </table:table-cell>
          <table:table-cell office:value-type="float" office:value="4170.9290000000001" table:style-name="ce20">
            <text:p>4,171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 text:c="4"/><text:span text:style-name="T1">離島地區</text:span></text:p>
          </table:table-cell>
          <table:table-cell office:value-type="float" office:value="17501.205999999998" table:style-name="ce19">
            <text:p>17,501</text:p>
          </table:table-cell>
          <table:table-cell office:value-type="float" office:value="3456.1010000000001" table:style-name="ce20">
            <text:p>3,456</text:p>
          </table:table-cell>
          <table:table-cell office:value-type="float" office:value="389.404" table:style-name="ce20">
            <text:p>389</text:p>
          </table:table-cell>
          <table:table-cell office:value-type="float" office:value="2897.9169999999999" table:style-name="ce20">
            <text:p>2,898</text:p>
          </table:table-cell>
          <table:table-cell office:value-type="float" office:value="6302.4560000000001" table:style-name="ce20">
            <text:p>6,302</text:p>
          </table:table-cell>
          <table:table-cell office:value-type="float" office:value="2717.3159999999998" table:style-name="ce20">
            <text:p>2,717</text:p>
          </table:table-cell>
          <table:table-cell office:value-type="float" office:value="2127.4160000000002" table:style-name="ce20">
            <text:p>2,127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依排放源分</text:p>
          </table:table-cell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7">
          <table:table-cell office:value-type="string" table:style-name="ce11">
            <text:p><text:s text:c="4"/><text:span text:style-name="T1">燃燒排放源</text:span></text:p>
          </table:table-cell>
          <table:table-cell office:value-type="float" office:value="89087.164999999994" table:style-name="ce19">
            <text:p>89,087</text:p>
          </table:table-cell>
          <table:table-cell office:value-type="float" office:value="5099.1710000000003" table:style-name="ce20">
            <text:p>5,099</text:p>
          </table:table-cell>
          <table:table-cell office:value-type="float" office:value="3755.3820000000001" table:style-name="ce20">
            <text:p>3,755</text:p>
          </table:table-cell>
          <table:table-cell office:value-type="float" office:value="10392.523999999999" table:style-name="ce20">
            <text:p>10,393</text:p>
          </table:table-cell>
          <table:table-cell office:value-type="float" office:value="28371.855" table:style-name="ce20">
            <text:p>28,372</text:p>
          </table:table-cell>
          <table:table-cell office:value-type="float" office:value="16927.475999999999" table:style-name="ce20">
            <text:p>16,927</text:p>
          </table:table-cell>
          <table:table-cell office:value-type="float" office:value="28296.138999999999" table:style-name="ce20">
            <text:p>28,296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 text:c="4"/><text:span text:style-name="T1">逸散性粒狀物排放源</text:span></text:p>
          </table:table-cell>
          <table:table-cell office:value-type="float" office:value="202861.62700000001" table:style-name="ce19">
            <text:p>202,862</text:p>
          </table:table-cell>
          <table:table-cell office:value-type="float" office:value="202861.62700000001" table:style-name="ce20">
            <text:p>202,862</text:p>
          </table:table-cell>
          <table:table-cell office:value-type="float" office:value="13663.181" table:style-name="ce20">
            <text:p>13,66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<text:s text:c="4"/><text:span text:style-name="T1">逸散性碳氫化合物排放源</text:span></text:p>
          </table:table-cell>
          <table:table-cell office:value-type="float" office:value="291066.065" table:style-name="ce21">
            <text:p>291,06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91066.065" table:style-name="ce22">
            <text:p>291,06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資料來源：環境部</text:p>
          </table:table-cell>
          <table:table-cell table:number-columns-repeated="16383" table:style-name="ce16"/>
        </table:table-row>
        <table:table-row table:number-rows-repeated="1048548" table:style-name="ro9">
          <table:table-cell table:number-columns-repeated="16384"/>
        </table:table-row>
      </table:table>
      <table:table table:name="1_4(續)" table:style-name="ta1"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9" table:number-rows-spanned="1" table:style-name="ce27">
            <text:p><text:span text:style-name="T2">表</text:span>1.4<text:s text:c="2"/><text:span text:style-name="T2">空氣污染排放帳─面源（續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總計</text:p>
          </table:table-cell>
          <table:table-cell office:value-type="string" table:style-name="ce5">
            <text:p>總懸浮微粒</text:p>
            <text:p/>
          </table:table-cell>
          <table:table-cell table:style-name="ce6"/>
          <table:table-cell office:value-type="string" table:style-name="ce4">
            <text:p>硫氧化物</text:p>
            <text:p/>
          </table:table-cell>
          <table:table-cell office:value-type="string" table:style-name="ce4">
            <text:p>氮氧化物</text:p>
            <text:p/>
          </table:table-cell>
          <table:table-cell office:value-type="string" table:style-name="ce4">
            <text:p>非甲烷碳氫化合物</text:p>
          </table:table-cell>
          <table:table-cell office:value-type="string" table:style-name="ce4">
            <text:p>一氧化碳</text:p>
            <text:p/>
          </table:table-cell>
          <table:table-cell office:value-type="string" table:style-name="ce5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（<text:span text:style-name="T4">TSP</text:span>）</text:p>
          </table:table-cell>
          <table:table-cell office:value-type="string" table:style-name="ce7">
            <text:p>PM<text:span text:style-name="T5">2.5</text:span></text:p>
          </table:table-cell>
          <table:table-cell office:value-type="string" table:style-name="ce8">
            <text:p>（<text:span text:style-name="T4">SOx</text:span>）</text:p>
          </table:table-cell>
          <table:table-cell office:value-type="string" table:style-name="ce8">
            <text:p>（<text:span text:style-name="T4">NOx</text:span>）</text:p>
          </table:table-cell>
          <table:table-cell office:value-type="string" table:style-name="ce8">
            <text:p>（<text:span text:style-name="T4">NMHC</text:span>）</text:p>
          </table:table-cell>
          <table:table-cell office:value-type="string" table:style-name="ce8">
            <text:p>（<text:span text:style-name="T4">CO</text:span>）</text:p>
          </table:table-cell>
          <table:table-cell office:value-type="string" table:style-name="ce9">
            <text:p>（<text:span text:style-name="T4">Pb</text:span>）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依行業分</text:p>
          </table:table-cell>
          <table:table-cell table:number-columns-repeated="7" table:style-name="ce18"/>
          <table:table-cell table:style-name="ce10"/>
          <table:table-cell table:number-columns-repeated="16375"/>
        </table:table-row>
        <table:table-row table:style-name="ro10">
          <table:table-cell office:value-type="string" table:style-name="ce11">
            <text:p><text:s text:c="4"/><text:span text:style-name="T1">農、林、漁、牧業</text:span></text:p>
          </table:table-cell>
          <table:table-cell office:value-type="float" office:value="35964.487999999998" table:style-name="ce23">
            <text:p>35,964</text:p>
          </table:table-cell>
          <table:table-cell office:value-type="float" office:value="16504.075000000001" table:style-name="ce23">
            <text:p>16,504</text:p>
          </table:table-cell>
          <table:table-cell office:value-type="float" office:value="3151.9369999999999" table:style-name="ce23">
            <text:p>3,152</text:p>
          </table:table-cell>
          <table:table-cell office:value-type="float" office:value="75.525000000000006" table:style-name="ce23">
            <text:p>76</text:p>
          </table:table-cell>
          <table:table-cell office:value-type="float" office:value="4624.3270000000002" table:style-name="ce23">
            <text:p>4,624</text:p>
          </table:table-cell>
          <table:table-cell office:value-type="float" office:value="4068.5619999999999" table:style-name="ce23">
            <text:p>4,069</text:p>
          </table:table-cell>
          <table:table-cell office:value-type="float" office:value="10691.999" table:style-name="ce23">
            <text:p>10,692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<text:s text:c="4"/><text:span text:style-name="T1">礦業及土石採取業</text:span></text:p>
          </table:table-cell>
          <table:table-cell office:value-type="float" office:value="3981.828" table:style-name="ce23">
            <text:p>3,982</text:p>
          </table:table-cell>
          <table:table-cell office:value-type="float" office:value="3981.828" table:style-name="ce23">
            <text:p>3,982</text:p>
          </table:table-cell>
          <table:table-cell office:value-type="float" office:value="350.173" table:style-name="ce23">
            <text:p>3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4"/><text:span text:style-name="T1">製造業</text:span></text:p>
          </table:table-cell>
          <table:table-cell office:value-type="float" office:value="88357.664000000004" table:style-name="ce23">
            <text:p>88,35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88357.664000000004" table:style-name="ce23">
            <text:p>88,35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食品及飼品業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飲料業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菸草業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紡織業</text:span>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成衣及服飾品業</text:span>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皮革、毛皮及其製品業</text:span></text:p>
          </table:table-cell>
          <table:table-cell office:value-type="float" office:value="146.36600000000001" table:style-name="ce23">
            <text:p>14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46.36600000000001" table:style-name="ce23">
            <text:p>14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木竹製品業</text:span></text:p>
          </table:table-cell>
          <table:table-cell office:value-type="float" office:value="13887.475" table:style-name="ce23">
            <text:p>13,88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3887.475" table:style-name="ce23">
            <text:p>13,88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紙漿、紙及紙製品業</text:span>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印刷及資料儲存媒體複製業</text:span></text:p>
          </table:table-cell>
          <table:table-cell office:value-type="float" office:value="19090.631000000001" table:style-name="ce23">
            <text:p>19,09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9090.631000000001" table:style-name="ce23">
            <text:p>19,09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石油及煤製品業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化學材料及肥料業</text:span>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其他化學製品業</text:span></text:p>
          </table:table-cell>
          <table:table-cell office:value-type="float" office:value="772.92399999999998" table:style-name="ce23">
            <text:p>77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72.92399999999998" table:style-name="ce23">
            <text:p>77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藥品及醫用化學製品業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橡膠製品業</text:span></text:p>
          </table:table-cell>
          <table:table-cell office:value-type="float" office:value="169.31200000000001" table:style-name="ce23">
            <text:p>16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69.31200000000001" table:style-name="ce23">
            <text:p>16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塑膠製品業</text:span></text:p>
          </table:table-cell>
          <table:table-cell office:value-type="float" office:value="7398.7349999999997" table:style-name="ce23">
            <text:p>7,39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398.7349999999997" table:style-name="ce23">
            <text:p>7,39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非金屬礦物製品業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基本金屬業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金屬製品業</text:span></text:p>
          </table:table-cell>
          <table:table-cell office:value-type="float" office:value="32021.766" table:style-name="ce23">
            <text:p>32,02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2021.766" table:style-name="ce23">
            <text:p>32,02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電子零組件業</text:span></text:p>
          </table:table-cell>
          <table:table-cell office:value-type="float" office:value="898.40599999999995" table:style-name="ce23">
            <text:p>89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898.40599999999995" table:style-name="ce23">
            <text:p>89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電腦、電子產品及光學製品業</text:span></text:p>
          </table:table-cell>
          <table:table-cell office:value-type="float" office:value="7.4180000000000001" table:style-name="ce23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.4180000000000001" table:style-name="ce23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電力設備及配備業</text:span>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機械設備業</text:span>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汽車及其零件業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7"/><text:span text:style-name="T1">其他運輸工具及其零件業</text:span>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家具業</text:span></text:p>
          </table:table-cell>
          <table:table-cell office:value-type="float" office:value="13944.851000000001" table:style-name="ce23">
            <text:p>13,9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3944.851000000001" table:style-name="ce23">
            <text:p>13,9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其他製造業</text:span>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.4729999999999999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1">產業用機械設備維修及安裝業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1">電力及燃氣供應業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1">用水供應及污染整治業</text:span></text:p>
          </table:table-cell>
          <table:table-cell office:value-type="float" office:value="367.78" table:style-name="ce24">
            <text:p>36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67.78" table:style-name="ce24">
            <text:p>36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1">營建工程業</text:span></text:p>
          </table:table-cell>
          <table:table-cell office:value-type="float" office:value="74176.036999999997" table:style-name="ce23">
            <text:p>74,176</text:p>
          </table:table-cell>
          <table:table-cell office:value-type="float" office:value="42238.358" table:style-name="ce23">
            <text:p>42,238</text:p>
          </table:table-cell>
          <table:table-cell office:value-type="float" office:value="4640.4530000000004" table:style-name="ce23">
            <text:p>4,640</text:p>
          </table:table-cell>
          <table:table-cell office:value-type="float" office:value="2.9000000000000001E-2" table:style-name="ce23">
            <text:p>0</text:p>
          </table:table-cell>
          <table:table-cell office:value-type="float" office:value="75.427999999999997" table:style-name="ce23">
            <text:p>75</text:p>
          </table:table-cell>
          <table:table-cell office:value-type="float" office:value="31776.181" table:style-name="ce23">
            <text:p>31,776</text:p>
          </table:table-cell>
          <table:table-cell office:value-type="float" office:value="86.04" table:style-name="ce23">
            <text:p>86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1">批發及零售業</text:span></text:p>
          </table:table-cell>
          <table:table-cell office:value-type="float" office:value="3649.2869999999998" table:style-name="ce23">
            <text:p>3,64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649.2869999999998" table:style-name="ce23">
            <text:p>3,64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1">運輸業</text:span></text:p>
          </table:table-cell>
          <table:table-cell office:value-type="float" office:value="59165.500999999997" table:style-name="ce23">
            <text:p>59,166</text:p>
          </table:table-cell>
          <table:table-cell office:value-type="float" office:value="26580.853999999999" table:style-name="ce23">
            <text:p>26,581</text:p>
          </table:table-cell>
          <table:table-cell office:value-type="float" office:value="1799.0730000000001" table:style-name="ce23">
            <text:p>1,799</text:p>
          </table:table-cell>
          <table:table-cell office:value-type="float" office:value="8389.4429999999993" table:style-name="ce23">
            <text:p>8,389</text:p>
          </table:table-cell>
          <table:table-cell office:value-type="float" office:value="17669.975999999999" table:style-name="ce23">
            <text:p>17,670</text:p>
          </table:table-cell>
          <table:table-cell office:value-type="float" office:value="790.02" table:style-name="ce23">
            <text:p>790</text:p>
          </table:table-cell>
          <table:table-cell office:value-type="float" office:value="5735.21" table:style-name="ce23">
            <text:p>5,735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1">住宿及餐飲業</text:span></text:p>
          </table:table-cell>
          <table:table-cell office:value-type="float" office:value="23806.616999999998" table:style-name="ce23">
            <text:p>23,807</text:p>
          </table:table-cell>
          <table:table-cell office:value-type="float" office:value="1803.4749999999999" table:style-name="ce23">
            <text:p>1,803</text:p>
          </table:table-cell>
          <table:table-cell office:value-type="float" office:value="1175.4469999999999" table:style-name="ce23">
            <text:p>1,175</text:p>
          </table:table-cell>
          <table:table-cell office:value-type="float" office:value="1275.739" table:style-name="ce23">
            <text:p>1,276</text:p>
          </table:table-cell>
          <table:table-cell office:value-type="float" office:value="2018.579" table:style-name="ce23">
            <text:p>2,019</text:p>
          </table:table-cell>
          <table:table-cell office:value-type="float" office:value="14564.472" table:style-name="ce23">
            <text:p>14,564</text:p>
          </table:table-cell>
          <table:table-cell office:value-type="float" office:value="4144.3509999999997" table:style-name="ce23">
            <text:p>4,144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1">公共行政及國防；強制性社會安全</text:span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1">家庭</text:span></text:p>
          </table:table-cell>
          <table:table-cell office:value-type="float" office:value="283301.32" table:style-name="ce23">
            <text:p>283,301</text:p>
          </table:table-cell>
          <table:table-cell office:value-type="float" office:value="116323.75" table:style-name="ce23">
            <text:p>116,324</text:p>
          </table:table-cell>
          <table:table-cell office:value-type="float" office:value="5825.8689999999997" table:style-name="ce23">
            <text:p>5,826</text:p>
          </table:table-cell>
          <table:table-cell office:value-type="float" office:value="651.78700000000003" table:style-name="ce23">
            <text:p>652</text:p>
          </table:table-cell>
          <table:table-cell office:value-type="float" office:value="3933.6559999999999" table:style-name="ce23">
            <text:p>3,934</text:p>
          </table:table-cell>
          <table:table-cell office:value-type="float" office:value="156904.37299999999" table:style-name="ce23">
            <text:p>156,904</text:p>
          </table:table-cell>
          <table:table-cell office:value-type="float" office:value="5487.7539999999999" table:style-name="ce23">
            <text:p>5,488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1">其他</text:span></text:p>
          </table:table-cell>
          <table:table-cell office:value-type="float" office:value="10244.334999999999" table:style-name="ce25">
            <text:p>10,244</text:p>
          </table:table-cell>
          <table:table-cell office:value-type="float" office:value="528.45799999999997" table:style-name="ce23">
            <text:p>528</text:p>
          </table:table-cell>
          <table:table-cell office:value-type="float" office:value="475.61200000000002" table:style-name="ce23">
            <text:p>476</text:p>
          </table:table-cell>
          <table:table-cell office:value-type="float" office:value="0" table:style-name="ce24">
            <text:p>－</text:p>
          </table:table-cell>
          <table:table-cell office:value-type="float" office:value="49.889000000000003" table:style-name="ce23">
            <text:p>50</text:p>
          </table:table-cell>
          <table:table-cell office:value-type="float" office:value="7515.2030000000004" table:style-name="ce23">
            <text:p>7,515</text:p>
          </table:table-cell>
          <table:table-cell office:value-type="float" office:value="2150.7860000000001" table:style-name="ce23">
            <text:p>2,151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2">
          <table:table-cell table:style-name="ce12"/>
          <table:table-cell table:number-columns-repeated="8" table:style-name="ce13"/>
          <table:table-cell table:number-columns-repeated="16375"/>
        </table:table-row>
        <table:table-row table:number-rows-repeated="1048531" table:style-name="ro9">
          <table:table-cell table:number-columns-repeated="16384"/>
        </table:table-row>
      </table:table>
      <table:table table:name="'file:///D:/02L3310/report/期末報告/ch2/tab&amp;fig/ch2tD.xls'#f2_3_3-1" table:style-name="ta2">
        <table:table-source xlink:href="file:///D: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2" table:style-name="ta2">
        <table:table-source xlink:href="file:///D: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3" table:style-name="ta2">
        <table:table-source xlink:href="file:///D: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4" table:style-name="ta2">
        <table:table-source xlink:href="file:///D: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5" table:style-name="ta2">
        <table:table-source xlink:href="file:///D: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6" table:style-name="ta2">
        <table:table-source xlink:href="file:///D: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7" table:style-name="ta2">
        <table:table-source xlink:href="file:///D: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8" table:style-name="ta2">
        <table:table-source xlink:href="file:///D: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9" table:style-name="ta2">
        <table:table-source xlink:href="file:///D: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1" table:style-name="ta2">
        <table:table-source xlink:href="file:///D: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2~4" table:style-name="ta2">
        <table:table-source xlink:href="file:///D: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5" table:style-name="ta2">
        <table:table-source xlink:href="file:///D: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1" table:style-name="ta2">
        <table:table-source xlink:href="file:///D: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4-1" table:style-name="ta2">
        <table:table-source xlink:href="file:///D: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2" table:style-name="ta2">
        <table:table-source xlink:href="file:///D: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0" table:style-name="ta2">
        <table:table-source xlink:href="file:///D: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0" table:style-name="ta2">
        <table:table-source xlink:href="file:///D: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diesel80" table:style-name="ta2">
        <table:table-source xlink:href="file:///D: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3" table:style-name="ta2">
        <table:table-source xlink:href="file:///D: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3" table:style-name="ta2">
        <table:table-source xlink:href="file:///D: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3" table:style-name="ta2">
        <table:table-source xlink:href="file:///D: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3" table:style-name="ta2">
        <table:table-source xlink:href="file:///D: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no86" table:style-name="ta2">
        <table:table-source xlink:href="file:///D: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OIL-GRO" table:style-name="ta2">
        <table:table-source xlink:href="file:///D: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-gro" table:style-name="ta2">
        <table:table-source xlink:href="file:///D: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-gro" table:style-name="ta2">
        <table:table-source xlink:href="file:///D: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6" table:style-name="ta2">
        <table:table-source xlink:href="file:///D: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6" table:style-name="ta2">
        <table:table-source xlink:href="file:///D: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6" table:style-name="ta2">
        <table:table-source xlink:href="file:///D: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6" table:style-name="ta2">
        <table:table-source xlink:href="file:///D: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vgro-pcu" table:style-name="ta2">
        <table:table-source xlink:href="file:///D: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" table:style-name="ta2">
        <table:table-source xlink:href="file:///D: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2" table:style-name="ta2">
        <table:table-source xlink:href="file:///D: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factor" table:style-name="ta2">
        <table:table-source xlink:href="file:///D: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-GRO" table:style-name="ta2">
        <table:table-source xlink:href="file:///D: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持有率" table:style-name="ta2">
        <table:table-source xlink:href="file:///D: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Sheet2" table:style-name="ta2">
        <table:table-source xlink:href="file:///D: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1_4.$A$1"/>
        <table:named-expression table:name="UP" table:expression="of:=[.#REF!]" table:base-cell-address="1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－</number:text>
      <style:map style:condition="value()&gt;0" style:apply-style-name="N81P0"/>
      <style:map style:condition="value()&lt;0" style:apply-style-name="N81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17T02:30:29Z</meta:creation-date>
    <dc:date>2023-12-23T21:45:57Z</dc:date>
    <meta:print-date>2023-11-13T06:55:15Z</meta:print-date>
  </office:meta>
</office:document-meta>
</file>