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false" fo:break-before="auto"/>
    </style:style>
    <style:style style:name="ro4" style:family="table-row">
      <style:table-row-properties style:row-height="65.8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<text:span text:style-name="T5">表</text:span><text:span text:style-name="T6">1.7<text:s text:c="2"/></text:span><text:span text:style-name="T5">溫室氣體排放量</text:span><text:span text:style-name="T7">─</text:span><text:span text:style-name="T5">二氧化碳排放密集度與平均每人排放量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3">
          <table:table-cell table:number-columns-spanned="1" table:number-rows-spanned="4" table:style-name="ce35"/>
          <table:table-cell office:value-type="string" table:number-columns-spanned="1" table:number-rows-spanned="4" table:style-name="ce36">
            <text:p>二氧化碳</text:p>
            <text:p>排放量</text:p>
            <text:p><text:span text:style-name="T1">(a)<text:s/></text:span></text:p>
            <text:p>（千公噸）</text:p>
          </table:table-cell>
          <table:table-cell office:value-type="string" table:number-columns-spanned="1" table:number-rows-spanned="4" table:style-name="ce36">
            <text:p>國內生產毛額</text:p>
            <text:p><text:span text:style-name="T1"><text:s text:c="3"/>(b)</text:span></text:p>
            <text:p><text:span text:style-name="T1"/></text:p>
            <text:p>（百萬元）</text:p>
          </table:table-cell>
          <table:table-cell office:value-type="string" table:number-columns-spanned="1" table:number-rows-spanned="4" table:style-name="ce36">
            <text:p>年中人口數</text:p>
            <text:p/>
            <text:p><text:span text:style-name="T1">(c)</text:span></text:p>
            <text:p>（千人）</text:p>
          </table:table-cell>
          <table:table-cell office:value-type="string" table:number-columns-spanned="1" table:number-rows-spanned="4" table:style-name="ce36">
            <text:p>二氧化碳</text:p>
            <text:p>排放密集度</text:p>
            <text:p><text:span text:style-name="T1">(d) = (a) / (b)×1,000</text:span></text:p>
            <text:p>（公噸<text:span text:style-name="T1"><text:s/>/<text:s/></text:span>百萬元）</text:p>
          </table:table-cell>
          <table:table-cell office:value-type="string" table:number-columns-spanned="1" table:number-rows-spanned="4" table:style-name="ce37">
            <text:p>平均每人</text:p>
            <text:p>二氧化碳排放量</text:p>
            <text:p><text:span text:style-name="T1">(e) = (a) / (c)</text:span></text:p>
            <text:p>（公噸<text:span text:style-name="T1"><text:s/>/<text:s/></text:span>人）</text:p>
          </table:table-cell>
          <table:table-cell table:number-columns-repeated="16378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<text:s text:c="6"/>101<text:span text:style-name="T4">年</text:span></text:p>
          </table:table-cell>
          <table:table-cell office:value-type="float" office:value="272774" table:style-name="ce3">
            <text:p>272,774<text:s/></text:p>
          </table:table-cell>
          <table:table-cell office:value-type="float" office:value="15779909" table:style-name="ce4">
            <text:p><text:s/>15,779,909<text:s/></text:p>
          </table:table-cell>
          <table:table-cell office:value-type="float" office:value="23270.366999999998" table:style-name="ce4">
            <text:p><text:s/>23,270<text:s/></text:p>
          </table:table-cell>
          <table:table-cell office:value-type="float" office:value="17.286000000000001" table:style-name="ce9">
            <text:p>17.3<text:s/></text:p>
          </table:table-cell>
          <table:table-cell office:value-type="float" office:value="11.722" table:style-name="ce12">
            <text:p>11.72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2<text:span text:style-name="T4">年</text:span></text:p>
          </table:table-cell>
          <table:table-cell office:value-type="float" office:value="273912" table:style-name="ce3">
            <text:p>273,912<text:s/></text:p>
          </table:table-cell>
          <table:table-cell office:value-type="float" office:value="16171821" table:style-name="ce4">
            <text:p><text:s/>16,171,821<text:s/></text:p>
          </table:table-cell>
          <table:table-cell office:value-type="float" office:value="23344.67" table:style-name="ce4">
            <text:p><text:s/>23,345<text:s/></text:p>
          </table:table-cell>
          <table:table-cell office:value-type="float" office:value="16.937999999999999" table:style-name="ce9">
            <text:p>16.9<text:s/></text:p>
          </table:table-cell>
          <table:table-cell office:value-type="float" office:value="11.733000000000001" table:style-name="ce12">
            <text:p>11.73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3年</text:p>
          </table:table-cell>
          <table:table-cell office:value-type="float" office:value="276370" table:style-name="ce3">
            <text:p>276,370<text:s/></text:p>
          </table:table-cell>
          <table:table-cell office:value-type="float" office:value="16935007" table:style-name="ce4">
            <text:p><text:s/>16,935,007<text:s/></text:p>
          </table:table-cell>
          <table:table-cell office:value-type="float" office:value="23403.634999999998" table:style-name="ce4">
            <text:p><text:s/>23,404<text:s/></text:p>
          </table:table-cell>
          <table:table-cell office:value-type="float" office:value="16.318999999999999" table:style-name="ce9">
            <text:p>16.3<text:s/></text:p>
          </table:table-cell>
          <table:table-cell office:value-type="float" office:value="11.808999999999999" table:style-name="ce12">
            <text:p>11.8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4年</text:p>
          </table:table-cell>
          <table:table-cell office:value-type="float" office:value="275867" table:style-name="ce3">
            <text:p>275,867<text:s/></text:p>
          </table:table-cell>
          <table:table-cell office:value-type="float" office:value="17183235" table:style-name="ce4">
            <text:p><text:s/>17,183,235<text:s/></text:p>
          </table:table-cell>
          <table:table-cell office:value-type="float" office:value="23462.914000000001" table:style-name="ce4">
            <text:p><text:s/>23,463<text:s/></text:p>
          </table:table-cell>
          <table:table-cell office:value-type="float" office:value="16.053999999999998" table:style-name="ce9">
            <text:p>16.1<text:s/></text:p>
          </table:table-cell>
          <table:table-cell office:value-type="float" office:value="11.757999999999999" table:style-name="ce13">
            <text:p>11.76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5年</text:p>
          </table:table-cell>
          <table:table-cell office:value-type="float" office:value="279731" table:style-name="ce3">
            <text:p>279,731<text:s/></text:p>
          </table:table-cell>
          <table:table-cell office:value-type="float" office:value="17555268" table:style-name="ce4">
            <text:p><text:s/>17,555,268<text:s/></text:p>
          </table:table-cell>
          <table:table-cell office:value-type="float" office:value="23515.945" table:style-name="ce4">
            <text:p><text:s/>23,516<text:s/></text:p>
          </table:table-cell>
          <table:table-cell office:value-type="float" office:value="15.933999999999999" table:style-name="ce9">
            <text:p>15.9<text:s/></text:p>
          </table:table-cell>
          <table:table-cell office:value-type="float" office:value="11.895" table:style-name="ce13">
            <text:p>11.9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6年</text:p>
          </table:table-cell>
          <table:table-cell office:value-type="float" office:value="285246" table:style-name="ce3">
            <text:p>285,246<text:s/></text:p>
          </table:table-cell>
          <table:table-cell office:value-type="float" office:value="18136589" table:style-name="ce4">
            <text:p><text:s/>18,136,589<text:s/></text:p>
          </table:table-cell>
          <table:table-cell office:value-type="float" office:value="23555.522000000001" table:style-name="ce4">
            <text:p><text:s/>23,556<text:s/></text:p>
          </table:table-cell>
          <table:table-cell office:value-type="float" office:value="15.728" table:style-name="ce9">
            <text:p>15.7<text:s/></text:p>
          </table:table-cell>
          <table:table-cell office:value-type="float" office:value="12.11" table:style-name="ce13">
            <text:p>12.1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7年</text:p>
          </table:table-cell>
          <table:table-cell office:value-type="float" office:value="283417" table:style-name="ce3">
            <text:p>283,417<text:s/></text:p>
          </table:table-cell>
          <table:table-cell office:value-type="float" office:value="18642014" table:style-name="ce4">
            <text:p><text:s/>18,642,014<text:s/></text:p>
          </table:table-cell>
          <table:table-cell office:value-type="float" office:value="23580.080000000002" table:style-name="ce4">
            <text:p><text:s/>23,580<text:s/></text:p>
          </table:table-cell>
          <table:table-cell office:value-type="float" office:value="15.202999999999999" table:style-name="ce9">
            <text:p>15.2<text:s/></text:p>
          </table:table-cell>
          <table:table-cell office:value-type="float" office:value="12.019" table:style-name="ce13">
            <text:p>12.02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8年</text:p>
          </table:table-cell>
          <table:table-cell office:value-type="float" office:value="273956" table:style-name="ce2">
            <text:p>273,956<text:s/></text:p>
          </table:table-cell>
          <table:table-cell office:value-type="float" office:value="19213196" table:style-name="ce4">
            <text:p><text:s/>19,213,196<text:s/></text:p>
          </table:table-cell>
          <table:table-cell office:value-type="float" office:value="23596.026999999998" table:style-name="ce4">
            <text:p><text:s/>23,596<text:s/></text:p>
          </table:table-cell>
          <table:table-cell office:value-type="float" office:value="14.259" table:style-name="ce9">
            <text:p>14.3<text:s/></text:p>
          </table:table-cell>
          <table:table-cell office:value-type="float" office:value="11.61" table:style-name="ce13">
            <text:p>11.6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09年</text:p>
          </table:table-cell>
          <table:table-cell office:value-type="float" office:value="271701" table:style-name="ce2">
            <text:p>271,701<text:s/></text:p>
          </table:table-cell>
          <table:table-cell office:value-type="float" office:value="19863877" table:style-name="ce4">
            <text:p><text:s/>19,863,877<text:s/></text:p>
          </table:table-cell>
          <table:table-cell office:value-type="float" office:value="23582.179" table:style-name="ce4">
            <text:p><text:s/>23,582<text:s/></text:p>
          </table:table-cell>
          <table:table-cell office:value-type="float" office:value="13.678000000000001" table:style-name="ce9">
            <text:p>13.7<text:s/></text:p>
          </table:table-cell>
          <table:table-cell office:value-type="float" office:value="11.521000000000001" table:style-name="ce13">
            <text:p>11.52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6"/>110年</text:p>
          </table:table-cell>
          <table:table-cell office:value-type="float" office:value="283160" table:style-name="ce2">
            <text:p>283,160<text:s/></text:p>
          </table:table-cell>
          <table:table-cell office:value-type="float" office:value="21178952" table:style-name="ce14">
            <text:p><text:s/>21,178,952<text:s/></text:p>
          </table:table-cell>
          <table:table-cell office:value-type="float" office:value="23468.275000000001" table:style-name="ce14">
            <text:p><text:s/>23,468<text:s/></text:p>
          </table:table-cell>
          <table:table-cell office:value-type="float" office:value="13.37" table:style-name="ce15">
            <text:p>13.4<text:s/></text:p>
          </table:table-cell>
          <table:table-cell office:value-type="float" office:value="12.066000000000001" table:style-name="ce13">
            <text:p>12.07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資料來源：環境部、經濟部能源署、行政院主計總處、內政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8">
            <text:p>說<text:span text:style-name="T3"><text:s text:c="8"/></text:span>明：國內生產毛額為連鎖實質值，以<text:span text:style-name="T3">2016</text:span>年為參考年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  <style:style style:name="_21315__20998__20301__91_0_93__32_2_32_2" style:display-name="千分位[0] 2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王笙美</dc:creator>
    <meta:creation-date>2006-04-03T01:11:42Z</meta:creation-date>
    <dc:date>2023-12-23T21:52:58Z</dc:date>
    <meta:print-date>2023-11-13T09:13:51Z</meta:print-date>
  </office:meta>
</office:document-meta>
</file>