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Courier" svg:font-family="Courier"/>
    <style:font-face style:name="MS Sans Serif" svg:font-family="&quot;MS Sans Serif&quot;"/>
    <style:font-face style:name="Century Schoolbook" svg:font-family="&quot;Century Schoolbook&quot;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40670__28304__37327_95040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11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40670__28304__37327_950402" style:data-style-name="N11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11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3.9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8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<text:span text:style-name="T1">表</text:span>1.8<text:s text:c="2"/><text:span text:style-name="T1">空氣污染應削減排放量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4">
            <text:p><text:s text:c="9"/><text:span text:style-name="T2">單位：公噸</text:span>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總計</text:p>
          </table:table-cell>
          <table:table-cell office:value-type="string" table:style-name="ce5">
            <text:p>總懸浮微粒</text:p>
            <text:p/>
          </table:table-cell>
          <table:table-cell office:value-type="string" table:style-name="ce6">
            <text:p>硫氧化物</text:p>
            <text:p/>
          </table:table-cell>
          <table:table-cell office:value-type="string" table:style-name="ce6">
            <text:p>氮氧化物</text:p>
            <text:p/>
          </table:table-cell>
          <table:table-cell office:value-type="string" table:style-name="ce6">
            <text:p>非甲烷碳氫 <text:s text:c="3"/>化合物</text:p>
          </table:table-cell>
          <table:table-cell office:value-type="string" table:style-name="ce6">
            <text:p>一氧化碳</text:p>
            <text:p/>
          </table:table-cell>
          <table:table-cell office:value-type="string" table:style-name="ce5">
            <text:p>鉛</text:p>
            <text:p/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（<text:span text:style-name="T3">TSP</text:span>）</text:p>
          </table:table-cell>
          <table:table-cell office:value-type="string" table:style-name="ce7">
            <text:p>（<text:span text:style-name="T3">SOx</text:span>）</text:p>
          </table:table-cell>
          <table:table-cell office:value-type="string" table:style-name="ce7">
            <text:p>（<text:span text:style-name="T3">NOx</text:span>）</text:p>
          </table:table-cell>
          <table:table-cell office:value-type="string" table:style-name="ce7">
            <text:p>（<text:span text:style-name="T3">NMHC</text:span>）</text:p>
          </table:table-cell>
          <table:table-cell office:value-type="string" table:style-name="ce7">
            <text:p>（<text:span text:style-name="T3">CO</text:span>）</text:p>
          </table:table-cell>
          <table:table-cell office:value-type="string" table:style-name="ce8">
            <text:p>（<text:span text:style-name="T3">Pb</text:span>）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2年</text:p>
          </table:table-cell>
          <table:table-cell office:value-type="float" office:value="208289.27299999999" table:style-name="ce16">
            <text:p>208,289</text:p>
          </table:table-cell>
          <table:table-cell office:value-type="float" office:value="6407.89" table:style-name="ce16">
            <text:p>6,408</text:p>
          </table:table-cell>
          <table:table-cell office:value-type="float" office:value="3530.0189999999998" table:style-name="ce16">
            <text:p>3,530</text:p>
          </table:table-cell>
          <table:table-cell office:value-type="float" office:value="88679.634999999995" table:style-name="ce16">
            <text:p>88,680</text:p>
          </table:table-cell>
          <table:table-cell office:value-type="float" office:value="109671.72900000001" table:style-name="ce16">
            <text:p>109,6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3年</text:p>
          </table:table-cell>
          <table:table-cell office:value-type="float" office:value="172271.842" table:style-name="ce16">
            <text:p>172,272</text:p>
          </table:table-cell>
          <table:table-cell office:value-type="float" office:value="2655.2930000000001" table:style-name="ce16">
            <text:p>2,655</text:p>
          </table:table-cell>
          <table:table-cell office:value-type="float" office:value="1439.7349999999999" table:style-name="ce16">
            <text:p>1,440</text:p>
          </table:table-cell>
          <table:table-cell office:value-type="float" office:value="74501.323999999993" table:style-name="ce16">
            <text:p>74,501</text:p>
          </table:table-cell>
          <table:table-cell office:value-type="float" office:value="93675.49" table:style-name="ce16">
            <text:p>93,67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4年</text:p>
          </table:table-cell>
          <table:table-cell office:value-type="float" office:value="206276.185" table:style-name="ce16">
            <text:p>206,276</text:p>
          </table:table-cell>
          <table:table-cell office:value-type="float" office:value="41552.523999999998" table:style-name="ce16">
            <text:p>41,553</text:p>
          </table:table-cell>
          <table:table-cell office:value-type="float" office:value="17586.972000000002" table:style-name="ce16">
            <text:p>17,587</text:p>
          </table:table-cell>
          <table:table-cell office:value-type="float" office:value="69466.384999999995" table:style-name="ce16">
            <text:p>69,466</text:p>
          </table:table-cell>
          <table:table-cell office:value-type="float" office:value="77670.303" table:style-name="ce16">
            <text:p>77,6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5年</text:p>
          </table:table-cell>
          <table:table-cell office:value-type="float" office:value="177326.46299999999" table:style-name="ce16">
            <text:p>177,326</text:p>
          </table:table-cell>
          <table:table-cell office:value-type="float" office:value="29537.597000000002" table:style-name="ce16">
            <text:p>29,538</text:p>
          </table:table-cell>
          <table:table-cell office:value-type="float" office:value="12501.088" table:style-name="ce16">
            <text:p>12,501</text:p>
          </table:table-cell>
          <table:table-cell office:value-type="float" office:value="59935.122000000003" table:style-name="ce16">
            <text:p>59,935</text:p>
          </table:table-cell>
          <table:table-cell office:value-type="float" office:value="75352.656000000003" table:style-name="ce16">
            <text:p>75,3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6年</text:p>
          </table:table-cell>
          <table:table-cell office:value-type="float" office:value="156854.783" table:style-name="ce16">
            <text:p>156,855</text:p>
          </table:table-cell>
          <table:table-cell office:value-type="float" office:value="21600.912" table:style-name="ce16">
            <text:p>21,601</text:p>
          </table:table-cell>
          <table:table-cell office:value-type="float" office:value="9364.6679999999997" table:style-name="ce16">
            <text:p>9,365</text:p>
          </table:table-cell>
          <table:table-cell office:value-type="float" office:value="54183.535000000003" table:style-name="ce16">
            <text:p>54,184</text:p>
          </table:table-cell>
          <table:table-cell office:value-type="float" office:value="71705.667000000001" table:style-name="ce16">
            <text:p>71,70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7年</text:p>
          </table:table-cell>
          <table:table-cell office:value-type="float" office:value="138989.204" table:style-name="ce16">
            <text:p>138,989</text:p>
          </table:table-cell>
          <table:table-cell office:value-type="float" office:value="16049.721" table:style-name="ce16">
            <text:p>16,050</text:p>
          </table:table-cell>
          <table:table-cell office:value-type="float" office:value="5758.2359999999999" table:style-name="ce16">
            <text:p>5,758</text:p>
          </table:table-cell>
          <table:table-cell office:value-type="float" office:value="48625.087" table:style-name="ce16">
            <text:p>48,625</text:p>
          </table:table-cell>
          <table:table-cell office:value-type="float" office:value="68556.160999999993" table:style-name="ce16">
            <text:p>68,5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8年</text:p>
          </table:table-cell>
          <table:table-cell office:value-type="float" office:value="116780.711" table:style-name="ce16">
            <text:p>116,781</text:p>
          </table:table-cell>
          <table:table-cell office:value-type="float" office:value="8510.1509999999998" table:style-name="ce16">
            <text:p>8,510</text:p>
          </table:table-cell>
          <table:table-cell office:value-type="float" office:value="1897.367" table:style-name="ce16">
            <text:p>1,897</text:p>
          </table:table-cell>
          <table:table-cell office:value-type="float" office:value="42737.069000000003" table:style-name="ce16">
            <text:p>42,737</text:p>
          </table:table-cell>
          <table:table-cell office:value-type="float" office:value="63636.124000000003" table:style-name="ce16">
            <text:p>63,6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9年</text:p>
          </table:table-cell>
          <table:table-cell office:value-type="float" office:value="99584.922999999995" table:style-name="ce16">
            <text:p>99,5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9295.885000000002" table:style-name="ce16">
            <text:p>39,296</text:p>
          </table:table-cell>
          <table:table-cell office:value-type="float" office:value="60289.038" table:style-name="ce16">
            <text:p>60,28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10年</text:p>
          </table:table-cell>
          <table:table-cell office:value-type="float" office:value="81409.414999999994" table:style-name="ce16">
            <text:p>81,40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2409.343000000001" table:style-name="ce16">
            <text:p>32,409</text:p>
          </table:table-cell>
          <table:table-cell office:value-type="float" office:value="49000.071000000004" table:style-name="ce16">
            <text:p>49,0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11年</text:p>
          </table:table-cell>
          <table:table-cell office:value-type="float" office:value="65159.044999999998" table:style-name="ce16">
            <text:p>65,1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6089.665000000001" table:style-name="ce16">
            <text:p>26,090</text:p>
          </table:table-cell>
          <table:table-cell office:value-type="float" office:value="39069.381000000001" table:style-name="ce16">
            <text:p>39,06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依空品區分</text:p>
          </table:table-cell>
          <table:table-cell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8"/>
          <table:table-cell table:number-columns-repeated="16376"/>
        </table:table-row>
        <table:table-row table:style-name="ro5">
          <table:table-cell office:value-type="string" table:style-name="ce10">
            <text:p>北部空品區</text:p>
          </table:table-cell>
          <table:table-cell office:value-type="float" office:value="4327.4560000000001" table:style-name="ce16">
            <text:p>4,3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13.74" table:style-name="ce16">
            <text:p>1,014</text:p>
          </table:table-cell>
          <table:table-cell office:value-type="float" office:value="3313.7159999999999" table:style-name="ce16">
            <text:p>3,3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竹苗空品區</text:p>
          </table:table-cell>
          <table:table-cell office:value-type="float" office:value="2606.681" table:style-name="ce16">
            <text:p>2,60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14.649" table:style-name="ce16">
            <text:p>915</text:p>
          </table:table-cell>
          <table:table-cell office:value-type="float" office:value="1692.0319999999999" table:style-name="ce16">
            <text:p>1,69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中部空品區</text:p>
          </table:table-cell>
          <table:table-cell office:value-type="float" office:value="15511.589" table:style-name="ce16">
            <text:p>15,5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400.4129999999996" table:style-name="ce16">
            <text:p>5,400</text:p>
          </table:table-cell>
          <table:table-cell office:value-type="float" office:value="10111.175999999999" table:style-name="ce16">
            <text:p>10,1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雲嘉南空品區</text:p>
          </table:table-cell>
          <table:table-cell office:value-type="float" office:value="17159.697" table:style-name="ce16">
            <text:p>17,16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849.9080000000004" table:style-name="ce16">
            <text:p>6,850</text:p>
          </table:table-cell>
          <table:table-cell office:value-type="float" office:value="10309.789000000001" table:style-name="ce16">
            <text:p>10,3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高屏空品區</text:p>
          </table:table-cell>
          <table:table-cell office:value-type="float" office:value="22647.085999999999" table:style-name="ce16">
            <text:p>22,6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604.0030000000006" table:style-name="ce16">
            <text:p>9,604</text:p>
          </table:table-cell>
          <table:table-cell office:value-type="float" office:value="13043.082" table:style-name="ce16">
            <text:p>13,04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宜蘭空品區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花東空品區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離島地區</text:p>
          </table:table-cell>
          <table:table-cell office:value-type="float" office:value="2906.5369999999998" table:style-name="ce16">
            <text:p>2,90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306.9520000000002" table:style-name="ce18">
            <text:p>2,307</text:p>
          </table:table-cell>
          <table:table-cell office:value-type="float" office:value="599.58500000000004" table:style-name="ce18">
            <text:p>6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依污染源分</text:p>
          </table:table-cell>
          <table:table-cell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8"/>
          <table:table-cell table:number-columns-repeated="16376"/>
        </table:table-row>
        <table:table-row table:style-name="ro5">
          <table:table-cell office:value-type="string" table:style-name="ce10">
            <text:p>點源</text:p>
          </table:table-cell>
          <table:table-cell office:value-type="float" office:value="17109.552" table:style-name="ce16">
            <text:p>17,1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687.575999999999" table:style-name="ce16">
            <text:p>10,688</text:p>
          </table:table-cell>
          <table:table-cell office:value-type="float" office:value="6421.9769999999999" table:style-name="ce16">
            <text:p>6,4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線源</text:p>
          </table:table-cell>
          <table:table-cell office:value-type="float" office:value="20474.133000000002" table:style-name="ce16">
            <text:p>20,4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209.366" table:style-name="ce16">
            <text:p>12,209</text:p>
          </table:table-cell>
          <table:table-cell office:value-type="float" office:value="8264.7669999999998" table:style-name="ce16">
            <text:p>8,2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面源</text:p>
          </table:table-cell>
          <table:table-cell office:value-type="float" office:value="27575.360000000001" table:style-name="ce16">
            <text:p>27,57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192.723" table:style-name="ce16">
            <text:p>3,193</text:p>
          </table:table-cell>
          <table:table-cell office:value-type="float" office:value="24382.636999999999" table:style-name="ce16">
            <text:p>24,38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6" table:style-name="ce11"/>
        </table:table-row>
        <table:table-row table:style-name="ro6">
          <table:table-cell table:style-name="ce12"/>
          <table:table-cell table:style-name="ce13"/>
          <table:table-cell table:number-columns-repeated="4" table:style-name="ce14"/>
          <table:table-cell table:number-columns-repeated="2" table:style-name="ce15"/>
          <table:table-cell table:number-columns-repeated="16376" table:style-name="ce11"/>
        </table:table-row>
        <table:table-row table:number-rows-repeated="1048548" table:style-name="ro7">
          <table:table-cell table:number-columns-repeated="16384"/>
        </table:table-row>
        <table:named-expressions>
          <table:named-expression table:name="LFG_ch4" table:expression="of:=['file:///C:/03l3406/排放更新機制/20031029研商會/update/餐飲業資料表.xls'#'表A-18餐飲業家數統計表'.#REF!]" table:base-cell-address="1_8.$A$1"/>
          <table:named-expression table:name="LFG_NMOC" table:expression="of:=['file:///C:/03l3406/排放更新機制/20031029研商會/update/餐飲業資料表.xls'#'表A-18餐飲業家數統計表'.#REF!]" table:base-cell-address="1_8.$A$1"/>
          <table:named-expression table:name="LPG" table:expression="of:=['file:///C:/03l3406/排放更新機制/20031029研商會/update/餐飲業資料表.xls'#'表A-18餐飲業家數統計表'.#REF!]" table:base-cell-address="1_8.$A$1"/>
          <table:named-expression table:name="一_90年度預算編列基本資料" table:expression="of:=['file:///C:/work/各年發包計畫/縣市/各縣市85-96list.xls'#'91'.#REF!]" table:base-cell-address="1_8.$A$1"/>
          <table:named-expression table:name="車行揚塵EF" table:expression="of:=['file:///C:/03l3406/SIP考核/面污染源基本資料表20030729.xls'#裸露面風蝕排放係數相關參數表.#REF!]" table:base-cell-address="1_8.$A$1"/>
          <table:named-expression table:name="塵土含量_sL" table:expression="of:=['file:///C:/03l3406/SIP考核/面污染源基本資料表20030729.xls'#裸露面風蝕排放係數相關參數表.#REF!]" table:base-cell-address="1_8.$A$1"/>
        </table:named-expressions>
      </table:table>
      <table:table table:name="'http://webmail0.hinet.net/01L3130/排放更新/line/gro/statis/VEH-GRO.XLS'#t3_5_3-1~2" table:style-name="ta2">
        <table:table-source xlink:href="http://webmail0.hinet.net/01L3130/排放更新/line/gro/statis/VEH-GRO.XLS" table:table-name="t3_5_3-1~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0" table:style-name="ta2">
        <table:table-source xlink:href="http://webmail0.hinet.net/01L3130/排放更新/line/gro/statis/VEH-GRO.XLS" table:table-name="ldgv80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63508"/>
          <table:table-cell office:value-type="float" office:value="496757.30555555632"/>
          <table:table-cell office:value-type="float" office:value="534162.38888888981"/>
          <table:table-cell office:value-type="float" office:value="571567.4722222233"/>
          <table:table-cell office:value-type="float" office:value="608972.55555555678"/>
          <table:table-cell office:value-type="float" office:value="646377.63888889027"/>
          <table:table-cell office:value-type="float" office:value="683782.72222222376"/>
          <table:table-cell office:value-type="float" office:value="721187.80555555725"/>
          <table:table-cell office:value-type="float" office:value="758592.88888889074"/>
          <table:table-cell office:value-type="float" office:value="795997.97222222411"/>
          <table:table-cell table:number-columns-repeated="16373"/>
        </table:table-row>
        <table:table-row>
          <table:table-cell office:value-type="float" office:value="2"/>
          <table:table-cell office:value-type="float" office:value="201189"/>
          <table:table-cell office:value-type="float" office:value="207094.80555555513"/>
          <table:table-cell office:value-type="float" office:value="224266.45555555503"/>
          <table:table-cell office:value-type="float" office:value="241438.10555555497"/>
          <table:table-cell office:value-type="float" office:value="258609.7555555549"/>
          <table:table-cell office:value-type="float" office:value="275781.40555555484"/>
          <table:table-cell office:value-type="float" office:value="292953.05555555475"/>
          <table:table-cell office:value-type="float" office:value="310124.70555555465"/>
          <table:table-cell office:value-type="float" office:value="327296.35555555462"/>
          <table:table-cell office:value-type="float" office:value="344468.00555555453"/>
          <table:table-cell table:number-columns-repeated="16373"/>
        </table:table-row>
        <table:table-row>
          <table:table-cell office:value-type="float" office:value="11"/>
          <table:table-cell office:value-type="float" office:value="30333"/>
          <table:table-cell office:value-type="float" office:value="30475.5"/>
          <table:table-cell office:value-type="float" office:value="33336.933333333298"/>
          <table:table-cell office:value-type="float" office:value="36198.366666666625"/>
          <table:table-cell office:value-type="float" office:value="39059.800000000003"/>
          <table:table-cell office:value-type="float" office:value="41921.233333333279"/>
          <table:table-cell office:value-type="float" office:value="44782.666666666606"/>
          <table:table-cell office:value-type="float" office:value="47644.099999999933"/>
          <table:table-cell office:value-type="float" office:value="50505.53333333326"/>
          <table:table-cell office:value-type="float" office:value="53366.96666666658"/>
          <table:table-cell table:number-columns-repeated="16373"/>
        </table:table-row>
        <table:table-row>
          <table:table-cell office:value-type="float" office:value="12"/>
          <table:table-cell office:value-type="float" office:value="46971"/>
          <table:table-cell office:value-type="float" office:value="47161.222222222146"/>
          <table:table-cell office:value-type="float" office:value="51801.688888888799"/>
          <table:table-cell office:value-type="float" office:value="56442.155555555444"/>
          <table:table-cell office:value-type="float" office:value="61082.622222222097"/>
          <table:table-cell office:value-type="float" office:value="65723.088888888742"/>
          <table:table-cell office:value-type="float" office:value="70363.555555555387"/>
          <table:table-cell office:value-type="float" office:value="75004.022222222033"/>
          <table:table-cell office:value-type="float" office:value="79644.488888888693"/>
          <table:table-cell office:value-type="float" office:value="84284.955555555338"/>
          <table:table-cell table:number-columns-repeated="16373"/>
        </table:table-row>
        <table:table-row>
          <table:table-cell office:value-type="float" office:value="17"/>
          <table:table-cell office:value-type="float" office:value="140858"/>
          <table:table-cell office:value-type="float" office:value="148545.13888888879"/>
          <table:table-cell office:value-type="float" office:value="161902.38888888879"/>
          <table:table-cell office:value-type="float" office:value="175259.63888888876"/>
          <table:table-cell office:value-type="float" office:value="188616.88888888876"/>
          <table:table-cell office:value-type="float" office:value="201974.13888888873"/>
          <table:table-cell office:value-type="float" office:value="215331.3888888887"/>
          <table:table-cell office:value-type="float" office:value="228688.6388888887"/>
          <table:table-cell office:value-type="float" office:value="242045.88888888867"/>
          <table:table-cell office:value-type="float" office:value="255403.13888888864"/>
          <table:table-cell table:number-columns-repeated="16373"/>
        </table:table-row>
        <table:table-row>
          <table:table-cell office:value-type="float" office:value="21"/>
          <table:table-cell office:value-type="float" office:value="93458"/>
          <table:table-cell office:value-type="float" office:value="96506.444444444423"/>
          <table:table-cell office:value-type="float" office:value="105572.64444444441"/>
          <table:table-cell office:value-type="float" office:value="114638.8444444444"/>
          <table:table-cell office:value-type="float" office:value="123705.04444444439"/>
          <table:table-cell office:value-type="float" office:value="132771.24444444437"/>
          <table:table-cell office:value-type="float" office:value="141837.44444444438"/>
          <table:table-cell office:value-type="float" office:value="150903.64444444436"/>
          <table:table-cell office:value-type="float" office:value="159969.84444444434"/>
          <table:table-cell office:value-type="float" office:value="169036.04444444433"/>
          <table:table-cell table:number-columns-repeated="16373"/>
        </table:table-row>
        <table:table-row>
          <table:table-cell office:value-type="float" office:value="22"/>
          <table:table-cell office:value-type="float" office:value="30832"/>
          <table:table-cell office:value-type="float" office:value="31996.861111111197"/>
          <table:table-cell office:value-type="float" office:value="34995.411111111214"/>
          <table:table-cell office:value-type="float" office:value="37993.961111111232"/>
          <table:table-cell office:value-type="float" office:value="40992.511111111256"/>
          <table:table-cell office:value-type="float" office:value="43991.061111111274"/>
          <table:table-cell office:value-type="float" office:value="46989.611111111291"/>
          <table:table-cell office:value-type="float" office:value="49988.161111111309"/>
          <table:table-cell office:value-type="float" office:value="52986.711111111326"/>
          <table:table-cell office:value-type="float" office:value="55985.261111111344"/>
          <table:table-cell table:number-columns-repeated="16373"/>
        </table:table-row>
        <table:table-row>
          <table:table-cell office:value-type="float" office:value="31"/>
          <table:table-cell office:value-type="float" office:value="379409"/>
          <table:table-cell office:value-type="float" office:value="395811.11111111089"/>
          <table:table-cell office:value-type="float" office:value="431668.37777777755"/>
          <table:table-cell office:value-type="float" office:value="467525.64444444416"/>
          <table:table-cell office:value-type="float" office:value="503382.91111111082"/>
          <table:table-cell office:value-type="float" office:value="539240.17777777743"/>
          <table:table-cell office:value-type="float" office:value="575097.44444444403"/>
          <table:table-cell office:value-type="float" office:value="610954.71111111064"/>
          <table:table-cell office:value-type="float" office:value="646811.97777777736"/>
          <table:table-cell office:value-type="float" office:value="682669.24444444396"/>
          <table:table-cell table:number-columns-repeated="16373"/>
        </table:table-row>
        <table:table-row>
          <table:table-cell office:value-type="float" office:value="32"/>
          <table:table-cell office:value-type="float" office:value="199742"/>
          <table:table-cell office:value-type="float" office:value="205686.36111111092"/>
          <table:table-cell office:value-type="float" office:value="225884.67777777757"/>
          <table:table-cell office:value-type="float" office:value="246082.99444444419"/>
          <table:table-cell office:value-type="float" office:value="266281.31111111084"/>
          <table:table-cell office:value-type="float" office:value="286479.62777777744"/>
          <table:table-cell office:value-type="float" office:value="306677.94444444409"/>
          <table:table-cell office:value-type="float" office:value="326876.26111111074"/>
          <table:table-cell office:value-type="float" office:value="347074.57777777739"/>
          <table:table-cell office:value-type="float" office:value="367272.89444444398"/>
          <table:table-cell table:number-columns-repeated="16373"/>
        </table:table-row>
        <table:table-row>
          <table:table-cell office:value-type="float" office:value="33"/>
          <table:table-cell office:value-type="float" office:value="52087"/>
          <table:table-cell office:value-type="float" office:value="55534.75"/>
          <table:table-cell office:value-type="float" office:value="61154.9"/>
          <table:table-cell office:value-type="float" office:value="66775.05"/>
          <table:table-cell office:value-type="float" office:value="72395.199999999997"/>
          <table:table-cell office:value-type="float" office:value="78015.350000000006"/>
          <table:table-cell office:value-type="float" office:value="83635.5"/>
          <table:table-cell office:value-type="float" office:value="89255.65"/>
          <table:table-cell office:value-type="float" office:value="94875.8"/>
          <table:table-cell office:value-type="float" office:value="100495.95"/>
          <table:table-cell table:number-columns-repeated="16373"/>
        </table:table-row>
        <table:table-row>
          <table:table-cell office:value-type="float" office:value="34"/>
          <table:table-cell office:value-type="float" office:value="42868"/>
          <table:table-cell office:value-type="float" office:value="42043.36111111108"/>
          <table:table-cell office:value-type="float" office:value="46423.944444444402"/>
          <table:table-cell office:value-type="float" office:value="50804.52777777773"/>
          <table:table-cell office:value-type="float" office:value="55185.111111111051"/>
          <table:table-cell office:value-type="float" office:value="59565.69444444438"/>
          <table:table-cell office:value-type="float" office:value="63946.277777777701"/>
          <table:table-cell office:value-type="float" office:value="68326.861111111022"/>
          <table:table-cell office:value-type="float" office:value="72707.444444444351"/>
          <table:table-cell office:value-type="float" office:value="77088.027777777679"/>
          <table:table-cell table:number-columns-repeated="16373"/>
        </table:table-row>
        <table:table-row>
          <table:table-cell office:value-type="float" office:value="35"/>
          <table:table-cell office:value-type="float" office:value="64833"/>
          <table:table-cell office:value-type="float" office:value="65509.61111111108"/>
          <table:table-cell office:value-type="float" office:value="72290.444444444409"/>
          <table:table-cell office:value-type="float" office:value="79071.277777777723"/>
          <table:table-cell office:value-type="float" office:value="85852.111111111051"/>
          <table:table-cell office:value-type="float" office:value="92632.94444444438"/>
          <table:table-cell office:value-type="float" office:value="99413.777777777708"/>
          <table:table-cell office:value-type="float" office:value="106194.61111111102"/>
          <table:table-cell office:value-type="float" office:value="112975.44444444435"/>
          <table:table-cell office:value-type="float" office:value="119756.27777777768"/>
          <table:table-cell table:number-columns-repeated="16373"/>
        </table:table-row>
        <table:table-row>
          <table:table-cell office:value-type="float" office:value="36"/>
          <table:table-cell office:value-type="float" office:value="180519"/>
          <table:table-cell office:value-type="float" office:value="185278.80555555513"/>
          <table:table-cell office:value-type="float" office:value="202215.45555555503"/>
          <table:table-cell office:value-type="float" office:value="219152.10555555497"/>
          <table:table-cell office:value-type="float" office:value="236088.7555555549"/>
          <table:table-cell office:value-type="float" office:value="253025.40555555481"/>
          <table:table-cell office:value-type="float" office:value="269962.05555555475"/>
          <table:table-cell office:value-type="float" office:value="286898.70555555465"/>
          <table:table-cell office:value-type="float" office:value="303835.35555555462"/>
          <table:table-cell office:value-type="float" office:value="320772.00555555453"/>
          <table:table-cell table:number-columns-repeated="16373"/>
        </table:table-row>
        <table:table-row>
          <table:table-cell office:value-type="float" office:value="37"/>
          <table:table-cell office:value-type="float" office:value="142678"/>
          <table:table-cell office:value-type="float" office:value="145764.80555555547"/>
          <table:table-cell office:value-type="float" office:value="160399.18888888881"/>
          <table:table-cell office:value-type="float" office:value="175033.57222222211"/>
          <table:table-cell office:value-type="float" office:value="189667.95555555544"/>
          <table:table-cell office:value-type="float" office:value="204302.33888888874"/>
          <table:table-cell office:value-type="float" office:value="218936.72222222207"/>
          <table:table-cell office:value-type="float" office:value="233571.10555555538"/>
          <table:table-cell office:value-type="float" office:value="248205.48888888871"/>
          <table:table-cell office:value-type="float" office:value="262839.87222222198"/>
          <table:table-cell table:number-columns-repeated="16373"/>
        </table:table-row>
        <table:table-row>
          <table:table-cell office:value-type="float" office:value="38"/>
          <table:table-cell office:value-type="float" office:value="64581"/>
          <table:table-cell office:value-type="float" office:value="66005.166666666541"/>
          <table:table-cell office:value-type="float" office:value="72624.733333333177"/>
          <table:table-cell office:value-type="float" office:value="79244.299999999828"/>
          <table:table-cell office:value-type="float" office:value="85863.866666666465"/>
          <table:table-cell office:value-type="float" office:value="92483.433333333101"/>
          <table:table-cell office:value-type="float" office:value="99102.999999999738"/>
          <table:table-cell office:value-type="float" office:value="105722.56666666637"/>
          <table:table-cell office:value-type="float" office:value="112342.13333333303"/>
          <table:table-cell office:value-type="float" office:value="118961.7"/>
          <table:table-cell table:number-columns-repeated="16373"/>
        </table:table-row>
        <table:table-row>
          <table:table-cell office:value-type="float" office:value="39"/>
          <table:table-cell office:value-type="float" office:value="68801"/>
          <table:table-cell office:value-type="float" office:value="70158.30555555546"/>
          <table:table-cell office:value-type="float" office:value="77365.988888888765"/>
          <table:table-cell office:value-type="float" office:value="84573.672222222085"/>
          <table:table-cell office:value-type="float" office:value="91781.355555555405"/>
          <table:table-cell office:value-type="float" office:value="98989.03888888871"/>
          <table:table-cell office:value-type="float" office:value="106196.72222222203"/>
          <table:table-cell office:value-type="float" office:value="113404.40555555535"/>
          <table:table-cell office:value-type="float" office:value="120612.08888888867"/>
          <table:table-cell office:value-type="float" office:value="127819.77222222197"/>
          <table:table-cell table:number-columns-repeated="16373"/>
        </table:table-row>
        <table:table-row>
          <table:table-cell office:value-type="float" office:value="40"/>
          <table:table-cell office:value-type="float" office:value="49203"/>
          <table:table-cell office:value-type="float" office:value="49509.24999999992"/>
          <table:table-cell office:value-type="float" office:value="54841.966666666573"/>
          <table:table-cell office:value-type="float" office:value="60174.683333333225"/>
          <table:table-cell office:value-type="float" office:value="65507.399999999878"/>
          <table:table-cell office:value-type="float" office:value="70840.116666666538"/>
          <table:table-cell office:value-type="float" office:value="76172.833333333183"/>
          <table:table-cell office:value-type="float" office:value="81505.549999999843"/>
          <table:table-cell office:value-type="float" office:value="86838.266666666488"/>
          <table:table-cell office:value-type="float" office:value="92170.983333333148"/>
          <table:table-cell table:number-columns-repeated="16373"/>
        </table:table-row>
        <table:table-row>
          <table:table-cell office:value-type="float" office:value="41"/>
          <table:table-cell office:value-type="float" office:value="114826"/>
          <table:table-cell office:value-type="float" office:value="115342.08333333342"/>
          <table:table-cell office:value-type="float" office:value="127172.16666666679"/>
          <table:table-cell office:value-type="float" office:value="139002.25"/>
          <table:table-cell office:value-type="float" office:value="150832.33333333352"/>
          <table:table-cell office:value-type="float" office:value="162662.41666666686"/>
          <table:table-cell office:value-type="float" office:value="174492.5"/>
          <table:table-cell office:value-type="float" office:value="186322.58333333358"/>
          <table:table-cell office:value-type="float" office:value="198152.66666666695"/>
          <table:table-cell office:value-type="float" office:value="209982.75"/>
          <table:table-cell table:number-columns-repeated="16373"/>
        </table:table-row>
        <table:table-row>
          <table:table-cell office:value-type="float" office:value="42"/>
          <table:table-cell office:value-type="float" office:value="126276"/>
          <table:table-cell office:value-type="float" office:value="125532.61111111091"/>
          <table:table-cell office:value-type="float" office:value="138395.97777777753"/>
          <table:table-cell office:value-type="float" office:value="151259.34444444417"/>
          <table:table-cell office:value-type="float" office:value="164122.71111111081"/>
          <table:table-cell office:value-type="float" office:value="176986.07777777742"/>
          <table:table-cell office:value-type="float" office:value="189849.44444444406"/>
          <table:table-cell office:value-type="float" office:value="202712.8111111107"/>
          <table:table-cell office:value-type="float" office:value="215576.17777777734"/>
          <table:table-cell office:value-type="float" office:value="228439.54444444395"/>
          <table:table-cell table:number-columns-repeated="16373"/>
        </table:table-row>
        <table:table-row>
          <table:table-cell office:value-type="float" office:value="43"/>
          <table:table-cell office:value-type="float" office:value="84673"/>
          <table:table-cell office:value-type="float" office:value="82178.444444444249"/>
          <table:table-cell office:value-type="float" office:value="90609.777777777548"/>
          <table:table-cell office:value-type="float" office:value="99041.111111110833"/>
          <table:table-cell office:value-type="float" office:value="107472.44444444413"/>
          <table:table-cell office:value-type="float" office:value="115903.77777777743"/>
          <table:table-cell office:value-type="float" office:value="124335.11111111073"/>
          <table:table-cell office:value-type="float" office:value="132766.44444444403"/>
          <table:table-cell office:value-type="float" office:value="141197.77777777732"/>
          <table:table-cell office:value-type="float" office:value="149629.1111111106"/>
          <table:table-cell table:number-columns-repeated="16373"/>
        </table:table-row>
        <table:table-row>
          <table:table-cell office:value-type="float" office:value="44"/>
          <table:table-cell office:value-type="float" office:value="4415"/>
          <table:table-cell office:value-type="float" office:value="4124.1944444444434"/>
          <table:table-cell office:value-type="float" office:value="4549.0777777777757"/>
          <table:table-cell office:value-type="float" office:value="4973.9611111111089"/>
          <table:table-cell office:value-type="float" office:value="5398.8444444444413"/>
          <table:table-cell office:value-type="float" office:value="5823.7277777777745"/>
          <table:table-cell office:value-type="float" office:value="6248.6111111111068"/>
          <table:table-cell office:value-type="float" office:value="6673.49444444444"/>
          <table:table-cell office:value-type="float" office:value="7098.3777777777723"/>
          <table:table-cell office:value-type="float" office:value="7523.2611111111055"/>
          <table:table-cell table:number-columns-repeated="16373"/>
        </table:table-row>
        <table:table-row>
          <table:table-cell office:value-type="float" office:value="45"/>
          <table:table-cell office:value-type="float" office:value="35425"/>
          <table:table-cell office:value-type="float" office:value="33523.972222222255"/>
          <table:table-cell office:value-type="float" office:value="36895.655555555597"/>
          <table:table-cell office:value-type="float" office:value="40267.338888888939"/>
          <table:table-cell office:value-type="float" office:value="43639.022222222287"/>
          <table:table-cell office:value-type="float" office:value="47010.705555555629"/>
          <table:table-cell office:value-type="float" office:value="50382.388888888971"/>
          <table:table-cell office:value-type="float" office:value="53754.072222222312"/>
          <table:table-cell office:value-type="float" office:value="57125.755555555654"/>
          <table:table-cell office:value-type="float" office:value="60497.438888888995"/>
          <table:table-cell table:number-columns-repeated="16373"/>
        </table:table-row>
        <table:table-row>
          <table:table-cell office:value-type="float" office:value="46"/>
          <table:table-cell office:value-type="float" office:value="18743"/>
          <table:table-cell office:value-type="float" office:value="18703"/>
          <table:table-cell office:value-type="float" office:value="20665.533333333286"/>
          <table:table-cell office:value-type="float" office:value="22628.066666666611"/>
          <table:table-cell office:value-type="float" office:value="24590.599999999937"/>
          <table:table-cell office:value-type="float" office:value="26553.133333333262"/>
          <table:table-cell office:value-type="float" office:value="28515.666666666591"/>
          <table:table-cell office:value-type="float" office:value="30478.199999999917"/>
          <table:table-cell office:value-type="float" office:value="32440.733333333243"/>
          <table:table-cell office:value-type="float" office:value="34403.266666666568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http://webmail0.hinet.net/01L3130/排放更新/line/gro/statis/VEH-GRO.XLS'#mc80" table:style-name="ta2">
        <table:table-source xlink:href="http://webmail0.hinet.net/01L3130/排放更新/line/gro/statis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diesel80" table:style-name="ta2">
        <table:table-source xlink:href="http://webmail0.hinet.net/01L3130/排放更新/line/gro/statis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3" table:style-name="ta2">
        <table:table-source xlink:href="http://webmail0.hinet.net/01L3130/排放更新/line/gro/statis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mc83" table:style-name="ta2">
        <table:table-source xlink:href="http://webmail0.hinet.net/01L3130/排放更新/line/gro/statis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t83" table:style-name="ta2">
        <table:table-source xlink:href="http://webmail0.hinet.net/01L3130/排放更新/line/gro/statis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hdt83" table:style-name="ta2">
        <table:table-source xlink:href="http://webmail0.hinet.net/01L3130/排放更新/line/gro/statis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vehno86" table:style-name="ta2">
        <table:table-source xlink:href="http://webmail0.hinet.net/01L3130/排放更新/line/gro/statis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OIL-GRO" table:style-name="ta2">
        <table:table-source xlink:href="http://webmail0.hinet.net/01L3130/排放更新/line/gro/statis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-gro" table:style-name="ta2">
        <table:table-source xlink:href="http://webmail0.hinet.net/01L3130/排放更新/line/gro/statis/VEH-GRO.XLS" table:table-name="ldgv-gro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6"/>
          <table:table-cell office:value-type="float" office:value="77"/>
          <table:table-cell office:value-type="float" office:value="78"/>
          <table:table-cell office:value-type="float" office:value="79"/>
          <table:table-cell office:value-type="float" office:value="80"/>
          <table:table-cell office:value-type="float" office:value="81"/>
          <table:table-cell office:value-type="float" office:value="82"/>
          <table:table-cell office:value-type="float" office:value="83"/>
          <table:table-cell office:value-type="float" office:value="84"/>
          <table:table-cell office:value-type="float" office:value="85"/>
          <table:table-cell office:value-type="float" office:value="86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24593"/>
          <table:table-cell office:value-type="float" office:value="35875"/>
          <table:table-cell office:value-type="float" office:value="36741"/>
          <table:table-cell office:value-type="float" office:value="44210"/>
          <table:table-cell office:value-type="float" office:value="50578"/>
          <table:table-cell office:value-type="float" office:value="58263"/>
          <table:table-cell office:value-type="float" office:value="65251"/>
          <table:table-cell office:value-type="float" office:value="74123"/>
          <table:table-cell office:value-type="float" office:value="81907"/>
          <table:table-cell office:value-type="float" office:value="89851"/>
          <table:table-cell office:value-type="float" office:value="97400"/>
          <table:table-cell table:number-columns-repeated="16368"/>
        </table:table-row>
        <table:table-row table:number-rows-repeated="1048564">
          <table:table-cell table:number-columns-repeated="16368"/>
        </table:table-row>
      </table:table>
      <table:table table:name="'http://webmail0.hinet.net/01L3130/排放更新/line/gro/statis/VEH-GRO.XLS'#mc-gro" table:style-name="ta2">
        <table:table-source xlink:href="http://webmail0.hinet.net/01L3130/排放更新/line/gro/statis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6" table:style-name="ta2">
        <table:table-source xlink:href="http://webmail0.hinet.net/01L3130/排放更新/line/gro/statis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mc86" table:style-name="ta2">
        <table:table-source xlink:href="http://webmail0.hinet.net/01L3130/排放更新/line/gro/statis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t86" table:style-name="ta2">
        <table:table-source xlink:href="http://webmail0.hinet.net/01L3130/排放更新/line/gro/statis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hdt86" table:style-name="ta2">
        <table:table-source xlink:href="http://webmail0.hinet.net/01L3130/排放更新/line/gro/statis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vgro-pcu" table:style-name="ta2">
        <table:table-source xlink:href="http://webmail0.hinet.net/01L3130/排放更新/line/gro/statis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Sheet2" table:style-name="ta2">
        <table:table-source xlink:href="http://webmail0.hinet.net/01L3130/排放更新/line/gro/statis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tab" table:style-name="ta2">
        <table:table-source xlink:href="http://webmail0.hinet.net/01L3130/排放更新/line/gro/statis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tab2" table:style-name="ta2">
        <table:table-source xlink:href="http://webmail0.hinet.net/01L3130/排放更新/line/gro/statis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factor" table:style-name="ta2">
        <table:table-source xlink:href="http://webmail0.hinet.net/01L3130/排放更新/line/gro/statis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VEH-GRO" table:style-name="ta2">
        <table:table-source xlink:href="http://webmail0.hinet.net/01L3130/排放更新/line/gro/statis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ldgv80" table:style-name="ta2">
        <table:table-source xlink:href="http://webmail0.hinet.net/DISK1/l2582/gro/line/VEH-GRO.XLS" table:table-name="ldgv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mc80" table:style-name="ta2">
        <table:table-source xlink:href="http://webmail0.hinet.net/DISK1/l2582/gro/line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diesel80" table:style-name="ta2">
        <table:table-source xlink:href="http://webmail0.hinet.net/DISK1/l2582/gro/line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ldgv83" table:style-name="ta2">
        <table:table-source xlink:href="http://webmail0.hinet.net/DISK1/l2582/gro/line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mc83" table:style-name="ta2">
        <table:table-source xlink:href="http://webmail0.hinet.net/DISK1/l2582/gro/line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ldt83" table:style-name="ta2">
        <table:table-source xlink:href="http://webmail0.hinet.net/DISK1/l2582/gro/line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hdt83" table:style-name="ta2">
        <table:table-source xlink:href="http://webmail0.hinet.net/DISK1/l2582/gro/line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vehno86" table:style-name="ta2">
        <table:table-source xlink:href="http://webmail0.hinet.net/DISK1/l2582/gro/line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OIL-GRO" table:style-name="ta2">
        <table:table-source xlink:href="http://webmail0.hinet.net/DISK1/l2582/gro/line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ldgv-gro" table:style-name="ta2">
        <table:table-source xlink:href="http://webmail0.hinet.net/DISK1/l2582/gro/line/VEH-GRO.XLS" table:table-name="ldgv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mc-gro" table:style-name="ta2">
        <table:table-source xlink:href="http://webmail0.hinet.net/DISK1/l2582/gro/line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ldgv86" table:style-name="ta2">
        <table:table-source xlink:href="http://webmail0.hinet.net/DISK1/l2582/gro/line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mc86" table:style-name="ta2">
        <table:table-source xlink:href="http://webmail0.hinet.net/DISK1/l2582/gro/line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ldt86" table:style-name="ta2">
        <table:table-source xlink:href="http://webmail0.hinet.net/DISK1/l2582/gro/line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hdt86" table:style-name="ta2">
        <table:table-source xlink:href="http://webmail0.hinet.net/DISK1/l2582/gro/line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ldvgro-pcu" table:style-name="ta2">
        <table:table-source xlink:href="http://webmail0.hinet.net/DISK1/l2582/gro/line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gro-tab" table:style-name="ta2">
        <table:table-source xlink:href="http://webmail0.hinet.net/DISK1/l2582/gro/line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gro-tab2" table:style-name="ta2">
        <table:table-source xlink:href="http://webmail0.hinet.net/DISK1/l2582/gro/line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gro-factor" table:style-name="ta2">
        <table:table-source xlink:href="http://webmail0.hinet.net/DISK1/l2582/gro/line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VEH-GRO" table:style-name="ta2">
        <table:table-source xlink:href="http://webmail0.hinet.net/DISK1/l2582/gro/line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持有率" table:style-name="ta2">
        <table:table-source xlink:href="http://webmail0.hinet.net/DISK1/l2582/gro/line/VEH-GRO.XLS" table:table-name="持有率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Sheet2" table:style-name="ta2">
        <table:table-source xlink:href="http://webmail0.hinet.net/DISK1/l2582/gro/line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固定" table:style-name="ta2">
        <table:table-source xlink:href="file:///C:/work/各年發包計畫/縣市/各縣市85-96list.xls" table:table-name="85固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移動" table:style-name="ta2">
        <table:table-source xlink:href="file:///C:/work/各年發包計畫/縣市/各縣市85-96list.xls" table:table-name="85移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營建" table:style-name="ta2">
        <table:table-source xlink:href="file:///C:/work/各年發包計畫/縣市/各縣市85-96list.xls" table:table-name="85營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SIP" table:style-name="ta2">
        <table:table-source xlink:href="file:///C:/work/各年發包計畫/縣市/各縣市85-96list.xls" table:table-name="85S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6" table:style-name="ta2">
        <table:table-source xlink:href="file:///C:/work/各年發包計畫/縣市/各縣市85-96list.xls" table:table-name="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7" table:style-name="ta2">
        <table:table-source xlink:href="file:///C:/work/各年發包計畫/縣市/各縣市85-96list.xls" table:table-name="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8" table:style-name="ta2">
        <table:table-source xlink:href="file:///C:/work/各年發包計畫/縣市/各縣市85-96list.xls" table:table-name="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9" table:style-name="ta2">
        <table:table-source xlink:href="file:///C:/work/各年發包計畫/縣市/各縣市85-96list.xls" table:table-name="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成本調查計畫" table:style-name="ta2">
        <table:table-source xlink:href="file:///C:/work/各年發包計畫/縣市/各縣市85-96list.xls" table:table-name="成本調查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健康" table:style-name="ta2">
        <table:table-source xlink:href="file:///C:/work/各年發包計畫/縣市/各縣市85-96list.xls" table:table-name="健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0" table:style-name="ta2">
        <table:table-source xlink:href="file:///C:/work/各年發包計畫/縣市/各縣市85-96list.xls" table:table-name="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Sheet1" table:style-name="ta2">
        <table:table-source xlink:href="file:///C:/work/各年發包計畫/縣市/各縣市85-96lis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1" table:style-name="ta2">
        <table:table-source xlink:href="file:///C:/work/各年發包計畫/縣市/各縣市85-96list.xls" table:table-name="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2計畫明細表" table:style-name="ta2">
        <table:table-source xlink:href="file:///C:/work/各年發包計畫/縣市/各縣市85-96list.xls" table:table-name="92計畫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3" table:style-name="ta2">
        <table:table-source xlink:href="file:///C:/work/各年發包計畫/縣市/各縣市85-96list.xls" table:table-name="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4list" table:style-name="ta2">
        <table:table-source xlink:href="file:///C:/work/各年發包計畫/縣市/各縣市85-96list.xls" table:table-name="94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5list" table:style-name="ta2">
        <table:table-source xlink:href="file:///C:/work/各年發包計畫/縣市/各縣市85-96list.xls" table:table-name="95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6list" table:style-name="ta2">
        <table:table-source xlink:href="file:///C:/work/各年發包計畫/縣市/各縣市85-96list.xls" table:table-name="96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垃圾掩埋場逸散HC排放係數相關參數表_(2)" table:style-name="ta2">
        <table:table-source xlink:href="file:///C:/03l3406/SIP考核/面污染源基本資料表20030729.xls" table:table-name="垃圾掩埋場逸散HC排放係數相關參數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基本活動強度資料表" table:style-name="ta2">
        <table:table-source xlink:href="file:///C:/03l3406/SIP考核/面污染源基本資料表20030729.xls" table:table-name="基本活動強度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排放係數資料表" table:style-name="ta2">
        <table:table-source xlink:href="file:///C:/03l3406/SIP考核/面污染源基本資料表20030729.xls" table:table-name="排放係數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垃圾掩埋場逸散HC排放係數相關參數表" table:style-name="ta2">
        <table:table-source xlink:href="file:///C:/03l3406/SIP考核/面污染源基本資料表20030729.xls" table:table-name="垃圾掩埋場逸散HC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裸露面風蝕排放係數相關參數表" table:style-name="ta2">
        <table:table-source xlink:href="file:///C:/03l3406/SIP考核/面污染源基本資料表20030729.xls" table:table-name="裸露面風蝕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鋪面道路車揚排放係數相關參數表" table:style-name="ta2">
        <table:table-source xlink:href="file:///C:/03l3406/SIP考核/面污染源基本資料表20030729.xls" table:table-name="鋪面道路車揚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未鋪面道路車揚排放係數相關參數表" table:style-name="ta2">
        <table:table-source xlink:href="file:///C:/03l3406/SIP考核/面污染源基本資料表20030729.xls" table:table-name="未鋪面道路車揚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鄉鎮區分配比例" table:style-name="ta2">
        <table:table-source xlink:href="file:///C:/03l3406/SIP考核/面污染源基本資料表20030729.xls" table:table-name="鄉鎮區分配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鄉鎮代碼" table:style-name="ta2">
        <table:table-source xlink:href="file:///C:/03l3406/SIP考核/面污染源基本資料表20030729.xls" table:table-name="鄉鎮代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排放量查詢/附件五/appe五-T121.xls'#t12" table:style-name="ta2">
        <table:table-source xlink:href="file:///C:/03l3406/排放量查詢/附件五/appe五-T121.xls" table:table-name="t12" table:mode="copy-results-only"/>
        <table:table-column/>
        <table:table-row>
          <table:table-cell/>
          <table:table-cell office:value-type="string" office:string-value="表12  面污染源76~89年成長係數推估資料來源"/>
          <table:table-cell table:number-columns-repeated="16382"/>
        </table:table-row>
        <table:table-row>
          <table:table-cell/>
          <table:table-cell office:value-type="string" office:string-value="污染源代碼"/>
          <table:table-cell/>
          <table:table-cell office:value-type="string" office:string-value="面源分類名稱"/>
          <table:table-cell office:value-type="string" office:string-value="推估基準資料"/>
          <table:table-cell office:value-type="string" office:string-value="資料解析度"/>
          <table:table-cell office:value-type="string" office:string-value="76~89資料來源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1"/>
          <table:table-cell/>
          <table:table-cell office:value-type="string" office:string-value="住宅燃燒排放-液化石油氣"/>
          <table:table-cell office:value-type="string" office:string-value="液化石油氣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3"/>
          <table:table-cell office:value-type="string" office:string-value="5"/>
          <table:table-cell/>
          <table:table-cell office:value-type="string" office:string-value="住宅燃燒排放-天然氣"/>
          <table:table-cell office:value-type="string" office:string-value="天然氣消費量(住商使用量)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5"/>
          <table:table-cell office:value-type="string" office:string-value="7"/>
          <table:table-cell office:value-type="string" office:string-value="A"/>
          <table:table-cell office:value-type="string" office:string-value="商業燃燒排放-液化石油氣"/>
          <table:table-cell office:value-type="string" office:string-value="液化石油氣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6"/>
          <table:table-cell office:value-type="string" office:string-value="7"/>
          <table:table-cell office:value-type="string" office:string-value="B"/>
          <table:table-cell office:value-type="string" office:string-value="餐飲業油煙排放"/>
          <table:table-cell office:value-type="string" office:string-value="商業家數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8"/>
          <table:table-cell office:value-type="string" office:string-value="9"/>
          <table:table-cell/>
          <table:table-cell office:value-type="string" office:string-value="商業燃燒排放-蒸餾油"/>
          <table:table-cell office:value-type="string" office:string-value="蒸餾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1"/>
          <table:table-cell office:value-type="string" office:string-value="10"/>
          <table:table-cell/>
          <table:table-cell office:value-type="string" office:string-value="商業燃燒排放-重油"/>
          <table:table-cell office:value-type="string" office:string-value="重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2"/>
          <table:table-cell office:value-type="string" office:string-value="11"/>
          <table:table-cell/>
          <table:table-cell office:value-type="string" office:string-value="商業燃燒排放-天然氣"/>
          <table:table-cell office:value-type="string" office:string-value="天然氣消費量(住商使用量)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4"/>
          <table:table-cell office:value-type="string" office:string-value="24"/>
          <table:table-cell/>
          <table:table-cell office:value-type="string" office:string-value="垃圾露天燃燒排放"/>
          <table:table-cell office:value-type="string" office:string-value="垃圾量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15"/>
          <table:table-cell office:value-type="string" office:string-value="39"/>
          <table:table-cell/>
          <table:table-cell office:value-type="string" office:string-value="農業機械汽油燃燒排放"/>
          <table:table-cell office:value-type="string" office:string-value="農業汽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8"/>
          <table:table-cell office:value-type="string" office:string-value="43"/>
          <table:table-cell/>
          <table:table-cell office:value-type="string" office:string-value="農業機械柴油燃燒排放"/>
          <table:table-cell office:value-type="string" office:string-value="農業柴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1"/>
          <table:table-cell office:value-type="string" office:string-value="44"/>
          <table:table-cell/>
          <table:table-cell office:value-type="string" office:string-value="施工機具排放"/>
          <table:table-cell office:value-type="string" office:string-value="營建業柴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4"/>
          <table:table-cell office:value-type="string" office:string-value="45"/>
          <table:table-cell/>
          <table:table-cell office:value-type="string" office:string-value="鐵路機關車柴油燃燒排放"/>
          <table:table-cell office:value-type="string" office:string-value="柴油消耗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5"/>
          <table:table-cell office:value-type="string" office:string-value="48"/>
          <table:table-cell/>
          <table:table-cell office:value-type="string" office:string-value="航空器燃燒排放"/>
          <table:table-cell office:value-type="string" office:string-value="航空業能源需求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6"/>
          <table:table-cell office:value-type="string" office:string-value="50"/>
          <table:table-cell/>
          <table:table-cell office:value-type="string" office:string-value="船舶燃燒-柴油"/>
          <table:table-cell office:value-type="string" office:string-value="小於5噸漁船數"/>
          <table:table-cell office:value-type="string" office:string-value="縣市"/>
          <table:table-cell office:value-type="string" office:string-value="漁業年報"/>
          <table:table-cell table:number-columns-repeated="16377"/>
        </table:table-row>
        <table:table-row>
          <table:table-cell office:value-type="float" office:value="27"/>
          <table:table-cell office:value-type="string" office:string-value="51"/>
          <table:table-cell/>
          <table:table-cell office:value-type="string" office:string-value="船舶燃燒-重油"/>
          <table:table-cell office:value-type="string" office:string-value="船舶重油消費量"/>
          <table:table-cell office:value-type="string" office:string-value="縣市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8"/>
          <table:table-cell office:value-type="string" office:string-value="60"/>
          <table:table-cell/>
          <table:table-cell office:value-type="string" office:string-value="森林火災燃燒排放"/>
          <table:table-cell office:value-type="string" office:string-value="火災次數"/>
          <table:table-cell office:value-type="string" office:string-value="縣市"/>
          <table:table-cell office:value-type="string" office:string-value="消防年報"/>
          <table:table-cell table:number-columns-repeated="16377"/>
        </table:table-row>
        <table:table-row>
          <table:table-cell office:value-type="float" office:value="29"/>
          <table:table-cell office:value-type="string" office:string-value="62"/>
          <table:table-cell/>
          <table:table-cell office:value-type="string" office:string-value="農業燃燒排放-旱田"/>
          <table:table-cell office:value-type="string" office:string-value="甘蔗收穫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0"/>
          <table:table-cell office:value-type="string" office:string-value="63"/>
          <table:table-cell/>
          <table:table-cell office:value-type="string" office:string-value="農業燃燒排放-水田"/>
          <table:table-cell office:value-type="string" office:string-value="水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1"/>
          <table:table-cell office:value-type="float" office:value="64"/>
          <table:table-cell/>
          <table:table-cell office:value-type="string" office:string-value="建物火災燃燒排放"/>
          <table:table-cell office:value-type="string" office:string-value="火災次數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3"/>
          <table:table-cell office:value-type="string" office:string-value="110"/>
          <table:table-cell/>
          <table:table-cell office:value-type="string" office:string-value="車輛行駛揚塵(鋪面道路)"/>
          <table:table-cell office:value-type="string" office:string-value="車行里程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44"/>
          <table:table-cell office:value-type="string" office:string-value="111"/>
          <table:table-cell/>
          <table:table-cell office:value-type="string" office:string-value="車輛行駛揚塵（未鋪面道路）"/>
          <table:table-cell office:value-type="string" office:string-value="路面里程"/>
          <table:table-cell office:value-type="string" office:string-value="全國"/>
          <table:table-cell office:value-type="string" office:string-value="公路局統計年報"/>
          <table:table-cell table:number-columns-repeated="16377"/>
        </table:table-row>
        <table:table-row>
          <table:table-cell office:value-type="float" office:value="52"/>
          <table:table-cell office:value-type="string" office:string-value="112"/>
          <table:table-cell office:value-type="string" office:string-value="A"/>
          <table:table-cell office:value-type="string" office:string-value="    農耕整地排放"/>
          <table:table-cell office:value-type="string" office:string-value="旱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53"/>
          <table:table-cell office:value-type="string" office:string-value="112"/>
          <table:table-cell office:value-type="string" office:string-value="B"/>
          <table:table-cell office:value-type="string" office:string-value="    農田風蝕"/>
          <table:table-cell office:value-type="string" office:string-value="耕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54"/>
          <table:table-cell office:value-type="string" office:string-value="113"/>
          <table:table-cell/>
          <table:table-cell office:value-type="string" office:string-value="土木施工"/>
          <table:table-cell office:value-type="string" office:string-value="施工面積"/>
          <table:table-cell office:value-type="string" office:string-value="縣市"/>
          <table:table-cell office:value-type="string" office:string-value="86~89參考縣市空污費營建資料庫推估結果取代,85年以前為營建統計年報"/>
          <table:table-cell table:number-columns-repeated="16377"/>
        </table:table-row>
        <table:table-row>
          <table:table-cell office:value-type="float" office:value="67"/>
          <table:table-cell office:value-type="string" office:string-value="115"/>
          <table:table-cell/>
          <table:table-cell office:value-type="string" office:string-value="礦場操作"/>
          <table:table-cell office:value-type="string" office:string-value="礦業生產指數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71"/>
          <table:table-cell office:value-type="string" office:string-value="116"/>
          <table:table-cell/>
          <table:table-cell office:value-type="string" office:string-value="裸露地表風蝕"/>
          <table:table-cell office:value-type="string" office:string-value="學校數及沙岸長度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75"/>
          <table:table-cell office:value-type="float" office:value="54"/>
          <table:table-cell/>
          <table:table-cell office:value-type="string" office:string-value="車輛加油站"/>
          <table:table-cell office:value-type="string" office:string-value="汽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78"/>
          <table:table-cell office:value-type="float" office:value="55"/>
          <table:table-cell/>
          <table:table-cell office:value-type="string" office:string-value="漁船加油站"/>
          <table:table-cell office:value-type="string" office:string-value="柴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2"/>
          <table:table-cell office:value-type="string" office:string-value="56"/>
          <table:table-cell office:value-type="string" office:string-value="A"/>
          <table:table-cell office:value-type="string" office:string-value="鐵運及槽車裝載損失-汽油"/>
          <table:table-cell office:value-type="string" office:string-value="汽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3"/>
          <table:table-cell office:value-type="string" office:string-value="56"/>
          <table:table-cell office:value-type="string" office:string-value="BC"/>
          <table:table-cell office:value-type="string" office:string-value="鐵運及槽車裝載損失-航空燃油"/>
          <table:table-cell office:value-type="string" office:string-value="航空業能源需求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6"/>
          <table:table-cell office:value-type="string" office:string-value="82"/>
          <table:table-cell/>
          <table:table-cell office:value-type="string" office:string-value="建築表面塗裝"/>
          <table:table-cell office:value-type="string" office:string-value="塗料產量(扣除汽車製造及保養維修用量)"/>
          <table:table-cell office:value-type="string" office:string-value="全國"/>
          <table:table-cell office:value-type="string" office:string-value="以生產統計月報資料更新"/>
          <table:table-cell table:number-columns-repeated="16377"/>
        </table:table-row>
        <table:table-row>
          <table:table-cell office:value-type="float" office:value="87"/>
          <table:table-cell office:value-type="string" office:string-value="101"/>
          <table:table-cell/>
          <table:table-cell office:value-type="string" office:string-value="道路瀝青鋪設"/>
          <table:table-cell office:value-type="string" office:string-value="柏油最終消費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2"/>
          <table:table-cell office:value-type="string" office:string-value="83"/>
          <table:table-cell/>
          <table:table-cell office:value-type="string" office:string-value="汽車保養-補漆"/>
          <table:table-cell office:value-type="string" office:string-value="小客車當量數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93"/>
          <table:table-cell office:value-type="string" office:string-value="78"/>
          <table:table-cell/>
          <table:table-cell office:value-type="string" office:string-value="汽車保養-維修"/>
          <table:table-cell office:value-type="string" office:string-value="小客車當量數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94"/>
          <table:table-cell office:value-type="string" office:string-value="79"/>
          <table:table-cell/>
          <table:table-cell office:value-type="string" office:string-value="乾洗業"/>
          <table:table-cell office:value-type="string" office:string-value="人口數"/>
          <table:table-cell office:value-type="string" office:string-value="縣市"/>
          <table:table-cell office:value-type="string" office:string-value="臺閩地區人口統計年報"/>
          <table:table-cell table:number-columns-repeated="16377"/>
        </table:table-row>
        <table:table-row>
          <table:table-cell office:value-type="float" office:value="95"/>
          <table:table-cell office:value-type="string" office:string-value="80"/>
          <table:table-cell/>
          <table:table-cell office:value-type="string" office:string-value="印刷業"/>
          <table:table-cell office:value-type="string" office:string-value="印刷油墨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6"/>
          <table:table-cell office:value-type="string" office:string-value="94"/>
          <table:table-cell/>
          <table:table-cell office:value-type="string" office:string-value="一般消費用品"/>
          <table:table-cell office:value-type="string" office:string-value="人口數"/>
          <table:table-cell office:value-type="string" office:string-value="縣市"/>
          <table:table-cell office:value-type="string" office:string-value="臺閩地區人口統計年報"/>
          <table:table-cell table:number-columns-repeated="16377"/>
        </table:table-row>
        <table:table-row>
          <table:table-cell office:value-type="float" office:value="97"/>
          <table:table-cell office:value-type="string" office:string-value="93"/>
          <table:table-cell office:value-type="string" office:string-value="B"/>
          <table:table-cell office:value-type="string" office:string-value="工業製品表面塗裝"/>
          <table:table-cell office:value-type="string" office:string-value="塗料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9"/>
          <table:table-cell office:value-type="string" office:string-value="106"/>
          <table:table-cell/>
          <table:table-cell office:value-type="string" office:string-value="原料藥製造業"/>
          <table:table-cell office:value-type="string" office:string-value="西藥產值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0"/>
          <table:table-cell office:value-type="string" office:string-value="81"/>
          <table:table-cell office:value-type="string" office:string-value="A"/>
          <table:table-cell office:value-type="string" office:string-value="塑膠製品製造業-膠帶製造"/>
          <table:table-cell office:value-type="string" office:string-value="膠帶製造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1"/>
          <table:table-cell office:value-type="string" office:string-value="81"/>
          <table:table-cell office:value-type="string" office:string-value="B"/>
          <table:table-cell office:value-type="string" office:string-value="塑膠製品製造業-PU皮"/>
          <table:table-cell office:value-type="string" office:string-value="PU皮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2"/>
          <table:table-cell office:value-type="string" office:string-value="81"/>
          <table:table-cell office:value-type="string" office:string-value="C"/>
          <table:table-cell office:value-type="string" office:string-value="塑膠製品製造業-PVC皮加工"/>
          <table:table-cell office:value-type="string" office:string-value="PVC皮加工產量"/>
          <table:table-cell office:value-type="string" office:string-value="全國"/>
          <table:table-cell office:value-type="string" office:string-value="以81A,C,D修正後平均成長值計算"/>
          <table:table-cell table:number-columns-repeated="16377"/>
        </table:table-row>
        <table:table-row>
          <table:table-cell office:value-type="float" office:value="103"/>
          <table:table-cell office:value-type="string" office:string-value="81"/>
          <table:table-cell office:value-type="string" office:string-value="D"/>
          <table:table-cell office:value-type="string" office:string-value="塑膠製品製造業-不飽和聚酯加工"/>
          <table:table-cell office:value-type="string" office:string-value="不飽和聚酯加工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4"/>
          <table:table-cell office:value-type="string" office:string-value="81"/>
          <table:table-cell office:value-type="string" office:string-value="E"/>
          <table:table-cell office:value-type="string" office:string-value="橡膠製品製造業-汽車內胎"/>
          <table:table-cell office:value-type="string" office:string-value="汽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5"/>
          <table:table-cell office:value-type="string" office:string-value="81"/>
          <table:table-cell office:value-type="string" office:string-value="F"/>
          <table:table-cell office:value-type="string" office:string-value="橡膠製品製造業-汽車外胎"/>
          <table:table-cell office:value-type="string" office:string-value="汽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6"/>
          <table:table-cell office:value-type="string" office:string-value="81"/>
          <table:table-cell office:value-type="string" office:string-value="G"/>
          <table:table-cell office:value-type="string" office:string-value="橡膠製品製造業-機車內胎"/>
          <table:table-cell office:value-type="string" office:string-value="機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7"/>
          <table:table-cell office:value-type="string" office:string-value="81"/>
          <table:table-cell office:value-type="string" office:string-value="H"/>
          <table:table-cell office:value-type="string" office:string-value="橡膠製品製造業-機車外胎"/>
          <table:table-cell office:value-type="string" office:string-value="機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8"/>
          <table:table-cell office:value-type="string" office:string-value="81"/>
          <table:table-cell office:value-type="string" office:string-value="I"/>
          <table:table-cell office:value-type="string" office:string-value="橡膠製品製造業-自行車內胎"/>
          <table:table-cell office:value-type="string" office:string-value="自行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9"/>
          <table:table-cell office:value-type="string" office:string-value="81"/>
          <table:table-cell office:value-type="string" office:string-value="J"/>
          <table:table-cell office:value-type="string" office:string-value="橡膠製品製造業-自行車外胎"/>
          <table:table-cell office:value-type="string" office:string-value="自行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0"/>
          <table:table-cell office:value-type="string" office:string-value="81"/>
          <table:table-cell office:value-type="string" office:string-value="K"/>
          <table:table-cell office:value-type="string" office:string-value="製鞋業"/>
          <table:table-cell office:value-type="string" office:string-value="橡膠鞋及塑膠鞋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1"/>
          <table:table-cell office:value-type="string" office:string-value="81"/>
          <table:table-cell office:value-type="string" office:string-value="L"/>
          <table:table-cell office:value-type="string" office:string-value="工業乾洗油使用"/>
          <table:table-cell office:value-type="string" office:string-value="工業生產指數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2"/>
          <table:table-cell office:value-type="string" office:string-value="95"/>
          <table:table-cell/>
          <table:table-cell office:value-type="string" office:string-value="印刷電路板製造業"/>
          <table:table-cell office:value-type="string" office:string-value="印刷電路板產值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3"/>
          <table:table-cell office:value-type="string" office:string-value="100"/>
          <table:table-cell/>
          <table:table-cell office:value-type="string" office:string-value="垃圾場之逸散性排放"/>
          <table:table-cell office:value-type="string" office:string-value="垃圾量"/>
          <table:table-cell office:value-type="string" office:string-value="縣市"/>
          <table:table-cell office:value-type="string" office:string-value="縣市統計年報及環保署年報"/>
          <table:table-cell table:number-columns-repeated="16377"/>
        </table:table-row>
        <table:table-row>
          <table:table-cell office:value-type="float" office:value="114"/>
          <table:table-cell office:value-type="string" office:string-value="94"/>
          <table:table-cell office:value-type="string" office:string-value="B"/>
          <table:table-cell office:value-type="string" office:string-value="農業操作之農藥使用逸散排放"/>
          <table:table-cell office:value-type="string" office:string-value="農藥使用量"/>
          <table:table-cell office:value-type="string" office:string-value="全國"/>
          <table:table-cell office:value-type="string" office:string-value="農業統計年報"/>
          <table:table-cell table:number-columns-repeated="16377"/>
        </table:table-row>
        <table:table-row table:number-rows-repeated="1048519">
          <table:table-cell table:number-columns-repeated="16377"/>
        </table:table-row>
      </table:table>
      <table:table table:name="'file:///C:/03l3406/排放量查詢/附件五/appe五-T11.xls'#t11" table:style-name="ta2">
        <table:table-source xlink:href="file:///C:/03l3406/排放量查詢/附件五/appe五-T11.xls" table:table-name="t11" table:mode="copy-results-only"/>
        <table:table-column/>
        <table:table-row>
          <table:table-cell office:value-type="string" office:string-value="表11 面源歷年成長係數推估結果表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3l3406/排放更新機制/20031029研商會/update/餐飲業資料表.xls'#表A-18餐飲業家數統計表" table:style-name="ta2">
        <table:table-source xlink:href="file:///C:/03l3406/排放更新機制/20031029研商會/update/餐飲業資料表.xls" table:table-name="表A-18餐飲業家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排放更新機制/20031029研商會/update/餐飲業資料表.xls'#表A-19排放係數對照表" table:style-name="ta2">
        <table:table-source xlink:href="file:///C:/03l3406/排放更新機制/20031029研商會/update/餐飲業資料表.xls" table:table-name="表A-19排放係數對照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排放更新機制/20031029研商會/update/餐飲業資料表.xls'#表A-20控制效率對照表" table:style-name="ta2">
        <table:table-source xlink:href="file:///C:/03l3406/排放更新機制/20031029研商會/update/餐飲業資料表.xls" table:table-name="表A-20控制效率對照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查詢1" table:expression="of:=[.#REF!]" table:base-cell-address="1_8.$A$1"/>
        <table:named-expression table:name="ABUDF_查詢" table:expression="of:=[.#REF!]" table:base-cell-address="1_8.$A$1"/>
        <table:named-expression table:name="Database" table:expression="of:=[.#REF!]" table:base-cell-address="1_8.$A$1"/>
        <table:named-expression table:name="I_SP" table:expression="of:=[.#REF!]" table:base-cell-address="1_8.$A$1"/>
        <table:named-expression table:name="LFG_ch4" table:expression="of:=['file:///C:/03l3406/排放更新機制/20031029研商會/update/餐飲業資料表.xls'#'表A-18餐飲業家數統計表'.#REF!]" table:base-cell-address="1_8.$A$1"/>
        <table:named-expression table:name="LFG_NMOC" table:expression="of:=['file:///C:/03l3406/排放更新機制/20031029研商會/update/餐飲業資料表.xls'#'表A-18餐飲業家數統計表'.#REF!]" table:base-cell-address="1_8.$A$1"/>
        <table:named-expression table:name="LPG" table:expression="of:=['file:///C:/03l3406/排放更新機制/20031029研商會/update/餐飲業資料表.xls'#'表A-18餐飲業家數統計表'.#REF!]" table:base-cell-address="1_8.$A$1"/>
        <table:named-expression table:name="UP" table:expression="of:=[.#REF!]" table:base-cell-address="1_8.$A$1"/>
        <table:named-expression table:name="WE" table:expression="of:=[.#REF!]" table:base-cell-address="1_8.$A$1"/>
        <table:named-expression table:name="一_90年度預算編列基本資料" table:expression="of:=['file:///C:/work/各年發包計畫/縣市/各縣市85-96list.xls'#'91'.#REF!]" table:base-cell-address="1_8.$A$1"/>
        <table:named-expression table:name="車行揚塵EF" table:expression="of:=['file:///C:/03l3406/SIP考核/面污染源基本資料表20030729.xls'#裸露面風蝕排放係數相關參數表.#REF!]" table:base-cell-address="1_8.$A$1"/>
        <table:named-range table:name="表11_面源歷年成長係數推估結果表" table:cell-range-address="'file:///C:/03l3406/排放量查詢/附件五/appe五-T11.xls'#t11.$A$1" table:base-cell-address="1_8.$A$1"/>
        <table:named-range table:name="表12__面污染源76_89年成長係數推估資料來源" table:cell-range-address="'file:///C:/03l3406/排放量查詢/附件五/appe五-T121.xls'#t12.$A$1:t12.$IV$65536" table:base-cell-address="1_8.$A$1"/>
        <table:named-expression table:name="表二_終" table:expression="of:=[.#REF!]" table:base-cell-address="1_8.$A$1"/>
        <table:named-expression table:name="前三年接受補助加油站資料" table:expression="of:=[.#REF!]" table:base-cell-address="1_8.$A$1"/>
        <table:named-expression table:name="塵土含量_sL" table:expression="of:=['file:///C:/03l3406/SIP考核/面污染源基本資料表20030729.xls'#裸露面風蝕排放係數相關參數表.#REF!]" table:base-cell-address="1_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Courier" svg:font-family="Courier"/>
    <style:font-face style:name="MS Sans Serif" svg:font-family="&quot;MS Sans Serif&quot;"/>
    <style:font-face style:name="Century Schoolbook" svg:font-family="&quot;Century Schoolbook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67">
      <number:number number:decimal-places="1" number:min-integer-digits="1"/>
      <number:text>%</number:text>
    </number:percentage-style>
    <number:number-style style:name="N68">
      <number:text> </number:text>
      <number:number number:min-integer-digits="1"/>
    </number:number-style>
    <number:number-style style:name="N69">
      <number:number number:decimal-places="2" number:min-integer-digits="1"/>
      <number:text> </number:text>
    </number:number-style>
    <number:number-style style:name="N70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0P2">
      <number:text> </number:text>
      <number:number number:decimal-places="0" number:min-integer-digits="1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2">
      <number:text> </number:text>
      <number:number number:decimal-places="1" number:min-integer-digits="1"/>
      <number:text> </number:text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7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72P2">
      <number:text> </number:text>
      <number:number number:decimal-places="2" number:min-integer-digits="1"/>
      <number:text> </number:text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1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1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</number:text>
      <number:number number:decimal-places="5" number:min-integer-digits="1" number:grouping="true"/>
      <number:text> </number:text>
    </number:number-style>
    <number:number-style style:name="N74P1">
      <number:text> (</number:text>
      <number:number number:decimal-places="5" number:min-integer-digits="1" number:grouping="true"/>
      <number:text>)</number:text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111P0">
      <number:number number:decimal-places="0" number:min-integer-digits="1" number:grouping="true"/>
    </number:number-style>
    <number:number-style style:name="N111P1">
      <number:text>-</number:text>
      <number:number number:decimal-places="0" number:min-integer-digits="1" number:grouping="true"/>
    </number:number-style>
    <number:text-style style:name="N111">
      <number:text>－</number:text>
      <style:map style:condition="value()&gt;0" style:apply-style-name="N111P0"/>
      <style:map style:condition="value()&lt;0" style:apply-style-name="N111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CCFFFF" fo:font-size="11pt" style:font-size-asian="11pt" style:font-size-complex="11pt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FF" fo:font-size="11pt" style:font-size-asian="11pt" style:font-size-complex="11pt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CCFFFF" fo:font-size="11pt" style:font-size-asian="11pt" style:font-size-complex="11pt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CCFFFF" fo:font-size="11pt" style:font-size-asian="11pt" style:font-size-complex="11pt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FF" fo:font-size="11pt" style:font-size-asian="11pt" style:font-size-complex="11pt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CCFFFF" fo:font-size="11pt" style:font-size-asian="11pt" style:font-size-complex="11pt"/>
    </style:style>
    <style:style style:name="blank" style:family="table-cell" style:data-style-name="N74"/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" style:family="table-cell" style:data-style-name="N7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u" style:family="table-cell" style:data-style-name="N68">
      <style:table-cell-properties style:vertical-align="middle" style:repeat-content="false"/>
      <style:paragraph-properties fo:text-align="center"/>
    </style:style>
    <style:style style:name="Milliers_32__91_0_93__AR1194" style:display-name="Milliers [0]_AR1194" style:family="table-cell" style:data-style-name="N6"/>
    <style:style style:name="Milliers_AR1194" style:family="table-cell" style:data-style-name="N8"/>
    <style:style style:name="Mon_24395_aire_32__91_0_93__AR1194" style:display-name="Mon彋aire [0]_AR1194" style:family="table-cell" style:data-style-name="N10"/>
    <style:style style:name="Mon_24395_aire_AR1194" style:display-name="Mon彋aire_AR1194" style:family="table-cell" style:data-style-name="N12"/>
    <style:style style:name="n0" style:family="table-cell" style:data-style-name="N7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1" style:family="table-cell" style:data-style-name="N7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2" style:family="table-cell" style:data-style-name="N72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ormal_32_-_32_Style1" style:display-name="Normal - Style1" style:family="table-cell" style:data-style-name="N6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_32__40_0_41_" style:display-name="Percent (0)" style:family="table-cell" style:data-style-name="N67"/>
    <style:style style:name="Percent_32__91_2_93_" style:display-name="Percent [2]" style:family="table-cell" style:data-style-name="N14"/>
    <style:style style:name="PERCENTAGE" style:family="table-cell" style:data-style-name="N13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PSChar" style:family="table-cell" style:data-style-name="N0"/>
    <style:style style:name="PSDate" style:family="table-cell" style:data-style-name="N20"/>
    <style:style style:name="PSDec" style:family="table-cell" style:data-style-name="N4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Int" style:family="table-cell" style:data-style-name="N3"/>
    <style:style style:name="PSSpacer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40670__28304__37327_950402" style:display-name="一般_點源量95040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CCFFFF" fo:font-size="11pt" style:font-size-asian="11pt" style:font-size-complex="11pt"/>
    </style:style>
    <style:style style:name="_36628__33394_2" style:display-name="輔色2" style:family="table-cell" style:data-style-name="N0">
      <style:table-cell-properties fo:background-color="#FF0000"/>
      <style:text-properties fo:color="#CCFFFF" fo:font-size="11pt" style:font-size-asian="11pt" style:font-size-complex="11pt"/>
    </style:style>
    <style:style style:name="_36628__33394_3" style:display-name="輔色3" style:family="table-cell" style:data-style-name="N0">
      <style:table-cell-properties fo:background-color="#339966"/>
      <style:text-properties fo:color="#CCFFFF" fo:font-size="11pt" style:font-size-asian="11pt" style:font-size-complex="11pt"/>
    </style:style>
    <style:style style:name="_36628__33394_4" style:display-name="輔色4" style:family="table-cell" style:data-style-name="N0">
      <style:table-cell-properties fo:background-color="#800080"/>
      <style:text-properties fo:color="#CCFFFF" fo:font-size="11pt" style:font-size-asian="11pt" style:font-size-complex="11pt"/>
    </style:style>
    <style:style style:name="_36628__33394_5" style:display-name="輔色5" style:family="table-cell" style:data-style-name="N0">
      <style:table-cell-properties fo:background-color="#33CCCC"/>
      <style:text-properties fo:color="#CCFFFF" fo:font-size="11pt" style:font-size-asian="11pt" style:font-size-complex="11pt"/>
    </style:style>
    <style:style style:name="_36628__33394_6" style:display-name="輔色6" style:family="table-cell" style:data-style-name="N0">
      <style:table-cell-properties fo:background-color="#FF6600"/>
      <style:text-properties fo:color="#CCFFFF" fo:font-size="11pt" style:font-size-asian="11pt" style:font-size-complex="11pt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FF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35686__21578__25991__23383_" style:display-name="警告文字" style:family="table-cell" style:data-style-name="N0">
      <style:text-properties fo:color="#FF0000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4-02-25T06:46:33Z</meta:creation-date>
    <dc:date>2023-12-23T21:59:35Z</dc:date>
    <meta:print-date>2020-11-25T03:25:10Z</meta:print-date>
  </office:meta>
</office:document-meta>
</file>