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Sheet1" style:data-style-name="N5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9" style:family="table-cell" style:parent-style-name="_19968__33324__Sheet1" style:data-style-name="N50">
      <style:table-cell-properties style:vertical-align="middle" fo:background-color="transparent" style:cell-protect="protected"/>
      <style:text-properties fo:color="#FFFFFF" fo:font-size="8pt" style:font-size-asian="8pt" style:font-size-complex="8pt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Sheet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_19968__33324__Sheet1" style:data-style-name="N50">
      <style:table-cell-properties style:vertical-align="middle" fo:background-color="transparent" style:cell-protect="protected"/>
      <style:text-properties fo:color="#FFFFFF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Sheet1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5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1__水污染排放帳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4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35">
            <text:p><text:span text:style-name="T5">表</text:span>1.11<text:s text:c="2"/><text:span text:style-name="T5">水污染排放帳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"/>
          <table:table-cell office:value-type="string" table:style-name="ce5">
            <text:p>單位：公噸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10">
            <text:p>生化需氧量</text:p>
            <text:p>（<text:span text:style-name="T2">BOD</text:span>）</text:p>
          </table:table-cell>
          <table:table-cell office:value-type="string" table:style-name="ce10">
            <text:p>化學需氧量</text:p>
            <text:p>（<text:span text:style-name="T2">COD</text:span>）</text:p>
          </table:table-cell>
          <table:table-cell office:value-type="string" table:style-name="ce11">
            <text:p>懸浮固體</text:p>
            <text:p>（<text:span text:style-name="T2">SS</text:span>）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102年</text:p>
          </table:table-cell>
          <table:table-cell office:value-type="float" office:value="265373.84700000001" table:style-name="ce24">
            <text:p>265,374</text:p>
          </table:table-cell>
          <table:table-cell office:value-type="float" office:value="673964.44" table:style-name="ce24">
            <text:p>673,964</text:p>
          </table:table-cell>
          <table:table-cell office:value-type="float" office:value="272057.36700000003" table:style-name="ce24">
            <text:p>272,05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3年</text:p>
          </table:table-cell>
          <table:table-cell office:value-type="float" office:value="260802.28599999999" table:style-name="ce24">
            <text:p>260,802</text:p>
          </table:table-cell>
          <table:table-cell office:value-type="float" office:value="664157.59400000004" table:style-name="ce24">
            <text:p>664,158</text:p>
          </table:table-cell>
          <table:table-cell office:value-type="float" office:value="267093.29800000001" table:style-name="ce24">
            <text:p>267,093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4年</text:p>
          </table:table-cell>
          <table:table-cell office:value-type="float" office:value="257296.264" table:style-name="ce24">
            <text:p>257,296</text:p>
          </table:table-cell>
          <table:table-cell office:value-type="float" office:value="654642.47400000005" table:style-name="ce24">
            <text:p>654,642</text:p>
          </table:table-cell>
          <table:table-cell office:value-type="float" office:value="262755.21600000001" table:style-name="ce24">
            <text:p>262,75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5年</text:p>
          </table:table-cell>
          <table:table-cell office:value-type="float" office:value="247979.79500000001" table:style-name="ce24">
            <text:p>247,980</text:p>
          </table:table-cell>
          <table:table-cell office:value-type="float" office:value="637546.9" table:style-name="ce24">
            <text:p>637,547</text:p>
          </table:table-cell>
          <table:table-cell office:value-type="float" office:value="253222.34700000001" table:style-name="ce24">
            <text:p>253,22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6年</text:p>
          </table:table-cell>
          <table:table-cell office:value-type="float" office:value="239978.00899999999" table:style-name="ce24">
            <text:p>239,978</text:p>
          </table:table-cell>
          <table:table-cell office:value-type="float" office:value="621561.73199999996" table:style-name="ce24">
            <text:p>621,562</text:p>
          </table:table-cell>
          <table:table-cell office:value-type="float" office:value="245286.87599999999" table:style-name="ce24">
            <text:p>245,28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7年</text:p>
          </table:table-cell>
          <table:table-cell office:value-type="float" office:value="231321.50399999999" table:style-name="ce24">
            <text:p>231,322</text:p>
          </table:table-cell>
          <table:table-cell office:value-type="float" office:value="604684.81799999997" table:style-name="ce24">
            <text:p>604,685</text:p>
          </table:table-cell>
          <table:table-cell office:value-type="float" office:value="236702.35200000001" table:style-name="ce24">
            <text:p>236,70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8年</text:p>
          </table:table-cell>
          <table:table-cell office:value-type="float" office:value="218781.201" table:style-name="ce24">
            <text:p>218,781</text:p>
          </table:table-cell>
          <table:table-cell office:value-type="float" office:value="580064.34100000001" table:style-name="ce24">
            <text:p>580,064</text:p>
          </table:table-cell>
          <table:table-cell office:value-type="float" office:value="224919.95" table:style-name="ce24">
            <text:p>224,92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09年</text:p>
          </table:table-cell>
          <table:table-cell office:value-type="float" office:value="207561.84400000001" table:style-name="ce24">
            <text:p>207,562</text:p>
          </table:table-cell>
          <table:table-cell office:value-type="float" office:value="552160.15800000005" table:style-name="ce24">
            <text:p>552,160</text:p>
          </table:table-cell>
          <table:table-cell office:value-type="float" office:value="212226.272" table:style-name="ce24">
            <text:p>212,22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10年</text:p>
          </table:table-cell>
          <table:table-cell office:value-type="float" office:value="194775.571" table:style-name="ce24">
            <text:p>194,776</text:p>
          </table:table-cell>
          <table:table-cell office:value-type="float" office:value="523095.68900000001" table:style-name="ce24">
            <text:p>523,096</text:p>
          </table:table-cell>
          <table:table-cell office:value-type="float" office:value="198360.337" table:style-name="ce24">
            <text:p>198,36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111年</text:p>
          </table:table-cell>
          <table:table-cell office:value-type="float" office:value="189983.595" table:style-name="ce24">
            <text:p>189,984</text:p>
          </table:table-cell>
          <table:table-cell office:value-type="float" office:value="511264.46799999999" table:style-name="ce24">
            <text:p>511,264</text:p>
          </table:table-cell>
          <table:table-cell office:value-type="float" office:value="193864.23499999999" table:style-name="ce24">
            <text:p>193,86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7">
            <text:p>依污染源分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4">
          <table:table-cell office:value-type="string" table:style-name="ce13">
            <text:p>農業廢水</text:p>
          </table:table-cell>
          <table:table-cell office:value-type="float" office:value="16269.013999999999" table:style-name="ce25">
            <text:p>16,269</text:p>
          </table:table-cell>
          <table:table-cell office:value-type="float" office:value="50991.06" table:style-name="ce26">
            <text:p>50,991</text:p>
          </table:table-cell>
          <table:table-cell office:value-type="float" office:value="22703.915000000001" table:style-name="ce26">
            <text:p>22,70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3">
            <text:p>工業廢水</text:p>
          </table:table-cell>
          <table:table-cell office:value-type="float" office:value="16297.718000000001" table:style-name="ce27">
            <text:p>16,298</text:p>
          </table:table-cell>
          <table:table-cell office:value-type="float" office:value="53075.942999999999" table:style-name="ce24">
            <text:p>53,076</text:p>
          </table:table-cell>
          <table:table-cell office:value-type="float" office:value="17208.983" table:style-name="ce24">
            <text:p>17,20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3">
            <text:p>市鎮污水</text:p>
          </table:table-cell>
          <table:table-cell office:value-type="float" office:value="157416.864" table:style-name="ce27">
            <text:p>157,417</text:p>
          </table:table-cell>
          <table:table-cell office:value-type="float" office:value="407197.46500000003" table:style-name="ce24">
            <text:p>407,197</text:p>
          </table:table-cell>
          <table:table-cell office:value-type="float" office:value="153951.33600000001" table:style-name="ce24">
            <text:p>153,95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0">
            <text:p>依行業分</text:p>
          </table:table-cell>
          <table:table-cell table:style-name="ce23"/>
          <table:table-cell table:number-columns-repeated="2" table:style-name="ce22"/>
          <table:table-cell table:number-columns-repeated="16380" table:style-name="ce3"/>
        </table:table-row>
        <table:table-row table:style-name="ro4">
          <table:table-cell office:value-type="string" table:style-name="ce21">
            <text:p>農林漁牧業</text:p>
          </table:table-cell>
          <table:table-cell office:value-type="float" office:value="16269.013999999999" table:style-name="ce25">
            <text:p>16,269</text:p>
          </table:table-cell>
          <table:table-cell office:value-type="float" office:value="50991.06" table:style-name="ce26">
            <text:p>50,991</text:p>
          </table:table-cell>
          <table:table-cell office:value-type="float" office:value="22703.915000000001" table:style-name="ce26">
            <text:p>22,70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礦業及土石採取業</text:p>
          </table:table-cell>
          <table:table-cell office:value-type="float" office:value="564.29999999999995" table:style-name="ce25">
            <text:p>564</text:p>
          </table:table-cell>
          <table:table-cell office:value-type="float" office:value="1693.0650000000001" table:style-name="ce26">
            <text:p>1,693</text:p>
          </table:table-cell>
          <table:table-cell office:value-type="float" office:value="846.20500000000004" table:style-name="ce26">
            <text:p>84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製造業（含電力及燃氣供應業）</text:p>
          </table:table-cell>
          <table:table-cell office:value-type="float" office:value="13576.171" table:style-name="ce28">
            <text:p>13,576</text:p>
          </table:table-cell>
          <table:table-cell office:value-type="float" office:value="44898.281999999999" table:style-name="ce24">
            <text:p>44,898</text:p>
          </table:table-cell>
          <table:table-cell office:value-type="float" office:value="13268.913" table:style-name="ce24">
            <text:p>13,26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食品及飼品業</text:p>
          </table:table-cell>
          <table:table-cell office:value-type="float" office:value="2396.9839999999999" table:style-name="ce25">
            <text:p>2,397</text:p>
          </table:table-cell>
          <table:table-cell office:value-type="float" office:value="5808.6549999999997" table:style-name="ce26">
            <text:p>5,809</text:p>
          </table:table-cell>
          <table:table-cell office:value-type="float" office:value="2397.3150000000001" table:style-name="ce26">
            <text:p>2,39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紡織業</text:p>
          </table:table-cell>
          <table:table-cell office:value-type="float" office:value="1426.2860000000001" table:style-name="ce28">
            <text:p>1,426</text:p>
          </table:table-cell>
          <table:table-cell office:value-type="float" office:value="6940.8329999999996" table:style-name="ce24">
            <text:p>6,941</text:p>
          </table:table-cell>
          <table:table-cell office:value-type="float" office:value="1426.2860000000001" table:style-name="ce24">
            <text:p>1,42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皮革、毛皮及其製品業</text:p>
          </table:table-cell>
          <table:table-cell office:value-type="float" office:value="89.018000000000001" table:style-name="ce25">
            <text:p>89</text:p>
          </table:table-cell>
          <table:table-cell office:value-type="float" office:value="459.52499999999998" table:style-name="ce26">
            <text:p>460</text:p>
          </table:table-cell>
          <table:table-cell office:value-type="float" office:value="89.018000000000001" table:style-name="ce26">
            <text:p>8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紙漿、紙及紙製品業</text:p>
          </table:table-cell>
          <table:table-cell office:value-type="float" office:value="2171.5459999999998" table:style-name="ce25">
            <text:p>2,172</text:p>
          </table:table-cell>
          <table:table-cell office:value-type="float" office:value="9954.8780000000006" table:style-name="ce26">
            <text:p>9,955</text:p>
          </table:table-cell>
          <table:table-cell office:value-type="float" office:value="2171.5459999999998" table:style-name="ce26">
            <text:p>2,17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印刷及資料儲存媒體複製業</text:p>
          </table:table-cell>
          <table:table-cell office:value-type="float" office:value="2.2229999999999999" table:style-name="ce25">
            <text:p>2</text:p>
          </table:table-cell>
          <table:table-cell office:value-type="float" office:value="6.6689999999999996" table:style-name="ce26">
            <text:p>7</text:p>
          </table:table-cell>
          <table:table-cell office:value-type="float" office:value="2.0009999999999999" table:style-name="ce26">
            <text:p>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化學材料及肥料業</text:p>
          </table:table-cell>
          <table:table-cell office:value-type="float" office:value="1686.318" table:style-name="ce25">
            <text:p>1,686</text:p>
          </table:table-cell>
          <table:table-cell office:value-type="float" office:value="5268.576" table:style-name="ce26">
            <text:p>5,269</text:p>
          </table:table-cell>
          <table:table-cell office:value-type="float" office:value="1580.5730000000001" table:style-name="ce26">
            <text:p>1,58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其他化學製品業</text:p>
          </table:table-cell>
          <table:table-cell office:value-type="float" office:value="10.009" table:style-name="ce25">
            <text:p>10</text:p>
          </table:table-cell>
          <table:table-cell office:value-type="float" office:value="33.362000000000002" table:style-name="ce26">
            <text:p>33</text:p>
          </table:table-cell>
          <table:table-cell office:value-type="float" office:value="10.009" table:style-name="ce26">
            <text:p>1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藥品及醫用化學製品業</text:p>
          </table:table-cell>
          <table:table-cell office:value-type="float" office:value="54.137" table:style-name="ce25">
            <text:p>54</text:p>
          </table:table-cell>
          <table:table-cell office:value-type="float" office:value="180.45500000000001" table:style-name="ce26">
            <text:p>180</text:p>
          </table:table-cell>
          <table:table-cell office:value-type="float" office:value="54.137" table:style-name="ce26">
            <text:p>5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橡膠製品業</text:p>
          </table:table-cell>
          <table:table-cell office:value-type="float" office:value="18.745000000000001" table:style-name="ce25">
            <text:p>19</text:p>
          </table:table-cell>
          <table:table-cell office:value-type="float" office:value="62.484000000000002" table:style-name="ce26">
            <text:p>62</text:p>
          </table:table-cell>
          <table:table-cell office:value-type="float" office:value="18.745000000000001" table:style-name="ce26">
            <text:p>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非金屬礦物製品業</text:p>
          </table:table-cell>
          <table:table-cell office:value-type="float" office:value="190.72300000000001" table:style-name="ce25">
            <text:p>191</text:p>
          </table:table-cell>
          <table:table-cell office:value-type="float" office:value="572.16999999999996" table:style-name="ce26">
            <text:p>572</text:p>
          </table:table-cell>
          <table:table-cell office:value-type="float" office:value="286.08499999999998" table:style-name="ce26">
            <text:p>28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基本金屬業</text:p>
          </table:table-cell>
          <table:table-cell office:value-type="float" office:value="799.279" table:style-name="ce25">
            <text:p>799</text:p>
          </table:table-cell>
          <table:table-cell office:value-type="float" office:value="2397.837" table:style-name="ce26">
            <text:p>2,398</text:p>
          </table:table-cell>
          <table:table-cell office:value-type="float" office:value="719.351" table:style-name="ce26">
            <text:p>7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金屬製品業</text:p>
          </table:table-cell>
          <table:table-cell office:value-type="float" office:value="823.58299999999997" table:style-name="ce25">
            <text:p>824</text:p>
          </table:table-cell>
          <table:table-cell office:value-type="float" office:value="2470.748" table:style-name="ce26">
            <text:p>2,471</text:p>
          </table:table-cell>
          <table:table-cell office:value-type="float" office:value="741.22500000000002" table:style-name="ce26">
            <text:p>74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電子零組件業</text:p>
          </table:table-cell>
          <table:table-cell office:value-type="float" office:value="3465.2629999999999" table:style-name="ce25">
            <text:p>3,465</text:p>
          </table:table-cell>
          <table:table-cell office:value-type="float" office:value="9270.6370000000006" table:style-name="ce26">
            <text:p>9,271</text:p>
          </table:table-cell>
          <table:table-cell office:value-type="float" office:value="3331.1869999999999" table:style-name="ce26">
            <text:p>3,33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其他運輸工具及其零件業</text:p>
          </table:table-cell>
          <table:table-cell office:value-type="float" office:value="6.2080000000000002" table:style-name="ce25">
            <text:p>6</text:p>
          </table:table-cell>
          <table:table-cell office:value-type="float" office:value="18.623999999999999" table:style-name="ce26">
            <text:p>19</text:p>
          </table:table-cell>
          <table:table-cell office:value-type="float" office:value="5.5869999999999997" table:style-name="ce26">
            <text:p>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">
            <text:p>其他</text:p>
          </table:table-cell>
          <table:table-cell office:value-type="float" office:value="435.84899999999999" table:style-name="ce25">
            <text:p>436</text:p>
          </table:table-cell>
          <table:table-cell office:value-type="float" office:value="1452.829" table:style-name="ce26">
            <text:p>1,453</text:p>
          </table:table-cell>
          <table:table-cell office:value-type="float" office:value="435.84800000000001" table:style-name="ce26">
            <text:p>43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用水供應及污染整治業</text:p>
          </table:table-cell>
          <table:table-cell office:value-type="float" office:value="2157.2469999999998" table:style-name="ce25">
            <text:p>2,157</text:p>
          </table:table-cell>
          <table:table-cell office:value-type="float" office:value="6484.5959999999995" table:style-name="ce26">
            <text:p>6,485</text:p>
          </table:table-cell>
          <table:table-cell office:value-type="float" office:value="3093.866" table:style-name="ce26">
            <text:p>3,09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住宿及餐飲業</text:p>
          </table:table-cell>
          <table:table-cell office:value-type="float" office:value="603.64300000000003" table:style-name="ce25">
            <text:p>604</text:p>
          </table:table-cell>
          <table:table-cell office:value-type="float" office:value="1810.9280000000001" table:style-name="ce26">
            <text:p>1,811</text:p>
          </table:table-cell>
          <table:table-cell office:value-type="float" office:value="603.64300000000003" table:style-name="ce26">
            <text:p>604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教育業</text:p>
          </table:table-cell>
          <table:table-cell office:value-type="float" office:value="39.472999999999999" table:style-name="ce25">
            <text:p>39</text:p>
          </table:table-cell>
          <table:table-cell office:value-type="float" office:value="263.154" table:style-name="ce26">
            <text:p>263</text:p>
          </table:table-cell>
          <table:table-cell office:value-type="float" office:value="65.787999999999997" table:style-name="ce26">
            <text:p>6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醫療保健及社會工作服務業</text:p>
          </table:table-cell>
          <table:table-cell office:value-type="float" office:value="521.06799999999998" table:style-name="ce25">
            <text:p>521</text:p>
          </table:table-cell>
          <table:table-cell office:value-type="float" office:value="1736.8920000000001" table:style-name="ce26">
            <text:p>1,737</text:p>
          </table:table-cell>
          <table:table-cell office:value-type="float" office:value="521.06799999999998" table:style-name="ce26">
            <text:p>52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其他服務業</text:p>
          </table:table-cell>
          <table:table-cell office:value-type="float" office:value="249.69499999999999" table:style-name="ce25">
            <text:p>250</text:p>
          </table:table-cell>
          <table:table-cell office:value-type="float" office:value="749.26300000000003" table:style-name="ce26">
            <text:p>749</text:p>
          </table:table-cell>
          <table:table-cell office:value-type="float" office:value="319.392" table:style-name="ce26">
            <text:p>319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公共行政及國防；強制性社會安全</text:p>
          </table:table-cell>
          <table:table-cell office:value-type="float" office:value="9270.5889999999999" table:style-name="ce25">
            <text:p>9,271</text:p>
          </table:table-cell>
          <table:table-cell office:value-type="float" office:value="30901.963" table:style-name="ce26">
            <text:p>30,902</text:p>
          </table:table-cell>
          <table:table-cell office:value-type="float" office:value="9270.5889999999999" table:style-name="ce26">
            <text:p>9,27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4">
            <text:p>家庭</text:p>
          </table:table-cell>
          <table:table-cell office:value-type="float" office:value="146732.39600000001" table:style-name="ce29">
            <text:p>146,732</text:p>
          </table:table-cell>
          <table:table-cell office:value-type="float" office:value="371735.26500000001" table:style-name="ce30">
            <text:p>371,735</text:p>
          </table:table-cell>
          <table:table-cell office:value-type="float" office:value="143170.85699999999" table:style-name="ce30">
            <text:p>143,171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36">
            <text:p>資料來源：環境部</text:p>
          </table:table-cell>
          <table:covered-table-cell table:number-columns-repeated="3"/>
          <table:table-cell table:number-columns-repeated="16380" table:style-name="ce15"/>
        </table:table-row>
        <table:table-row table:style-name="ro6">
          <table:table-cell office:value-type="string" table:style-name="ce18">
            <text:p>說　　明：「營造業」及製造業之「菸草製造業」、「木竹製品製造業」與「家具製造業」於水污染防治法列管事業範圍，並無對應之</text:p>
          </table:table-cell>
          <table:table-cell table:number-columns-repeated="3" table:style-name="ce17"/>
          <table:table-cell table:number-columns-repeated="16380" table:style-name="ce16"/>
        </table:table-row>
        <table:table-row table:style-name="ro6">
          <table:table-cell office:value-type="string" table:style-name="ce19">
            <text:p>說　　明：<text:span text:style-name="T4">行業分類，故按製程及廢水特性予以歸類。</text:span></text:p>
          </table:table-cell>
          <table:table-cell table:number-columns-repeated="3" table:style-name="ce17"/>
          <table:table-cell table:number-columns-repeated="16380" table:style-name="ce16"/>
        </table:table-row>
        <table:table-row table:style-name="ro6">
          <table:table-cell office:value-type="string" table:style-name="ce31">
            <text:p><text:span text:style-name="T4">附　　註：</text:span><text:span text:style-name="T3">(1)</text:span><text:span text:style-name="T4">「其他」除含製造業之「成衣及服飾品製造業」、「塑膠製品製造業」、「電腦、電子產品及光學製品製造業」、「電力</text:span></text:p>
          </table:table-cell>
          <table:table-cell table:number-columns-repeated="3" table:style-name="ce32"/>
          <table:table-cell table:number-columns-repeated="16380" table:style-name="ce33"/>
        </table:table-row>
        <table:table-row table:style-name="ro6">
          <table:table-cell office:value-type="string" table:style-name="ce34">
            <text:p><text:span text:style-name="T7">附　　註：</text:span><text:span text:style-name="T8">(1)</text:span><text:span text:style-name="T4">械設備製造業」、「汽車及其零件製造業」、「其他製造業」及「產業用機械設備維修及安裝業」外，亦含「電力及</text:span><text:span text:style-name="T9">燃氣</text:span></text:p>
          </table:table-cell>
          <table:table-cell table:number-columns-repeated="3" table:style-name="ce32"/>
          <table:table-cell table:number-columns-repeated="16380" table:style-name="ce33"/>
        </table:table-row>
        <table:table-row table:style-name="ro6">
          <table:table-cell office:value-type="string" table:style-name="ce19">
            <text:p>附　　註：(1)<text:span text:style-name="T4">供應業」。</text:span></text:p>
          </table:table-cell>
          <table:table-cell table:number-columns-repeated="3" table:style-name="ce32"/>
          <table:table-cell table:number-columns-repeated="16380" table:style-name="ce33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1_11__水污染排放帳.$A$1:1_11__水污染排放帳.$D$49" table:base-cell-address="1_11__水污染排放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3T23:29:54Z</dc:date>
    <meta:print-date>2023-12-23T23:02:08Z</meta:print-date>
  </office:meta>
</office:document-meta>
</file>