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8066666666667cm" style:use-optimal-column-width="true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21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4_海域水質合格率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6375" table:default-cell-style-name="ce4"/>
        <table:table-row table:style-name="ro1">
          <table:table-cell office:value-type="string" table:number-columns-spanned="8" table:number-rows-spanned="1" table:style-name="ce23">
            <text:p><text:span text:style-name="T1">表</text:span>1.14<text:s text:c="2"/><text:span text:style-name="T1">水污染品質帳─海域水質合格率</text:span>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6" table:style-name="ce4"/>
          <table:table-cell office:value-type="string" table:style-name="ce1">
            <text:p>單位：％</text:p>
          </table:table-cell>
          <table:table-cell table:style-name="ce1"/>
          <table:table-cell table:number-columns-repeated="16375"/>
        </table:table-row>
        <table:table-row table:style-name="ro3">
          <table:table-cell table:number-columns-spanned="1" table:number-rows-spanned="2" table:style-name="ce31"/>
          <table:table-cell office:value-type="string" table:number-columns-spanned="1" table:number-rows-spanned="2" table:style-name="ce30">
            <text:p>溶氧量</text:p>
            <text:p>（<text:span text:style-name="T3">DO</text:span>）</text:p>
          </table:table-cell>
          <table:table-cell office:value-type="string" table:number-columns-spanned="1" table:number-rows-spanned="2" table:style-name="ce30">
            <text:p>氫離子濃度</text:p>
            <text:p>指數<text:span text:style-name="T3">(pH</text:span>值<text:span text:style-name="T3">)</text:span></text:p>
          </table:table-cell>
          <table:table-cell office:value-type="string" table:number-columns-spanned="5" table:number-rows-spanned="1" table:style-name="ce24">
            <text:p>重<text:span text:style-name="T3"><text:s text:c="15"/></text:span>金<text:span text:style-name="T3"><text:s text:c="15"/></text:span>屬</text:p>
          </table:table-cell>
          <table:covered-table-cell table:number-columns-repeated="4"/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鎘</text:p>
          </table:table-cell>
          <table:table-cell office:value-type="string" table:style-name="ce9">
            <text:p>銅</text:p>
          </table:table-cell>
          <table:table-cell office:value-type="string" table:style-name="ce9">
            <text:p>鉛</text:p>
          </table:table-cell>
          <table:table-cell office:value-type="string" table:style-name="ce9">
            <text:p>鋅</text:p>
          </table:table-cell>
          <table:table-cell office:value-type="string" table:style-name="ce10">
            <text:p>汞</text:p>
          </table:table-cell>
          <table:table-cell table:style-name="ce22"/>
          <table:table-cell table:number-columns-repeated="16375" table:style-name="ce6"/>
        </table:table-row>
        <table:table-row table:style-name="ro5">
          <table:table-cell office:value-type="string" table:style-name="ce11">
            <text:p>102年</text:p>
          </table:table-cell>
          <table:table-cell office:value-type="float" office:value="99.8" table:style-name="ce14">
            <text:p><text:s/>99.8<text:s/></text:p>
          </table:table-cell>
          <table:table-cell office:value-type="float" office:value="99.8" table:style-name="ce14">
            <text:p><text:s/>99.8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style-name="ce14"/>
          <table:table-cell table:number-columns-repeated="16375" table:style-name="ce6"/>
        </table:table-row>
        <table:table-row table:style-name="ro5">
          <table:table-cell office:value-type="string" table:style-name="ce11">
            <text:p>103年</text:p>
          </table:table-cell>
          <table:table-cell office:value-type="float" office:value="99.8" table:style-name="ce14">
            <text:p><text:s/>99.8<text:s/>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style-name="ce14"/>
          <table:table-cell table:number-columns-repeated="16375" table:style-name="ce6"/>
        </table:table-row>
        <table:table-row table:style-name="ro5">
          <table:table-cell office:value-type="string" table:style-name="ce11">
            <text:p>104年</text:p>
          </table:table-cell>
          <table:table-cell office:value-type="float" office:value="99" table:style-name="ce14">
            <text:p><text:s/>99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style-name="ce14"/>
          <table:table-cell table:number-columns-repeated="16375" table:style-name="ce7"/>
        </table:table-row>
        <table:table-row table:style-name="ro5">
          <table:table-cell office:value-type="string" table:style-name="ce11">
            <text:p>105年</text:p>
          </table:table-cell>
          <table:table-cell office:value-type="float" office:value="99.3" table:style-name="ce14">
            <text:p><text:s/>99.3<text:s/>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style-name="ce14"/>
          <table:table-cell table:number-columns-repeated="16375" table:style-name="ce7"/>
        </table:table-row>
        <table:table-row table:style-name="ro5">
          <table:table-cell office:value-type="string" table:style-name="ce11">
            <text:p>106年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3" table:style-name="ce14">
            <text:p><text:s/>99.3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8" table:style-name="ce14">
            <text:p><text:s/>99.8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style-name="ce14"/>
          <table:table-cell table:number-columns-repeated="16375" table:style-name="ce7"/>
        </table:table-row>
        <table:table-row table:style-name="ro5">
          <table:table-cell office:value-type="string" table:style-name="ce11">
            <text:p>107年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99" table:style-name="ce14">
            <text:p><text:s/>99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3" table:style-name="ce14">
            <text:p><text:s/>99.3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style-name="ce14"/>
          <table:table-cell table:number-columns-repeated="16375" table:style-name="ce7"/>
        </table:table-row>
        <table:table-row table:style-name="ro5">
          <table:table-cell office:value-type="string" table:style-name="ce11">
            <text:p>108年</text:p>
          </table:table-cell>
          <table:table-cell office:value-type="float" office:value="91.7" table:style-name="ce14">
            <text:p><text:s/>91.7<text:s/></text:p>
          </table:table-cell>
          <table:table-cell office:value-type="float" office:value="98.1" table:style-name="ce14">
            <text:p><text:s/>98.1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4" table:style-name="ce14">
            <text:p><text:s/>99.4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style-name="ce14"/>
          <table:table-cell table:number-columns-repeated="16375" table:style-name="ce7"/>
        </table:table-row>
        <table:table-row table:style-name="ro5">
          <table:table-cell office:value-type="string" table:style-name="ce11">
            <text:p>109年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8" table:style-name="ce14">
            <text:p><text:s/>99.8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style-name="ce14"/>
          <table:table-cell table:number-columns-repeated="16375" table:style-name="ce7"/>
        </table:table-row>
        <table:table-row table:style-name="ro5">
          <table:table-cell office:value-type="string" table:style-name="ce11">
            <text:p>110年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3" table:style-name="ce14">
            <text:p><text:s/>99.3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5" table:style-name="ce14">
            <text:p><text:s/>99.5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style-name="ce14"/>
          <table:table-cell table:number-columns-repeated="16375" table:style-name="ce7"/>
        </table:table-row>
        <table:table-row table:style-name="ro5">
          <table:table-cell office:value-type="string" table:style-name="ce15">
            <text:p>111<text:span text:style-name="T4">年</text:span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9.3" table:style-name="ce14">
            <text:p><text:s/>99.3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style-name="ce17"/>
          <table:table-cell table:number-columns-repeated="16375" table:style-name="ce16"/>
        </table:table-row>
        <table:table-row table:style-name="ro6">
          <table:table-cell office:value-type="string" table:style-name="ce12">
            <text:p><text:s text:c="6"/>宜蘭蘇澳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花蓮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臺東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雲林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東石布袋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澎湖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臺北沿海_龍門鹽寮外海測站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基隆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臺北沿海(不含龍門鹽寮外海測站)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99.6" table:style-name="ce18">
            <text:p><text:s/>99.6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桃園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新竹香山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臺中港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彰濱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二仁溪口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2">
            <text:p><text:s text:c="6"/>高雄港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12">
            <text:p><text:s text:c="6"/>高屏溪東港溪口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12">
            <text:p><text:s text:c="6"/>大鵬灣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12">
            <text:p><text:s text:c="6"/>南灣核三廠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12">
            <text:p><text:s text:c="6"/>金門沿海海域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8">
            <text:p><text:s/>100.0<text:s/>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12">
            <text:p><text:s text:c="6"/>馬祖沿海海域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97.6" table:style-name="ce14">
            <text:p><text:s/>97.6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office:value-type="float" office:value="100" table:style-name="ce14">
            <text:p><text:s/>100.0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3">
            <text:p><text:s text:c="6"/>東引沿海海域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office:value-type="float" office:value="100" table:style-name="ce20">
            <text:p><text:s/>100.0<text:s/>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style-name="ce2">
            <text:p>資料來源：海洋委員會海洋保育署</text:p>
          </table:table-cell>
          <table:table-cell table:number-columns-repeated="16383" table:style-name="ce8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/>
          <table:table-cell table:style-name="ce4">
            <draw:frame draw:z-index="1" draw:id="id0" draw:style-name="a2" draw:name="__TH_B2263" svg:x="0.62917in" svg:y="0in" svg:width="0.15076in" svg:height="0in">
              <draw:text-box>
                <text:p text:style-name="a1" text:class-names="" text:cond-style-name=""><text:span text:style-name="a0" text:class-names="">目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1_14_海域水質合格率.$A$1:1_14_海域水質合格率.$H$36" table:base-cell-address="1_14_海域水質合格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7-03T02:37:14Z</meta:creation-date>
    <dc:date>2023-12-23T22:57:21Z</dc:date>
    <meta:print-date>2023-11-24T21:19:01Z</meta:print-date>
  </office:meta>
</office:document-meta>
</file>