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page" style:column-width="0.372cm"/>
    </style:style>
    <style:style style:name="co10" style:family="table-column">
      <style:table-column-properties fo:break-before="auto" style:column-width="0.198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991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092cm"/>
    </style:style>
    <style:style style:name="co19" style:family="table-column">
      <style:table-column-properties fo:break-before="auto" style:column-width="1.593cm"/>
    </style:style>
    <style:style style:name="co20" style:family="table-column">
      <style:table-column-properties fo:break-before="auto" style:column-width="2.016cm"/>
    </style:style>
    <style:style style:name="co21" style:family="table-column">
      <style:table-column-properties fo:break-before="auto" style:column-width="1.767cm"/>
    </style:style>
    <style:style style:name="co22" style:family="table-column">
      <style:table-column-properties fo:break-before="auto" style:column-width="5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 table:print-ranges="'26'.A1:'26'.AL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206" table:default-cell-style-name="ce1"/>
        <table:table-column table:style-name="co22" table:number-columns-repeated="16127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 table:style-name="ce39"/>
          <table:table-cell table:style-name="ce39"/>
          <table:table-cell table:number-columns-repeated="10"/>
          <table:table-cell table:style-name="ce39" table:number-columns-repeated="2"/>
          <table:table-cell table:number-columns-repeated="10"/>
          <table:table-cell table:style-name="ce39"/>
          <table:table-cell table:number-columns-repeated="16346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２６　歷年世界主要國家（地區）失業率</text:p>
          </table:table-cell>
          <table:covered-table-cell table:number-columns-repeated="11" table:style-name="ce6"/>
          <table:table-cell table:number-columns-repeated="2"/>
          <table:table-cell table:style-name="ce4" office:value-type="string" calcext:value-type="string" table:number-columns-spanned="11" table:number-rows-spanned="1">
            <text:p>表２６　歷年世界主要國家（地區）失業率－男性（續１）</text:p>
          </table:table-cell>
          <table:covered-table-cell table:number-columns-repeated="10" table:style-name="ce6"/>
          <table:table-cell table:style-name="ce6"/>
          <table:table-cell table:style-name="ce4" office:value-type="string" calcext:value-type="string" table:number-columns-spanned="11" table:number-rows-spanned="1">
            <text:p>表２６　歷年世界主要國家（地區）失業率－女性（續完）</text:p>
          </table:table-cell>
          <table:covered-table-cell table:number-columns-repeated="10" table:style-name="ce6"/>
          <table:table-cell table:number-columns-repeated="1634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TABLE <text:s/>26. <text:s/>UNEMPLOYMENT <text:s/>RATES <text:s/>IN <text:s/>MAJOR <text:s/>COUNTRIES / TERRITORIES, <text:s/>1978 <text:s/>TO <text:s/>DATE</text:p>
          </table:table-cell>
          <table:covered-table-cell table:number-columns-repeated="11" table:style-name="ce5"/>
          <table:table-cell table:number-columns-repeated="2"/>
          <table:table-cell table:style-name="ce5" office:value-type="string" calcext:value-type="string" table:number-columns-spanned="11" table:number-rows-spanned="1">
            <text:p>TABLE <text:s/>26. <text:s/>MALE UNEMPLOYMENT <text:s/>RATES <text:s/>IN <text:s/>MAJOR <text:s/>COUNTRIES / TERRITORIES, <text:s/>1978 <text:s/>TO <text:s/>DATE (Cont. 1)</text:p>
          </table:table-cell>
          <table:covered-table-cell table:number-columns-repeated="10" table:style-name="ce5"/>
          <table:table-cell table:style-name="ce5"/>
          <table:table-cell table:style-name="ce5" office:value-type="string" calcext:value-type="string" table:number-columns-spanned="11" table:number-rows-spanned="1">
            <text:p>TABLE <text:s/>26. <text:s/>FEMALE UNEMPLOYMENT <text:s/>RATES <text:s/>IN <text:s/>MAJOR <text:s/>COUNTRIES / TERRITORIES, <text:s/>1978 <text:s/>TO <text:s/>DATE (Cont. end)</text:p>
          </table:table-cell>
          <table:covered-table-cell table:number-columns-repeated="10" table:style-name="ce5"/>
          <table:table-cell table:number-columns-repeated="1634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number-columns-repeated="2"/>
          <table:table-cell table:style-name="ce6" table:number-columns-spanned="11" table:number-rows-spanned="1"/>
          <table:covered-table-cell table:number-columns-repeated="10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number-columns-repeated="1634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4"/>
          <table:table-cell table:style-name="ce40" office:value-type="string" calcext:value-type="string" table:number-columns-spanned="1" table:number-rows-spanned="2">
            <text:p>Unit<text:span text:style-name="T6">：％</text:span>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number-columns-repeated="4"/>
          <table:table-cell table:style-name="ce40" office:value-type="string" calcext:value-type="string" table:number-columns-spanned="1" table:number-rows-spanned="2">
            <text:p>Unit<text:span text:style-name="T6">：％</text:span></text:p>
          </table:table-cell>
          <table:table-cell table:style-name="ce47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number-columns-repeated="4"/>
          <table:table-cell table:style-name="ce40" office:value-type="string" calcext:value-type="string" table:number-columns-spanned="1" table:number-rows-spanned="2">
            <text:p>Unit<text:span text:style-name="T6">：％</text:span></text:p>
          </table:table-cell>
          <table:table-cell table:number-columns-repeated="16346"/>
        </table:table-row>
        <table:table-row table:style-name="ro4">
          <table:table-cell/>
          <table:covered-table-cell table:style-name="ce8"/>
          <table:table-cell/>
          <table:table-cell table:style-name="ce25"/>
          <table:table-cell table:style-name="ce32" table:number-columns-spanned="4" table:number-rows-spanned="1"/>
          <table:covered-table-cell table:number-columns-repeated="3" table:style-name="ce32"/>
          <table:table-cell table:number-columns-repeated="3"/>
          <table:table-cell table:style-name="ce38"/>
          <table:covered-table-cell table:style-name="ce40"/>
          <table:table-cell table:number-columns-repeated="2"/>
          <table:covered-table-cell table:style-name="ce8"/>
          <table:table-cell/>
          <table:table-cell table:style-name="ce25"/>
          <table:table-cell table:style-name="ce32" table:number-columns-spanned="3" table:number-rows-spanned="1"/>
          <table:covered-table-cell table:number-columns-repeated="2" table:style-name="ce32"/>
          <table:table-cell table:number-columns-repeated="3"/>
          <table:table-cell table:style-name="ce38"/>
          <table:covered-table-cell table:style-name="ce40"/>
          <table:table-cell table:style-name="ce40"/>
          <table:covered-table-cell table:style-name="ce8"/>
          <table:table-cell/>
          <table:table-cell table:style-name="ce25"/>
          <table:table-cell table:style-name="ce32" table:number-columns-spanned="3" table:number-rows-spanned="1"/>
          <table:covered-table-cell table:number-columns-repeated="2" table:style-name="ce32"/>
          <table:table-cell table:number-columns-repeated="3"/>
          <table:table-cell table:style-name="ce38"/>
          <table:covered-table-cell table:style-name="ce40"/>
          <table:table-cell table:number-columns-repeated="16346"/>
        </table:table-row>
        <table:table-row table:style-name="ro5">
          <table:table-cell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33" office:value-type="string" calcext:value-type="string" table:number-columns-spanned="2" table:number-rows-spanned="1">
            <text:p>新<text:span text:style-name="T1"> </text:span><text:span text:style-name="T2">加</text:span><text:span text:style-name="T3"> </text:span><text:span text:style-name="T2">坡</text:span><text:span text:style-name="T3"> Singapore</text:span></text:p>
          </table:table-cell>
          <table:covered-table-cell table:style-name="ce34"/>
          <table:table-cell table:style-name="ce36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41" office:value-type="string" calcext:value-type="string">
            <text:p>法 <text:s text:c="3"/>國</text:p>
          </table:table-cell>
          <table:table-cell table:style-name="ce43" table:number-columns-repeated="2"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 加 坡</text:p>
          </table:table-cell>
          <table:table-cell table:style-name="ce36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41" office:value-type="string" calcext:value-type="string">
            <text:p>法 <text:s text:c="3"/>國</text:p>
          </table:table-cell>
          <table:table-cell table:style-name="ce48"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 加 坡</text:p>
          </table:table-cell>
          <table:table-cell table:style-name="ce36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41" office:value-type="string" calcext:value-type="string">
            <text:p>法 <text:s text:c="3"/>國</text:p>
          </table:table-cell>
          <table:table-cell table:style-name="ce43" table:number-columns-repeated="13"/>
          <table:table-cell table:style-name="ce31" table:number-columns-repeated="68"/>
          <table:table-cell table:number-columns-repeated="16265"/>
        </table:table-row>
        <table:table-row table:style-name="ro5">
          <table:table-cell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33" office:value-type="string" calcext:value-type="string">
            <text:p>整體</text:p>
            <text:p><text:span text:style-name="T1">Total</text:span></text:p>
          </table:table-cell>
          <table:table-cell table:style-name="ce35" office:value-type="string" calcext:value-type="string">
            <text:p>居民</text:p>
            <text:p><text:span text:style-name="T1">Resident</text:span></text:p>
          </table:table-cell>
          <table:table-cell table:style-name="ce37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42" office:value-type="string" calcext:value-type="string">
            <text:p>France</text:p>
          </table:table-cell>
          <table:table-cell table:style-name="ce43" table:number-columns-repeated="2"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45" office:value-type="string" calcext:value-type="string">
            <text:p>Singapore</text:p>
          </table:table-cell>
          <table:table-cell table:style-name="ce46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42" office:value-type="string" calcext:value-type="string">
            <text:p>France</text:p>
          </table:table-cell>
          <table:table-cell table:style-name="ce49"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45" office:value-type="string" calcext:value-type="string">
            <text:p>Singapore</text:p>
          </table:table-cell>
          <table:table-cell table:style-name="ce46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42" office:value-type="string" calcext:value-type="string">
            <text:p>France</text:p>
          </table:table-cell>
          <table:table-cell table:style-name="ce43" table:number-columns-repeated="13"/>
          <table:table-cell table:style-name="ce31" table:number-columns-repeated="70"/>
          <table:table-cell table:number-columns-repeated="16263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20" office:value-type="float" office:value="1.67" calcext:value-type="float">
            <text:p>1.67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8.4" calcext:value-type="float">
            <text:p>8.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4" calcext:value-type="float">
            <text:p>2.4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7.7" calcext:value-type="float">
            <text:p>7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9.6" calcext:value-type="float">
            <text:p>9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20" office:value-type="float" office:value="1.27" calcext:value-type="float">
            <text:p>1.2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7.6" calcext:value-type="float">
            <text:p>7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.8" calcext:value-type="float">
            <text:p>6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8.7" calcext:value-type="float">
            <text:p>8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20" office:value-type="float" office:value="1.23" calcext:value-type="float">
            <text:p>1.2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7.6" calcext:value-type="float">
            <text:p>7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20" office:value-type="float" office:value="1.11" calcext:value-type="float">
            <text:p>1.1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28" office:value-type="float" office:value="7" calcext:value-type="float">
            <text:p>7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20" office:value-type="float" office:value="1.47" calcext:value-type="float">
            <text:p>1.4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8.3" calcext:value-type="float">
            <text:p>8.3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20" office:value-type="float" office:value="1.36" calcext:value-type="float">
            <text:p>1.36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...</text:p>
          </table:table-cell>
          <table:table-cell table:number-columns-repeated="2" table:style-name="ce28" office:value-type="float" office:value="7.6" calcext:value-type="float">
            <text:p>7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20" office:value-type="float" office:value="1.21" calcext:value-type="float">
            <text:p>1.2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2" calcext:value-type="float">
            <text:p>7.2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20" office:value-type="float" office:value="1.65" calcext:value-type="float">
            <text:p>1.6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8.3" calcext:value-type="float">
            <text:p>8.3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5" calcext:value-type="float">
            <text:p>5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.4" calcext:value-type="float">
            <text:p>2.4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1.2" calcext:value-type="float">
            <text:p>11.2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2.25" calcext:value-type="float">
            <text:p>2.2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10.7" calcext:value-type="float">
            <text:p>10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2.71" calcext:value-type="float">
            <text:p>2.71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8.8" calcext:value-type="float">
            <text:p>8.8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2.4" calcext:value-type="float">
            <text:p>12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2.76" calcext:value-type="float">
            <text:p>2.7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1.3" calcext:value-type="float">
            <text:p>11.3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1" calcext:value-type="float">
            <text:p>10.1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8.2" calcext:value-type="float">
            <text:p>8.2</text:p>
          </table:table-cell>
          <table:table-cell table:style-name="ce28"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12.6" calcext:value-type="float">
            <text:p>12.6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2.91" calcext:value-type="float">
            <text:p>2.91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0.4" calcext:value-type="float">
            <text:p>10.4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2.9" calcext:value-type="float">
            <text:p>2.90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8.7" calcext:value-type="float">
            <text:p>8.7</text:p>
          </table:table-cell>
          <table:table-cell table:style-name="ce28"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2.92" calcext:value-type="float">
            <text:p>2.9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2.6" calcext:value-type="float">
            <text:p>12.6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2" table:style-name="ce28" office:value-type="float" office:value="2.8" calcext:value-type="float">
            <text:p>2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0.6" calcext:value-type="float">
            <text:p>10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2.75" calcext:value-type="float">
            <text:p>2.75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8.8" calcext:value-type="float">
            <text:p>8.8</text:p>
          </table:table-cell>
          <table:table-cell table:style-name="ce28"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2.53" calcext:value-type="float">
            <text:p>2.53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2.9" calcext:value-type="float">
            <text:p>12.9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10.7" calcext:value-type="float">
            <text:p>10.7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8.6" calcext:value-type="float">
            <text:p>8.6</text:p>
          </table:table-cell>
          <table:table-cell table:style-name="ce28"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3.3" calcext:value-type="float">
            <text:p>13.3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1.69" calcext:value-type="float">
            <text:p>1.6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10.1" calcext:value-type="float">
            <text:p>10.1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8" calcext:value-type="float">
            <text:p>8.0</text:p>
          </table:table-cell>
          <table:table-cell table:style-name="ce28"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1.68" calcext:value-type="float">
            <text:p>1.6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12.8" calcext:value-type="float">
            <text:p>12.8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9.7" calcext:value-type="float">
            <text:p>9.7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1.56" calcext:value-type="float">
            <text:p>1.5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2.6" calcext:value-type="float">
            <text:p>12.6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1.67" calcext:value-type="float">
            <text:p>1.6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9.4" calcext:value-type="float">
            <text:p>9.4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1.68" calcext:value-type="float">
            <text:p>1.68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string" calcext:value-type="string">
            <text:p>...</text:p>
          </table:table-cell>
          <table:table-cell table:number-columns-repeated="2" table:style-name="ce28" office:value-type="float" office:value="7.3" calcext:value-type="float">
            <text:p>7.3</text:p>
          </table:table-cell>
          <table:table-cell table:style-name="ce28"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1.64" calcext:value-type="float">
            <text:p>1.6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2" calcext:value-type="float">
            <text:p>12.0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1.51" calcext:value-type="float">
            <text:p>1.51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9.6" calcext:value-type="float">
            <text:p>9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1.5" calcext:value-type="float">
            <text:p>1.50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7.6" calcext:value-type="float">
            <text:p>7.6</text:p>
          </table:table-cell>
          <table:table-cell table:style-name="ce28"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2.1" calcext:value-type="float">
            <text:p>12.1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1.51" calcext:value-type="float">
            <text:p>1.51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0.6" calcext:value-type="float">
            <text:p>10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1.47" calcext:value-type="float">
            <text:p>1.4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8.7" calcext:value-type="float">
            <text:p>8.7</text:p>
          </table:table-cell>
          <table:table-cell table:style-name="ce28"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3" calcext:value-type="float">
            <text:p>13.0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1.45" calcext:value-type="float">
            <text:p>1.4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1.8" calcext:value-type="float">
            <text:p>11.8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1.36" calcext:value-type="float">
            <text:p>1.36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1.59" calcext:value-type="float">
            <text:p>1.59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3.8" calcext:value-type="float">
            <text:p>13.8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1.56" calcext:value-type="float">
            <text:p>1.5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1.51" calcext:value-type="float">
            <text:p>1.51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1.65" calcext:value-type="float">
            <text:p>1.65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4.3" calcext:value-type="float">
            <text:p>14.3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2" table:style-name="ce28" office:value-type="float" office:value="3.2" calcext:value-type="float">
            <text:p>3.2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12" calcext:value-type="float">
            <text:p>12.0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number-columns-repeated="2" table:style-name="ce28" office:value-type="float" office:value="2.3" calcext:value-type="float">
            <text:p>2.3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7.2" calcext:value-type="float">
            <text:p>7.2</text:p>
          </table:table-cell>
          <table:table-cell table:number-columns-repeated="2" table:style-name="ce28" office:value-type="float" office:value="10.1" calcext:value-type="float">
            <text:p>10.1</text:p>
          </table:table-cell>
          <table:table-cell table:style-name="ce28"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4.1" calcext:value-type="float">
            <text:p>14.1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2.4" calcext:value-type="float">
            <text:p>12.4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4.4" calcext:value-type="float">
            <text:p>14.4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2.3" calcext:value-type="float">
            <text:p>12.3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2.94" calcext:value-type="float">
            <text:p>2.94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2.37" calcext:value-type="float">
            <text:p>2.3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4.2" calcext:value-type="float">
            <text:p>14.2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2.69" calcext:value-type="float">
            <text:p>2.69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12.1" calcext:value-type="float">
            <text:p>12.1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2.93" calcext:value-type="float">
            <text:p>2.93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2.33" calcext:value-type="float">
            <text:p>2.33</text:p>
          </table:table-cell>
          <table:table-cell table:number-columns-repeated="2" table:style-name="ce28" office:value-type="float" office:value="4" calcext:value-type="float">
            <text:p>4.0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4" calcext:value-type="float">
            <text:p>14.0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2.92" calcext:value-type="float">
            <text:p>2.9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3.23" calcext:value-type="float">
            <text:p>3.23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9.7" calcext:value-type="float">
            <text:p>9.7</text:p>
          </table:table-cell>
          <table:table-cell table:style-name="ce28"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3.2" calcext:value-type="float">
            <text:p>13.2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9.6" calcext:value-type="float">
            <text:p>9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" calcext:value-type="float">
            <text:p>5.0</text:p>
          </table:table-cell>
          <table:table-cell table:number-columns-repeated="2" table:style-name="ce28" office:value-type="float" office:value="3.9" calcext:value-type="float">
            <text:p>3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11.6" calcext:value-type="float">
            <text:p>11.6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8.7" calcext:value-type="float">
            <text:p>8.7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5.16" calcext:value-type="float">
            <text:p>5.16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5" calcext:value-type="float">
            <text:p>7.5</text:p>
          </table:table-cell>
          <table:table-cell table:style-name="ce28"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10.3" calcext:value-type="float">
            <text:p>10.3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5.17" calcext:value-type="float">
            <text:p>5.17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8.6" calcext:value-type="float">
            <text:p>8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5.91" calcext:value-type="float">
            <text:p>5.91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7.8" calcext:value-type="float">
            <text:p>7.8</text:p>
          </table:table-cell>
          <table:table-cell table:style-name="ce28"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4.1" calcext:value-type="float">
            <text:p>4.1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7" calcext:value-type="float">
            <text:p>9.7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4.99" calcext:value-type="float">
            <text:p>4.99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8.5" calcext:value-type="float">
            <text:p>8.5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5.51" calcext:value-type="float">
            <text:p>5.51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8" calcext:value-type="float">
            <text:p>7.8</text:p>
          </table:table-cell>
          <table:table-cell table:style-name="ce28"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3" calcext:value-type="float">
            <text:p>9.3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4.44" calcext:value-type="float">
            <text:p>4.44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8.9" calcext:value-type="float">
            <text:p>8.9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4.83" calcext:value-type="float">
            <text:p>4.83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8.2" calcext:value-type="float">
            <text:p>8.2</text:p>
          </table:table-cell>
          <table:table-cell table:style-name="ce28"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3.89" calcext:value-type="float">
            <text:p>3.89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7" calcext:value-type="float">
            <text:p>9.7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4.13" calcext:value-type="float">
            <text:p>4.13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8.9" calcext:value-type="float">
            <text:p>8.9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4.31" calcext:value-type="float">
            <text:p>4.31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8.2" calcext:value-type="float">
            <text:p>8.2</text:p>
          </table:table-cell>
          <table:table-cell table:style-name="ce28"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3.88" calcext:value-type="float">
            <text:p>3.8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6" calcext:value-type="float">
            <text:p>9.6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8.9" calcext:value-type="float">
            <text:p>8.9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4.05" calcext:value-type="float">
            <text:p>4.05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3" calcext:value-type="float">
            <text:p>8.3</text:p>
          </table:table-cell>
          <table:table-cell table:style-name="ce28"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9.5" calcext:value-type="float">
            <text:p>9.5</text:p>
          </table:table-cell>
          <table:table-cell table:style-name="ce2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8" calcext:value-type="float">
            <text:p>8.0</text:p>
          </table:table-cell>
          <table:table-cell table:style-name="ce3" table:number-columns-repeated="2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4.05" calcext:value-type="float">
            <text:p>4.0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6" calcext:value-type="float">
            <text:p>7.6</text:p>
          </table:table-cell>
          <table:table-cell table:style-name="ce28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8.4" calcext:value-type="float">
            <text:p>8.4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4.14" calcext:value-type="float">
            <text:p>4.1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7.4" calcext:value-type="float">
            <text:p>7.4</text:p>
          </table:table-cell>
          <table:table-cell table:style-name="ce3" table:number-columns-repeated="2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7.1" calcext:value-type="float">
            <text:p>7.1</text:p>
          </table:table-cell>
          <table:table-cell table:style-name="ce28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8" calcext:value-type="float">
            <text:p>7.8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5.85" calcext:value-type="float">
            <text:p>5.8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9.1" calcext:value-type="float">
            <text:p>9.1</text:p>
          </table:table-cell>
          <table:table-cell table:style-name="ce3" table:number-columns-repeated="2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6.53" calcext:value-type="float">
            <text:p>6.53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5.3" calcext:value-type="float">
            <text:p>5.3</text:p>
          </table:table-cell>
          <table:table-cell table:number-columns-repeated="2" table:style-name="ce28" office:value-type="float" office:value="4.1" calcext:value-type="float">
            <text:p>4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9" calcext:value-type="float">
            <text:p>9.0</text:p>
          </table:table-cell>
          <table:table-cell table:style-name="ce28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4.96" calcext:value-type="float">
            <text:p>4.9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9.2" calcext:value-type="float">
            <text:p>9.2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7.9" calcext:value-type="float">
            <text:p>7.9</text:p>
          </table:table-cell>
          <table:table-cell table:style-name="ce29" office:value-type="float" office:value="9.3" calcext:value-type="float">
            <text:p>9.3</text:p>
          </table:table-cell>
          <table:table-cell table:style-name="ce3" table:number-columns-repeated="2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5.8" calcext:value-type="float">
            <text:p>5.8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9.1" calcext:value-type="float">
            <text:p>9.1</text:p>
          </table:table-cell>
          <table:table-cell table:style-name="ce28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4.45" calcext:value-type="float">
            <text:p>4.45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7.4" calcext:value-type="float">
            <text:p>7.4</text:p>
          </table:table-cell>
          <table:table-cell table:style-name="ce29" office:value-type="float" office:value="6.1" calcext:value-type="float">
            <text:p>6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9.5" calcext:value-type="float">
            <text:p>9.5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8.1" calcext:value-type="float">
            <text:p>8.1</text:p>
          </table:table-cell>
          <table:table-cell table:style-name="ce29" office:value-type="float" office:value="9.2" calcext:value-type="float">
            <text:p>9.2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0" office:value-type="float" office:value="4.71" calcext:value-type="float">
            <text:p>4.71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8.9" calcext:value-type="float">
            <text:p>8.9</text:p>
          </table:table-cell>
          <table:table-cell table:style-name="ce28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7.2" calcext:value-type="float">
            <text:p>7.2</text:p>
          </table:table-cell>
          <table:table-cell table:style-name="ce29" office:value-type="float" office:value="5.3" calcext:value-type="float">
            <text:p>5.3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9.5" calcext:value-type="float">
            <text:p>9.5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9.8" calcext:value-type="float">
            <text:p>9.8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4.49" calcext:value-type="float">
            <text:p>4.49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8.2" calcext:value-type="float">
            <text:p>8.2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9.8" calcext:value-type="float">
            <text:p>9.8</text:p>
          </table:table-cell>
          <table:table-cell table:style-name="ce29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9.7" calcext:value-type="float">
            <text:p>9.7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10.3" calcext:value-type="float">
            <text:p>10.3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.7" calcext:value-type="float">
            <text:p>2.7</text:p>
          </table:table-cell>
          <table:table-cell table:number-columns-repeated="2" table:style-name="ce29" office:value-type="float" office:value="7.6" calcext:value-type="float">
            <text:p>7.6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3.8" calcext:value-type="float">
            <text:p>3.80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10.2" calcext:value-type="float">
            <text:p>10.2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10.3" calcext:value-type="float">
            <text:p>10.3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1" office:value-type="float" office:value="4.27" calcext:value-type="float">
            <text:p>4.27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10" calcext:value-type="float">
            <text:p>10.0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10.4" calcext:value-type="float">
            <text:p>10.4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1" office:value-type="float" office:value="4.05" calcext:value-type="float">
            <text:p>4.05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1" office:value-type="float" office:value="3.44" calcext:value-type="float">
            <text:p>3.4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9.9" calcext:value-type="float">
            <text:p>9.9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10.1" calcext:value-type="float">
            <text:p>10.1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1" office:value-type="float" office:value="4.19" calcext:value-type="float">
            <text:p>4.19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1" office:value-type="float" office:value="3.57" calcext:value-type="float">
            <text:p>3.57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9.9" calcext:value-type="float">
            <text:p>9.9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3.76" calcext:value-type="float">
            <text:p>3.76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9.4" calcext:value-type="float">
            <text:p>9.4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4" calcext:value-type="float">
            <text:p>4.00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9.5" calcext:value-type="float">
            <text:p>9.5</text:p>
          </table:table-cell>
          <table:table-cell table:style-name="ce29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9.4" calcext:value-type="float">
            <text:p>9.4</text:p>
          </table:table-cell>
          <table:table-cell table:style-name="ce3" table:number-columns-repeated="1634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3.71" calcext:value-type="float">
            <text:p>3.7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9" calcext:value-type="float">
            <text:p>9.0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3.89" calcext:value-type="float">
            <text:p>3.89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9" calcext:value-type="float">
            <text:p>9.0</text:p>
          </table:table-cell>
          <table:table-cell table:style-name="ce29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9" calcext:value-type="float">
            <text:p>9.0</text:p>
          </table:table-cell>
          <table:table-cell table:style-name="ce29"/>
          <table:table-cell table:style-name="ce3" table:number-columns-repeated="16345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8.4" calcext:value-type="float">
            <text:p>8.4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8.5" calcext:value-type="float">
            <text:p>8.5</text:p>
          </table:table-cell>
          <table:table-cell table:style-name="ce29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58" calcext:value-type="float">
            <text:p>3.58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8.4" calcext:value-type="float">
            <text:p>8.4</text:p>
          </table:table-cell>
          <table:table-cell table:style-name="ce29"/>
          <table:table-cell table:style-name="ce3" table:number-columns-repeated="16345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8" calcext:value-type="float">
            <text:p>8.0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2" office:value-type="float" office:value="3.92" calcext:value-type="float">
            <text:p>3.92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2" table:style-name="ce29" office:value-type="float" office:value="3.9" calcext:value-type="float">
            <text:p>3.9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/>
          <table:table-cell table:style-name="ce11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2" office:value-type="float" office:value="3.76" calcext:value-type="float">
            <text:p>3.76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8" calcext:value-type="float">
            <text:p>8.0</text:p>
          </table:table-cell>
          <table:table-cell table:style-name="ce29"/>
          <table:table-cell table:style-name="ce3" table:number-columns-repeated="16345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3.95" calcext:value-type="float">
            <text:p>3.95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7.9" calcext:value-type="float">
            <text:p>7.9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3.98" calcext:value-type="float">
            <text:p>3.98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8" calcext:value-type="float">
            <text:p>8.0</text:p>
          </table:table-cell>
          <table:table-cell table:style-name="ce29"/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3.92" calcext:value-type="float">
            <text:p>3.92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2.5" calcext:value-type="float">
            <text:p>2.5</text:p>
          </table:table-cell>
          <table:table-cell table:number-columns-repeated="2" table:style-name="ce29" office:value-type="float" office:value="3.8" calcext:value-type="float">
            <text:p>3.8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7.8" calcext:value-type="float">
            <text:p>7.8</text:p>
          </table:table-cell>
          <table:table-cell table:style-name="ce29"/>
          <table:table-cell table:style-name="ce3" table:number-columns-repeated="16345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１１</text:span><text:span text:style-name="T3">  </text:span><text:span text:style-name="T2">年</text:span><text:span text:style-name="T3">  2022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7.3" calcext:value-type="float">
            <text:p>7.3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１１</text:span><text:span text:style-name="T3">  </text:span><text:span text:style-name="T2">年</text:span><text:span text:style-name="T3">  2022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9" office:value-type="float" office:value="5.1" calcext:value-type="float">
            <text:p>5.1</text:p>
          </table:table-cell>
          <table:table-cell table:number-columns-repeated="3" table:style-name="ce29" office:value-type="float" office:value="2.8" calcext:value-type="float">
            <text:p>2.8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7.5" calcext:value-type="float">
            <text:p>7.5</text:p>
          </table:table-cell>
          <table:table-cell table:style-name="ce29"/>
          <table:table-cell table:style-name="ce11" office:value-type="string" calcext:value-type="string">
            <text:p> <text:span text:style-name="T4">１１１</text:span><text:span text:style-name="T3">  </text:span><text:span text:style-name="T2">年</text:span><text:span text:style-name="T3">  2022</text:span></text:p>
          </table:table-cell>
          <table:table-cell table:style-name="ce22" office:value-type="float" office:value="3.64" calcext:value-type="float">
            <text:p>3.64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7.1" calcext:value-type="float">
            <text:p>7.1</text:p>
          </table:table-cell>
          <table:table-cell table:style-name="ce29"/>
          <table:table-cell table:style-name="ce3" table:number-columns-repeated="16345"/>
        </table:table-row>
        <table:table-row table:style-name="ro3">
          <table:table-cell table:style-name="ce3"/>
          <table:table-cell table:style-name="ce12" office:value-type="string" calcext:value-type="string">
            <text:p> <text:span text:style-name="T4">１１２</text:span><text:span text:style-name="T3">  </text:span><text:span text:style-name="T2">年</text:span><text:span text:style-name="T3">  2023</text:span></text:p>
          </table:table-cell>
          <table:table-cell table:style-name="ce23" office:value-type="float" office:value="3.48" calcext:value-type="float">
            <text:p>3.48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7.3" calcext:value-type="float">
            <text:p>7.3</text:p>
          </table:table-cell>
          <table:table-cell table:style-name="ce3" table:number-columns-repeated="2"/>
          <table:table-cell table:style-name="ce12" office:value-type="string" calcext:value-type="string">
            <text:p> <text:span text:style-name="T4">１１２</text:span><text:span text:style-name="T3">  </text:span><text:span text:style-name="T2">年</text:span><text:span text:style-name="T3">  2023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7.4" calcext:value-type="float">
            <text:p>7.4</text:p>
          </table:table-cell>
          <table:table-cell table:style-name="ce29"/>
          <table:table-cell table:style-name="ce12" office:value-type="string" calcext:value-type="string">
            <text:p> <text:span text:style-name="T4">１１２</text:span><text:span text:style-name="T3">  </text:span><text:span text:style-name="T2">年</text:span><text:span text:style-name="T3">  2023</text:span></text:p>
          </table:table-cell>
          <table:table-cell table:style-name="ce23" office:value-type="float" office:value="3.47" calcext:value-type="float">
            <text:p>3.47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7.2" calcext:value-type="float">
            <text:p>7.2</text:p>
          </table:table-cell>
          <table:table-cell table:style-name="ce29"/>
          <table:table-cell table:style-name="ce3" table:number-columns-repeated="16345"/>
        </table:table-row>
        <table:table-row table:style-name="ro6">
          <table:table-cell/>
          <table:table-cell table:style-name="ce13" office:value-type="string" calcext:value-type="string" table:number-columns-spanned="12" table:number-rows-spanned="1">
            <text:p>資料來源： <text:span text:style-name="T1">1. </text:span><text:span text:style-name="T2">除我國、香港、新加坡採官方網站失業率外，餘為</text:span><text:span text:style-name="T3">OECD Harmonised unemployment rates</text:span><text:span text:style-name="T2">。</text:span></text:p>
          </table:table-cell>
          <table:covered-table-cell table:number-columns-repeated="11" table:style-name="ce13"/>
          <table:table-cell table:number-columns-repeated="2"/>
          <table:table-cell table:style-name="ce44" table:number-columns-spanned="11" table:number-rows-spanned="1"/>
          <table:covered-table-cell table:number-columns-repeated="10" table:style-name="ce14"/>
          <table:table-cell table:style-name="ce14"/>
          <table:table-cell table:style-name="ce44" table:number-columns-spanned="11" table:number-rows-spanned="1"/>
          <table:covered-table-cell table:number-columns-repeated="10" table:style-name="ce14"/>
          <table:table-cell table:number-columns-repeated="16346"/>
        </table:table-row>
        <table:table-row table:style-name="ro6">
          <table:table-cell/>
          <table:table-cell table:style-name="ce14" office:value-type="string" calcext:value-type="string" table:number-columns-spanned="12" table:number-rows-spanned="1">
            <text:p><text:span text:style-name="T1">                   2. </text:span><text:span text:style-name="T5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4"/>
          <table:table-cell table:number-columns-repeated="2"/>
          <table:table-cell table:style-name="ce14" table:number-columns-spanned="11" table:number-rows-spanned="1"/>
          <table:covered-table-cell table:number-columns-repeated="10" table:style-name="ce14"/>
          <table:table-cell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16346"/>
        </table:table-row>
        <table:table-row table:style-name="ro6">
          <table:table-cell/>
          <table:table-cell table:style-name="ce14" office:value-type="string" calcext:value-type="string" table:number-columns-spanned="12" table:number-rows-spanned="1">
            <text:p>Source<text:span text:style-name="T6">：</text:span><text:span text:style-name="T3">1. Figures of R.O.C., H.K., and Singapore were official unemployment rates; others were HURs from OECD stat.</text:span></text:p>
          </table:table-cell>
          <table:covered-table-cell table:number-columns-repeated="11" table:style-name="ce14"/>
          <table:table-cell table:number-columns-repeated="2"/>
          <table:table-cell table:style-name="ce14" table:number-columns-spanned="11" table:number-rows-spanned="1"/>
          <table:covered-table-cell table:number-columns-repeated="10" table:style-name="ce14"/>
          <table:table-cell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16346"/>
        </table:table-row>
        <table:table-row table:style-name="ro7">
          <table:table-cell/>
          <table:table-cell table:style-name="ce15" office:value-type="string" calcext:value-type="string" table:number-columns-spanned="12" table:number-rows-spanned="1">
            <text:p><text:span text:style-name="T7">Source</text:span><text:span text:style-name="T8">：</text:span><text:span text:style-name="T9">2. Data  for  resident  in  Singapore  refers  to  Singapore  citizens  and  Singapore  Permanent  Residents  only,  data  for  total  in  Singapore  refers  </text:span></text:p>
          </table:table-cell>
          <table:covered-table-cell table:number-columns-repeated="11" table:style-name="ce24"/>
          <table:table-cell table:number-columns-repeated="2"/>
          <table:table-cell table:style-name="ce16"/>
          <table:table-cell table:number-columns-repeated="11"/>
          <table:table-cell table:style-name="ce16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>
            <text:p><text:span text:style-name="T7">Source</text:span><text:span text:style-name="T8">：</text:span><text:span text:style-name="T10">2.</text:span><text:span text:style-name="T11"> to residents  and  foreign  workers.</text:span></text:p>
          </table:table-cell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16356"/>
        </table:table-row>
        <table:table-row table:style-name="ro4">
          <table:table-cell/>
          <table:table-cell table:style-name="ce17" table:number-columns-spanned="12" table:number-rows-spanned="1"/>
          <table:covered-table-cell table:number-columns-repeated="11" table:style-name="ce17"/>
          <table:table-cell table:number-columns-repeated="2"/>
          <table:table-cell table:style-name="ce17" table:number-columns-spanned="11" table:number-rows-spanned="1"/>
          <table:covered-table-cell table:number-columns-repeated="10" table:style-name="ce17"/>
          <table:table-cell table:style-name="ce17"/>
          <table:table-cell table:style-name="ce17" table:number-columns-spanned="11" table:number-rows-spanned="1"/>
          <table:covered-table-cell table:number-columns-repeated="10" table:style-name="ce17"/>
          <table:table-cell table:number-columns-repeated="16346"/>
        </table:table-row>
        <table:table-row table:style-name="ro4">
          <table:table-cell/>
          <table:table-cell table:style-name="ce16"/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16356"/>
        </table:table-row>
        <table:table-row table:style-name="ro7" table:number-rows-repeated="8">
          <table:table-cell/>
          <table:table-cell table:style-name="ce16"/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16356"/>
        </table:table-row>
        <table:table-row table:style-name="ro7" table:number-rows-repeated="21">
          <table:table-cell/>
          <table:table-cell table:style-name="ce16"/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31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297"/>
        </table:table-row>
        <table:table-row table:style-name="ro7" table:number-rows-repeated="97">
          <table:table-cell/>
          <table:table-cell table:style-name="ce16"/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16356"/>
        </table:table-row>
        <table:table-row table:style-name="ro7" table:number-rows-repeated="104838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26'.$A$1" table:cell-range-address="$'26'.$A$1:.$AL$59" table:range-usable-as="print-range"/>
        </table:named-expressions>
      </table:table>
      <table:named-expressions>
        <table:named-expression table:name="D42_D42C_YEAR101_1_6" table:base-cell-address="$'26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26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正羽</meta:initial-creator>
    <meta:creation-date>2020-03-30T10:13:09</meta:creation-date>
    <dc:creator>陳威廷</dc:creator>
    <dc:date>2024-03-13T08:45:13</dc:date>
    <meta:document-statistic meta:table-count="1" meta:cell-count="1648" meta:object-count="0"/>
    <meta:generator>MODA_ODF_Application_Tools/3.5.5.5.1$Windows_x86 LibreOffice_project/67d999f2c0dc927dfe7470b04f05b8a4750bf6bf</meta:generator>
  </office:meta>
</office:document-meta>
</file>