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82">
            <text:p>6 082</text:p>
          </table:table-cell>
          <table:table-cell table:style-name="ce22" office:value-type="float" office:value="3550">
            <text:p>3 550</text:p>
          </table:table-cell>
          <table:table-cell table:style-name="ce22" office:value-type="float" office:value="3412">
            <text:p>3 412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2532">
            <text:p>2 532</text:p>
          </table:table-cell>
          <table:table-cell table:style-name="ce22"/>
          <table:table-cell table:style-name="ce22" office:value-type="float" office:value="778">
            <text:p><text:s/>77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529">
            <text:p><text:s/>52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1233">
            <text:p>1 2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07">
            <text:p>1 907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746">
            <text:p><text:s/>74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41">
            <text:p>1 141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989">
            <text:p><text:s/>9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52">
            <text:p>1 152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8">
            <text:p><text:s/>878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890">
            <text:p><text:s/>89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55">
            <text:p><text:s/>7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00">
            <text:p><text:s/>10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1">
            <text:p>1 831</text:p>
          </table:table-cell>
          <table:table-cell table:style-name="ce22" office:value-type="float" office:value="1198">
            <text:p>1 198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633">
            <text:p><text:s/>633</text:p>
          </table:table-cell>
          <table:table-cell table:style-name="ce22"/>
          <table:table-cell table:style-name="ce22" office:value-type="float" office:value="311">
            <text:p><text:s/>3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62">
            <text:p><text:s/>162</text:p>
          </table:table-cell>
          <table:table-cell table:number-columns-repeated="2" table:style-name="ce22" office:value-type="float" office:value="204">
            <text:p><text:s/>20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30">
            <text:p><text:s/>1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4">
            <text:p>2 344</text:p>
          </table:table-cell>
          <table:table-cell table:style-name="ce22" office:value-type="float" office:value="1586">
            <text:p>1 586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58">
            <text:p><text:s/>758</text:p>
          </table:table-cell>
          <table:table-cell table:style-name="ce22"/>
          <table:table-cell table:style-name="ce22" office:value-type="float" office:value="439">
            <text:p><text:s/>43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39">
            <text:p><text:s/>639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2">
            <text:p><text:s/>162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12">
            <text:p>1 312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791">
            <text:p><text:s/>791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66">
            <text:p><text:s/>466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93">
            <text:p><text:s/>393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0">
            <text:p><text:s/>130</text:p>
          </table:table-cell>
          <table:table-cell table:style-name="ce22"/>
          <table:table-cell table:style-name="ce22" office:value-type="float" office:value="34">
            <text:p><text:s/>3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49">
            <text:p>3 049</text:p>
          </table:table-cell>
          <table:table-cell table:style-name="ce22" office:value-type="float" office:value="2031">
            <text:p>2 031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1018">
            <text:p>1 018</text:p>
          </table:table-cell>
          <table:table-cell table:style-name="ce22"/>
          <table:table-cell table:style-name="ce22" office:value-type="float" office:value="400">
            <text:p><text:s/>400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570">
            <text:p><text:s/>57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61">
            <text:p><text:s/>46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450">
            <text:p><text:s/>4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27">
            <text:p><text:s/>5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61">
            <text:p><text:s/>361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402">
            <text:p><text:s/>4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31">
            <text:p><text:s/>431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0">
            <text:p><text:s/>100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48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58">
            <text:p><text:s/>958</text:p>
          </table:table-cell>
          <table:table-cell table:style-name="ce22" office:value-type="float" office:value="720">
            <text:p><text:s/>720</text:p>
          </table:table-cell>
          <table:table-cell table:style-name="ce22" office:value-type="float" office:value="696">
            <text:p><text:s/>69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2" office:value-type="float" office:value="178">
            <text:p><text:s/>17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2">
            <text:p>1 132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776">
            <text:p><text:s/>77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2" office:value-type="float" office:value="200">
            <text:p><text:s/>20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93">
            <text:p><text:s/>193</text:p>
          </table:table-cell>
          <table:table-cell table:style-name="ce22"/>
          <table:table-cell table:style-name="ce22" office:value-type="float" office:value="170">
            <text:p><text:s/>17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4">
            <text:p><text:s/>20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34">
            <text:p>3 034</text:p>
          </table:table-cell>
          <table:table-cell table:style-name="ce22" office:value-type="float" office:value="1520">
            <text:p>1 520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514">
            <text:p>1 514</text:p>
          </table:table-cell>
          <table:table-cell table:style-name="ce22"/>
          <table:table-cell table:style-name="ce22" office:value-type="float" office:value="378">
            <text:p><text:s/>378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663">
            <text:p><text:s/>6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9">
            <text:p><text:s/>949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80">
            <text:p><text:s/>680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540">
            <text:p><text:s/>54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24">
            <text:p><text:s/>624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7">
            <text:p><text:s/>517</text:p>
          </table:table-cell>
          <table:table-cell table:style-name="ce22"/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488">
            <text:p><text:s/>4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25">
            <text:p><text:s/>32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4">
            <text:p><text:s/>394</text:p>
          </table:table-cell>
          <table:table-cell table:style-name="ce22"/>
          <table:table-cell table:style-name="ce22" office:value-type="float" office:value="133">
            <text:p><text:s/>13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2">
            <text:p><text:s/>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12">
            <text:p>1 212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1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2">
            <text:p><text:s/>312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7">
            <text:p><text:s/>97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0">
            <text:p><text:s/>71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73">
            <text:p><text:s/>273</text:p>
          </table:table-cell>
          <table:table-cell table:style-name="ce22"/>
          <table:table-cell table:style-name="ce22" office:value-type="float" office:value="195">
            <text:p><text:s/>195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7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90">
            <text:p><text:s/>19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8" office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2-04-19T09:41:11</dc:date>
    <meta:print-date>2022-02-10T16:08:25</meta:print-date>
    <meta:document-statistic meta:table-count="1" meta:cell-count="478" meta:object-count="0"/>
    <meta:generator>OpenOffice/4.1.1$Win32 OpenOffice.org_project/411m6$Build-9775</meta:generator>
  </office:meta>
</office:document-meta>
</file>