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4 <text:s text:c="2"/>臺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NAN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7">
            <text:p>1 627</text:p>
          </table:table-cell>
          <table:table-cell table:style-name="ce16" office:value-type="float" office:value="980">
            <text:p><text:s/>980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47">
            <text:p><text:s/>6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74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1">
            <text:p><text:s/>871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8">
            <text:p><text:s/>3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88">
            <text:p><text:s/>1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19">
            <text:p><text:s/>319</text:p>
          </table:table-cell>
          <table:table-cell table:number-columns-repeated="2" table:style-name="ce16" office:value-type="float" office:value="40">
            <text:p><text:s/>4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9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59">
            <text:p><text:s/>2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8"/>
          <table:table-cell table:style-name="ce25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64 <text:s text:c="2"/>臺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8" office:value-type="string">
            <text:p>（男）年齡 (Male)Age <text:s text:c="12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7">
            <text:p><text:s/>9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3">
            <text:p><text:s/>4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２０～２４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5">
            <text:p><text:s/>275</text:p>
          </table:table-cell>
          <table:table-cell table:style-name="ce26" office:value-type="float" office:value="261">
            <text:p><text:s/>261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0">
            <text:p><text:s/>60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1">
            <text:p><text:s/>7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0">
            <text:p><text:s/>280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211">
            <text:p><text:s/>21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6" office:value-type="float" office:value="42">
            <text:p><text:s/>4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146">
            <text:p><text:s/>146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828">
            <text:p><text:s/>828</text:p>
          </table:table-cell>
          <table:table-cell table:style-name="ce26" office:value-type="float" office:value="441">
            <text:p><text:s/>441</text:p>
          </table:table-cell>
          <table:table-cell table:style-name="ce26" office:value-type="float" office:value="425">
            <text:p><text:s/>42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88">
            <text:p><text:s/>3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248">
            <text:p><text:s/>248</text:p>
          </table:table-cell>
          <table:table-cell table:style-name="ce26" office:value-type="float" office:value="165">
            <text:p><text:s/>165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448">
            <text:p><text:s/>448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0" office:value-type="float" office:value="133">
            <text:p><text:s/>133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2">
            <text:p><text:s/>92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2">
            <text:p><text:s/>5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3">
            <text:p><text:s/>273</text:p>
          </table:table-cell>
          <table:table-cell table:style-name="ce26" office:value-type="float" office:value="224">
            <text:p><text:s/>224</text:p>
          </table:table-cell>
          <table:table-cell table:style-name="ce26" office:value-type="float" office:value="218">
            <text:p><text:s/>21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59">
            <text:p><text:s/>5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63">
            <text:p><text:s/>16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72">
            <text:p><text:s/>172</text:p>
          </table:table-cell>
          <table:table-cell table:number-columns-repeated="2" table:style-name="ce25" office:value-type="float" office:value="14">
            <text:p><text:s/>1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59">
            <text:p><text:s/>159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4-19T09:41:43</dc:date>
    <meta:print-date>2022-02-10T16:01:51</meta:print-date>
    <meta:document-statistic meta:table-count="1" meta:cell-count="382" meta:object-count="0"/>
    <meta:generator>OpenOffice/4.1.1$Win32 OpenOffice.org_project/411m6$Build-9775</meta:generator>
  </office:meta>
</office:document-meta>
</file>