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3.711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5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85" calcext:value-type="float">
            <text:p>4.85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79" calcext:value-type="float">
            <text:p>3.7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"/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5" calcext:value-type="float">
            <text:p>-0.15 </text:p>
          </table:table-cell>
          <table:table-cell/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15" office:value-type="float" office:value="-0.01" calcext:value-type="float">
            <text:p>-0.0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"/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5" office:value-type="float" office:value="-0.18" calcext:value-type="float">
            <text:p>-0.18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35" calcext:value-type="float">
            <text:p>-0.35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-0.49" calcext:value-type="float">
            <text:p>-0.49 </text:p>
          </table:table-cell>
          <table:table-cell table:style-name="ce15"/>
          <table:table-cell table:number-columns-repeated="2" table:style-name="ce15" office:value-type="float" office:value="-0.26" calcext:value-type="float">
            <text:p>-0.26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9cm" fo:margin-right="1.9cm" style:first-page-number="46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10-17T14:36:19</dc:date>
    <meta:print-date>2022-02-17T09:28:19</meta:print-date>
    <meta:document-statistic meta:table-count="1" meta:cell-count="711" meta:object-count="0"/>
    <meta:generator>MODA_ODF_Application_Tools_3.5.2/3.5.2$Windows_X86_64 LibreOffice_project/c8dfc8735a144ff4742fe071a33a442dd6ef618e</meta:generator>
  </office:meta>
</office:document-meta>
</file>