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9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1357" calcext:value-type="float">
            <text:p>1 35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14" calcext:value-type="float">
            <text:p>3 0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857" calcext:value-type="float">
            <text:p><text:s/>857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3"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9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294" calcext:value-type="float">
            <text:p>6 29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775" calcext:value-type="float">
            <text:p><text:s/>775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722" calcext:value-type="float">
            <text:p><text:s/>722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61" calcext:value-type="float">
            <text:p><text:s/>26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67" calcext:value-type="float">
            <text:p>2 76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82" calcext:value-type="float">
            <text:p>1 88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152" calcext:value-type="float">
            <text:p>3 15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363" calcext:value-type="float">
            <text:p><text:s/>363</text:p>
          </table:table-cell>
          <table:table-cell table:number-columns-repeated="2" table:style-name="ce15" office:value-type="float" office:value="389" calcext:value-type="float">
            <text:p><text:s/>389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9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03" calcext:value-type="float">
            <text:p>5 10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76" calcext:value-type="float">
            <text:p>3 67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10-17T14:36:22</dc:date>
    <meta:print-date>2022-02-10T09:23:19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