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9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Sept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291" calcext:value-type="float">
            <text:p>1 291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9184" calcext:value-type="float">
            <text:p>9 184</text:p>
          </table:table-cell>
          <table:table-cell table:style-name="ce17" office:value-type="float" office:value="8166" calcext:value-type="float">
            <text:p>8 166</text:p>
          </table:table-cell>
          <table:table-cell table:style-name="ce17" office:value-type="float" office:value="1018" calcext:value-type="float">
            <text:p>1 0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28" calcext:value-type="float">
            <text:p><text:s/>5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41" calcext:value-type="float">
            <text:p>4 04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692" calcext:value-type="float">
            <text:p>3 692</text:p>
          </table:table-cell>
          <table:table-cell table:style-name="ce17" office:value-type="float" office:value="3598" calcext:value-type="float">
            <text:p>3 598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14" calcext:value-type="float">
            <text:p>3 01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812" calcext:value-type="float">
            <text:p>2 812</text:p>
          </table:table-cell>
          <table:table-cell table:style-name="ce17" office:value-type="float" office:value="2795" calcext:value-type="float">
            <text:p>2 79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number-columns-repeated="2" table:style-name="ce17" office:value-type="float" office:value="57" calcext:value-type="float">
            <text:p><text:s/>5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28" calcext:value-type="float">
            <text:p>6 828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5393" calcext:value-type="float">
            <text:p>5 393</text:p>
          </table:table-cell>
          <table:table-cell table:style-name="ce17" office:value-type="float" office:value="4477" calcext:value-type="float">
            <text:p>4 477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0" calcext:value-type="float">
            <text:p>1 8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16" calcext:value-type="float">
            <text:p>1 216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561" calcext:value-type="float">
            <text:p><text:s/>5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4" calcext:value-type="float">
            <text:p><text:s/>25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5" calcext:value-type="float">
            <text:p><text:s/>9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number-columns-repeated="2"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267" calcext:value-type="float">
            <text:p><text:s/>26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7" calcext:value-type="float">
            <text:p><text:s/>50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87" calcext:value-type="float">
            <text:p><text:s/>487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9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Sept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94" calcext:value-type="float">
            <text:p>6 294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4860" calcext:value-type="float">
            <text:p>4 860</text:p>
          </table:table-cell>
          <table:table-cell table:style-name="ce17" office:value-type="float" office:value="4418" calcext:value-type="float">
            <text:p>4 418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67" calcext:value-type="float">
            <text:p>2 767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481" calcext:value-type="float">
            <text:p>2 481</text:p>
          </table:table-cell>
          <table:table-cell table:style-name="ce17" office:value-type="float" office:value="2410" calcext:value-type="float">
            <text:p>2 410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2" calcext:value-type="float">
            <text:p>1 88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25" calcext:value-type="float">
            <text:p>1 725</text:p>
          </table:table-cell>
          <table:table-cell table:style-name="ce17" office:value-type="float" office:value="1713" calcext:value-type="float">
            <text:p>1 7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0" calcext:value-type="float">
            <text:p><text:s/>790</text:p>
          </table:table-cell>
          <table:table-cell table:number-columns-repeated="2" table:style-name="ce17" office:value-type="float" office:value="55" calcext:value-type="float">
            <text:p><text:s/>5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67" calcext:value-type="float">
            <text:p><text:s/>667</text:p>
          </table:table-cell>
          <table:table-cell table:style-name="ce17" office:value-type="float" office:value="664" calcext:value-type="float">
            <text:p><text:s/>6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52" calcext:value-type="float">
            <text:p>3 152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321" calcext:value-type="float">
            <text:p>2 321</text:p>
          </table:table-cell>
          <table:table-cell table:style-name="ce17" office:value-type="float" office:value="1953" calcext:value-type="float">
            <text:p>1 953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514" calcext:value-type="float">
            <text:p><text:s/>5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242" calcext:value-type="float">
            <text:p><text:s/>24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6" calcext:value-type="float">
            <text:p><text:s/>14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9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Sept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3" calcext:value-type="float">
            <text:p>5 103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4323" calcext:value-type="float">
            <text:p>4 323</text:p>
          </table:table-cell>
          <table:table-cell table:style-name="ce17" office:value-type="float" office:value="3748" calcext:value-type="float">
            <text:p>3 748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274" calcext:value-type="float">
            <text:p>1 27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211" calcext:value-type="float">
            <text:p>1 211</text:p>
          </table:table-cell>
          <table:table-cell table:style-name="ce17" office:value-type="float" office:value="1188" calcext:value-type="float">
            <text:p>1 18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087" calcext:value-type="float">
            <text:p>1 087</text:p>
          </table:table-cell>
          <table:table-cell table:style-name="ce17" office:value-type="float" office:value="1081" calcext:value-type="float">
            <text:p>1 08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5" calcext:value-type="float">
            <text:p><text:s/>11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float" office:value="97" calcext:value-type="float">
            <text:p><text:s/>9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6" calcext:value-type="float">
            <text:p>3 676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3072" calcext:value-type="float">
            <text:p>3 072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2" calcext:value-type="float">
            <text:p><text:s/>112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8" calcext:value-type="float">
            <text:p><text:s/>10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56" calcext:value-type="float">
            <text:p><text:s/>256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08" calcext:value-type="float">
            <text:p><text:s/>10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76" calcext:value-type="float">
            <text:p><text:s/>1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10-17T14:36:23</dc:date>
    <meta:print-date>2022-02-10T09:31:32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