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9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September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合　　計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11334" calcext:value-type="float">
            <text:p>11 334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/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8013" calcext:value-type="float">
            <text:p>8 013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41" office:value-type="float" office:value="41.16" calcext:value-type="float">
            <text:p>41.1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294" calcext:value-type="float">
            <text:p>6 294</text:p>
          </table:table-cell>
          <table:table-cell table:style-name="ce19" office:value-type="float" office:value="6266" calcext:value-type="float">
            <text:p>6 266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/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247" calcext:value-type="float">
            <text:p>4 247</text:p>
          </table:table-cell>
          <table:table-cell table:style-name="ce19" office:value-type="float" office:value="957" calcext:value-type="float">
            <text:p><text:s/>957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1" office:value-type="float" office:value="41.61" calcext:value-type="float">
            <text:p>41.6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03" calcext:value-type="float">
            <text:p>5 103</text:p>
          </table:table-cell>
          <table:table-cell table:style-name="ce19" office:value-type="float" office:value="5069" calcext:value-type="float">
            <text:p>5 06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/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766" calcext:value-type="float">
            <text:p>3 76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41" office:value-type="float" office:value="40.61" calcext:value-type="float">
            <text:p>40.6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13" calcext:value-type="float">
            <text:p>40.1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6" calcext:value-type="float">
            <text:p><text:s/>8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float" office:value="35.01" calcext:value-type="float">
            <text:p>35.0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78" calcext:value-type="float">
            <text:p>40.7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785" calcext:value-type="float">
            <text:p>5 785</text:p>
          </table:table-cell>
          <table:table-cell table:style-name="ce19" office:value-type="float" office:value="5748" calcext:value-type="float">
            <text:p>5 74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/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4299" calcext:value-type="float">
            <text:p>4 299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41" office:value-type="float" office:value="41.49" calcext:value-type="float">
            <text:p>41.4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03" calcext:value-type="float">
            <text:p>1 303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997" calcext:value-type="float">
            <text:p><text:s/>997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32" calcext:value-type="float">
            <text:p>41.3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57" calcext:value-type="float">
            <text:p>1 357</text:p>
          </table:table-cell>
          <table:table-cell table:style-name="ce19" office:value-type="float" office:value="1345" calcext:value-type="float">
            <text:p>1 34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96" calcext:value-type="float">
            <text:p><text:s/>996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67" calcext:value-type="float">
            <text:p>41.6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456" calcext:value-type="float">
            <text:p>1 456</text:p>
          </table:table-cell>
          <table:table-cell table:style-name="ce19" office:value-type="float" office:value="1448" calcext:value-type="float">
            <text:p>1 44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54" calcext:value-type="float">
            <text:p>41.5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227" calcext:value-type="float">
            <text:p>1 227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42" calcext:value-type="float">
            <text:p>41.4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472" calcext:value-type="float">
            <text:p>4 472</text:p>
          </table:table-cell>
          <table:table-cell table:style-name="ce19" office:value-type="float" office:value="4450" calcext:value-type="float">
            <text:p>4 450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/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032" calcext:value-type="float">
            <text:p>3 032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1.09" calcext:value-type="float">
            <text:p>41.0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81" calcext:value-type="float">
            <text:p>1 481</text:p>
          </table:table-cell>
          <table:table-cell table:style-name="ce19" office:value-type="float" office:value="1474" calcext:value-type="float">
            <text:p>1 47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036" calcext:value-type="float">
            <text:p>1 036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27" calcext:value-type="float">
            <text:p>41.2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9" calcext:value-type="float">
            <text:p>1 309</text:p>
          </table:table-cell>
          <table:table-cell table:style-name="ce19" office:value-type="float" office:value="1303" calcext:value-type="float">
            <text:p>1 30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13" calcext:value-type="float">
            <text:p>41.1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1" calcext:value-type="float">
            <text:p>41.1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0.61" calcext:value-type="float">
            <text:p>40.6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9.13" calcext:value-type="float">
            <text:p>39.1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503" calcext:value-type="float">
            <text:p>1 50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/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814" calcext:value-type="float">
            <text:p><text:s/>814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0.41" calcext:value-type="float">
            <text:p>40.41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9.23" calcext:value-type="float">
            <text:p>39.23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0.97" calcext:value-type="float">
            <text:p>40.97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514" calcext:value-type="float">
            <text:p>3 514</text:p>
          </table:table-cell>
          <table:table-cell table:style-name="ce19" office:value-type="float" office:value="3501" calcext:value-type="float">
            <text:p>3 50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2330" calcext:value-type="float">
            <text:p>2 330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55" calcext:value-type="float">
            <text:p>41.5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380" calcext:value-type="float">
            <text:p>6 380</text:p>
          </table:table-cell>
          <table:table-cell table:style-name="ce19" office:value-type="float" office:value="6338" calcext:value-type="float">
            <text:p>6 33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/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4870" calcext:value-type="float">
            <text:p>4 870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41" office:value-type="float" office:value="41.13" calcext:value-type="float">
            <text:p>41.13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25" calcext:value-type="float">
            <text:p>1 225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46" calcext:value-type="float">
            <text:p>41.46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572" calcext:value-type="float">
            <text:p>3 572</text:p>
          </table:table-cell>
          <table:table-cell table:style-name="ce19" office:value-type="float" office:value="3546" calcext:value-type="float">
            <text:p>3 54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748" calcext:value-type="float">
            <text:p>2 748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1.01" calcext:value-type="float">
            <text:p>41.01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112" calcext:value-type="float">
            <text:p>1 112</text:p>
          </table:table-cell>
          <table:table-cell table:style-name="ce19" office:value-type="float" office:value="1100" calcext:value-type="float">
            <text:p>1 10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97" calcext:value-type="float">
            <text:p><text:s/>89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0.98" calcext:value-type="float">
            <text:p>40.9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38" calcext:value-type="float">
            <text:p>4 538</text:p>
          </table:table-cell>
          <table:table-cell table:style-name="ce19" office:value-type="float" office:value="4515" calcext:value-type="float">
            <text:p>4 515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3318" calcext:value-type="float">
            <text:p>3 318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1.11" calcext:value-type="float">
            <text:p>41.1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5970" calcext:value-type="float">
            <text:p>5 970</text:p>
          </table:table-cell>
          <table:table-cell table:style-name="ce19" office:value-type="float" office:value="5935" calcext:value-type="float">
            <text:p>5 93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/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140" calcext:value-type="float">
            <text:p>4 140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41" office:value-type="float" office:value="41.23" calcext:value-type="float">
            <text:p>41.2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離婚、分居或喪偶 Divorced, <text:s text:c="2"/>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" calcext:value-type="float">
            <text:p>41.00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 </text:p>
            <text:p>          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陳威廷</dc:creator>
    <dc:date>2022-10-17T14:36:24</dc:date>
    <meta:print-date>2022-02-10T10:02:18</meta:print-date>
    <meta:document-statistic meta:table-count="1" meta:cell-count="501" meta:object-count="0"/>
    <meta:generator>MODA_ODF_Application_Tools_3.5.2/3.5.2$Windows_X86_64 LibreOffice_project/c8dfc8735a144ff4742fe071a33a442dd6ef618e</meta:generator>
  </office:meta>
</office:document-meta>
</file>