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9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Sept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11334" calcext:value-type="float">
            <text:p>11 33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/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013" calcext:value-type="float">
            <text:p>8 013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27" office:value-type="float" office:value="42.45" calcext:value-type="float">
            <text:p>42.45 </text:p>
          </table:table-cell>
          <table:table-cell table:style-name="ce27" office:value-type="float" office:value="41.09" calcext:value-type="float">
            <text:p>41.0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01" calcext:value-type="float">
            <text:p>39.01 </text:p>
          </table:table-cell>
          <table:table-cell table:style-name="ce27" office:value-type="float" office:value="39.64" calcext:value-type="float">
            <text:p>39.64 </text:p>
          </table:table-cell>
          <table:table-cell table:style-name="ce27" office:value-type="float" office:value="38.83" calcext:value-type="float">
            <text:p>38.8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41" calcext:value-type="float">
            <text:p>4 041</text:p>
          </table:table-cell>
          <table:table-cell table:style-name="ce15" office:value-type="float" office:value="4024" calcext:value-type="float">
            <text:p>4 0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191" calcext:value-type="float">
            <text:p>3 191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7" office:value-type="float" office:value="40.8" calcext:value-type="float">
            <text:p>40.80 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27" office:value-type="float" office:value="40.79" calcext:value-type="float">
            <text:p>40.7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2.59" calcext:value-type="float">
            <text:p>42.5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59" calcext:value-type="float">
            <text:p>42.5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14" calcext:value-type="float">
            <text:p>3 014</text:p>
          </table:table-cell>
          <table:table-cell table:style-name="ce15" office:value-type="float" office:value="3002" calcext:value-type="float">
            <text:p>3 00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76" calcext:value-type="float">
            <text:p>2 476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41.29" calcext:value-type="float">
            <text:p>41.29 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82" calcext:value-type="float">
            <text:p>39.8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82" calcext:value-type="float">
            <text:p>39.8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18" calcext:value-type="float">
            <text:p>40.18 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27" office:value-type="float" office:value="40.15" calcext:value-type="float">
            <text:p>40.1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28" calcext:value-type="float">
            <text:p>6 828</text:p>
          </table:table-cell>
          <table:table-cell table:style-name="ce15" office:value-type="float" office:value="6785" calcext:value-type="float">
            <text:p>6 78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/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4602" calcext:value-type="float">
            <text:p>4 602</text:p>
          </table:table-cell>
          <table:table-cell table:style-name="ce15" office:value-type="float" office:value="990" calcext:value-type="float">
            <text:p><text:s/>990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27" office:value-type="float" office:value="41.52" calcext:value-type="float">
            <text:p>41.52 </text:p>
          </table:table-cell>
          <table:table-cell table:style-name="ce27" office:value-type="float" office:value="43.83" calcext:value-type="float">
            <text:p>43.83 </text:p>
          </table:table-cell>
          <table:table-cell table:style-name="ce27" office:value-type="float" office:value="41.42" calcext:value-type="float">
            <text:p>41.4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205" calcext:value-type="float">
            <text:p>1 205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94" calcext:value-type="float">
            <text:p>41.94 </text:p>
          </table:table-cell>
          <table:table-cell table:style-name="ce27" office:value-type="float" office:value="43.42" calcext:value-type="float">
            <text:p>43.42 </text:p>
          </table:table-cell>
          <table:table-cell table:style-name="ce27" office:value-type="float" office:value="41.81" calcext:value-type="float">
            <text:p>41.8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27" office:value-type="float" office:value="42.4" calcext:value-type="float">
            <text:p>42.40 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2.5" calcext:value-type="float">
            <text:p>42.50 </text:p>
          </table:table-cell>
          <table:table-cell table:style-name="ce27" office:value-type="float" office:value="45.33" calcext:value-type="float">
            <text:p>45.33 </text:p>
          </table:table-cell>
          <table:table-cell table:style-name="ce27" office:value-type="float" office:value="42.18" calcext:value-type="float">
            <text:p>42.1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69" calcext:value-type="float">
            <text:p><text:s/>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82" calcext:value-type="float">
            <text:p>40.8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float" office:value="35.7" calcext:value-type="float">
            <text:p>35.70 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65" calcext:value-type="float">
            <text:p>43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65" calcext:value-type="float">
            <text:p>43.6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90" calcext:value-type="float">
            <text:p><text:s/>39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float" office:value="39.96" calcext:value-type="float">
            <text:p>39.96 </text:p>
          </table:table-cell>
          <table:table-cell table:style-name="ce27" office:value-type="float" office:value="40.53" calcext:value-type="float">
            <text:p>40.5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09" calcext:value-type="float">
            <text:p>42.09 </text:p>
          </table:table-cell>
          <table:table-cell table:style-name="ce27" office:value-type="float" office:value="42.34" calcext:value-type="float">
            <text:p>42.34 </text:p>
          </table:table-cell>
          <table:table-cell table:style-name="ce27" office:value-type="float" office:value="42.08" calcext:value-type="float">
            <text:p>42.0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39" calcext:value-type="float">
            <text:p>41.3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9" calcext:value-type="float">
            <text:p>41.3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38.9" calcext:value-type="float">
            <text:p>38.9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8.89" calcext:value-type="float">
            <text:p>38.8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503" calcext:value-type="float">
            <text:p><text:s/>50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27" office:value-type="float" office:value="42.5" calcext:value-type="float">
            <text:p>42.50 </text:p>
          </table:table-cell>
          <table:table-cell table:style-name="ce27" office:value-type="float" office:value="41.14" calcext:value-type="float">
            <text:p>41.1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36.17" calcext:value-type="float">
            <text:p>36.17 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20" office:value-type="float" office:value="557" calcext:value-type="float">
            <text:p><text:s/>55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36" calcext:value-type="float">
            <text:p>42.36 </text:p>
          </table:table-cell>
          <table:table-cell table:style-name="ce28" office:value-type="float" office:value="45.7" calcext:value-type="float">
            <text:p>45.70 </text:p>
          </table:table-cell>
          <table:table-cell table:style-name="ce28" office:value-type="float" office:value="42.15" calcext:value-type="float">
            <text:p>42.15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9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Sept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294" calcext:value-type="float">
            <text:p>6 294</text:p>
          </table:table-cell>
          <table:table-cell table:style-name="ce15" office:value-type="float" office:value="6266" calcext:value-type="float">
            <text:p>6 26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/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4247" calcext:value-type="float">
            <text:p>4 247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27" office:value-type="float" office:value="41.59" calcext:value-type="float">
            <text:p>41.59 </text:p>
          </table:table-cell>
          <table:table-cell table:style-name="ce27" office:value-type="float" office:value="43.03" calcext:value-type="float">
            <text:p>43.03 </text:p>
          </table:table-cell>
          <table:table-cell table:style-name="ce27" office:value-type="float" office:value="41.55" calcext:value-type="float">
            <text:p>41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04" calcext:value-type="float">
            <text:p>39.04 </text:p>
          </table:table-cell>
          <table:table-cell table:style-name="ce27" office:value-type="float" office:value="41.64" calcext:value-type="float">
            <text:p>41.64 </text:p>
          </table:table-cell>
          <table:table-cell table:style-name="ce27" office:value-type="float" office:value="38.78" calcext:value-type="float">
            <text:p>38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67" calcext:value-type="float">
            <text:p>2 767</text:p>
          </table:table-cell>
          <table:table-cell table:style-name="ce15" office:value-type="float" office:value="2754" calcext:value-type="float">
            <text:p>2 75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122" calcext:value-type="float">
            <text:p>2 122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7" office:value-type="float" office:value="40.94" calcext:value-type="float">
            <text:p>40.94 </text:p>
          </table:table-cell>
          <table:table-cell table:style-name="ce27" office:value-type="float" office:value="40.41" calcext:value-type="float">
            <text:p>40.41 </text:p>
          </table:table-cell>
          <table:table-cell table:style-name="ce27" office:value-type="float" office:value="40.94" calcext:value-type="float">
            <text:p>40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3.02" calcext:value-type="float">
            <text:p>43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02" calcext:value-type="float">
            <text:p>43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82" calcext:value-type="float">
            <text:p>1 882</text:p>
          </table:table-cell>
          <table:table-cell table:style-name="ce15" office:value-type="float" office:value="1873" calcext:value-type="float">
            <text:p>1 8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23" calcext:value-type="float">
            <text:p>1 523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1.27" calcext:value-type="float">
            <text:p>41.27 </text:p>
          </table:table-cell>
          <table:table-cell table:style-name="ce27" office:value-type="float" office:value="40.09" calcext:value-type="float">
            <text:p>40.09 </text:p>
          </table:table-cell>
          <table:table-cell table:style-name="ce27" office:value-type="float" office:value="41.28" calcext:value-type="float">
            <text:p>41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23" calcext:value-type="float">
            <text:p>41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3" calcext:value-type="float">
            <text:p>41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9.88" calcext:value-type="float">
            <text:p>39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88" calcext:value-type="float">
            <text:p>39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office:value-type="float" office:value="40.21" calcext:value-type="float">
            <text:p>40.21 </text:p>
          </table:table-cell>
          <table:table-cell table:style-name="ce27" office:value-type="float" office:value="40.82" calcext:value-type="float">
            <text:p>40.82 </text:p>
          </table:table-cell>
          <table:table-cell table:style-name="ce27" office:value-type="float" office:value="40.2" calcext:value-type="float">
            <text:p>40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152" calcext:value-type="float">
            <text:p>3 152</text:p>
          </table:table-cell>
          <table:table-cell table:style-name="ce15" office:value-type="float" office:value="3139" calcext:value-type="float">
            <text:p>3 13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977" calcext:value-type="float">
            <text:p>1 9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7" office:value-type="float" office:value="42.47" calcext:value-type="float">
            <text:p>42.47 </text:p>
          </table:table-cell>
          <table:table-cell table:style-name="ce27" office:value-type="float" office:value="44.28" calcext:value-type="float">
            <text:p>44.28 </text:p>
          </table:table-cell>
          <table:table-cell table:style-name="ce27" office:value-type="float" office:value="42.41" calcext:value-type="float">
            <text:p>42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46" calcext:value-type="float">
            <text:p>42.46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2.43" calcext:value-type="float">
            <text:p>42.4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2.98" calcext:value-type="float">
            <text:p>42.98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2.97" calcext:value-type="float">
            <text:p>42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3.73" calcext:value-type="float">
            <text:p>43.73 </text:p>
          </table:table-cell>
          <table:table-cell table:style-name="ce27" office:value-type="float" office:value="46.5" calcext:value-type="float">
            <text:p>46.50 </text:p>
          </table:table-cell>
          <table:table-cell table:style-name="ce27" office:value-type="float" office:value="43.52" calcext:value-type="float">
            <text:p>43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58" calcext:value-type="float">
            <text:p><text:s/>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24" calcext:value-type="float">
            <text:p>41.2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25" calcext:value-type="float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72" calcext:value-type="float">
            <text:p><text:s/>1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59" calcext:value-type="float">
            <text:p>41.5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59" calcext:value-type="float">
            <text:p>41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76" calcext:value-type="float">
            <text:p>43.7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76" calcext:value-type="float">
            <text:p>43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1" calcext:value-type="float">
            <text:p><text:s/>16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45.7" calcext:value-type="float">
            <text:p>45.70 </text:p>
          </table:table-cell>
          <table:table-cell table:style-name="ce27" office:value-type="float" office:value="40.97" calcext:value-type="float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94" calcext:value-type="float">
            <text:p>43.94 </text:p>
          </table:table-cell>
          <table:table-cell table:style-name="ce27" office:value-type="float" office:value="44.67" calcext:value-type="float">
            <text:p>44.67 </text:p>
          </table:table-cell>
          <table:table-cell table:style-name="ce27" office:value-type="float" office:value="43.94" calcext:value-type="float">
            <text:p>43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" calcext:value-type="float">
            <text:p>43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" calcext:value-type="float">
            <text:p>43.0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94" calcext:value-type="float">
            <text:p>38.9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8.92" calcext:value-type="float">
            <text:p>38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54" calcext:value-type="float">
            <text:p>41.54 </text:p>
          </table:table-cell>
          <table:table-cell table:style-name="ce27" office:value-type="float" office:value="45.27" calcext:value-type="float">
            <text:p>45.27 </text:p>
          </table:table-cell>
          <table:table-cell table:style-name="ce27" office:value-type="float" office:value="41.49" calcext:value-type="float">
            <text:p>41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66" calcext:value-type="float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float" office:value="43.56" calcext:value-type="float">
            <text:p>43.56 </text:p>
          </table:table-cell>
          <table:table-cell table:style-name="ce28" office:value-type="float" office:value="46.2" calcext:value-type="float">
            <text:p>46.20 </text:p>
          </table:table-cell>
          <table:table-cell table:style-name="ce28" office:value-type="float" office:value="43.45" calcext:value-type="float">
            <text:p>43.45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9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Sept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03" calcext:value-type="float">
            <text:p>5 103</text:p>
          </table:table-cell>
          <table:table-cell table:style-name="ce15" office:value-type="float" office:value="5069" calcext:value-type="float">
            <text:p>5 06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3766" calcext:value-type="float">
            <text:p>3 766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float" office:value="42.16" calcext:value-type="float">
            <text:p>42.16 </text:p>
          </table:table-cell>
          <table:table-cell table:style-name="ce27" office:value-type="float" office:value="40.5" calcext:value-type="float">
            <text:p>40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53" calcext:value-type="float">
            <text:p><text:s/>15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8.91" calcext:value-type="float">
            <text:p>38.91 </text:p>
          </table:table-cell>
          <table:table-cell table:style-name="ce27" office:value-type="float" office:value="38.76" calcext:value-type="float">
            <text:p>38.76 </text:p>
          </table:table-cell>
          <table:table-cell table:style-name="ce27" office:value-type="float" office:value="39.07" calcext:value-type="float">
            <text:p>39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274" calcext:value-type="float">
            <text:p>1 274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office:value-type="float" office:value="40.51" calcext:value-type="float">
            <text:p>40.51 </text:p>
          </table:table-cell>
          <table:table-cell table:style-name="ce27" office:value-type="float" office:value="41.86" calcext:value-type="float">
            <text:p>41.86 </text:p>
          </table:table-cell>
          <table:table-cell table:style-name="ce27" office:value-type="float" office:value="40.46" calcext:value-type="float">
            <text:p>40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2" calcext:value-type="float">
            <text:p>1 132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41.94" calcext:value-type="float">
            <text:p>41.94 </text:p>
          </table:table-cell>
          <table:table-cell table:style-name="ce27" office:value-type="float" office:value="40.54" calcext:value-type="float">
            <text:p>40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38" calcext:value-type="float">
            <text:p>40.3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8" calcext:value-type="float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65" calcext:value-type="float">
            <text:p>39.6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64" calcext:value-type="float">
            <text:p>39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99" calcext:value-type="float">
            <text:p>39.99 </text:p>
          </table:table-cell>
          <table:table-cell table:style-name="ce27" office:value-type="float" office:value="41.72" calcext:value-type="float">
            <text:p>41.72 </text:p>
          </table:table-cell>
          <table:table-cell table:style-name="ce27" office:value-type="float" office:value="39.77" calcext:value-type="float">
            <text:p>39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76" calcext:value-type="float">
            <text:p>3 676</text:p>
          </table:table-cell>
          <table:table-cell table:style-name="ce15" office:value-type="float" office:value="3646" calcext:value-type="float">
            <text:p>3 64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float" office:value="43.6" calcext:value-type="float">
            <text:p>43.60 </text:p>
          </table:table-cell>
          <table:table-cell table:style-name="ce27" office:value-type="float" office:value="40.54" calcext:value-type="float">
            <text:p>40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46" calcext:value-type="float">
            <text:p>41.46 </text:p>
          </table:table-cell>
          <table:table-cell table:style-name="ce27" office:value-type="float" office:value="43.69" calcext:value-type="float">
            <text:p>43.69 </text:p>
          </table:table-cell>
          <table:table-cell table:style-name="ce27" office:value-type="float" office:value="41.21" calcext:value-type="float">
            <text:p>41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41.31" calcext:value-type="float">
            <text:p>41.31 </text:p>
          </table:table-cell>
          <table:table-cell table:style-name="ce27" office:value-type="float" office:value="40.72" calcext:value-type="float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45" calcext:value-type="float">
            <text:p>41.45 </text:p>
          </table:table-cell>
          <table:table-cell table:style-name="ce27" office:value-type="float" office:value="44.78" calcext:value-type="float">
            <text:p>44.78 </text:p>
          </table:table-cell>
          <table:table-cell table:style-name="ce27" office:value-type="float" office:value="40.97" calcext:value-type="float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1" calcext:value-type="float">
            <text:p><text:s/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2" calcext:value-type="float">
            <text:p>40.2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2" calcext:value-type="float">
            <text:p>40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27" office:value-type="float" office:value="35.7" calcext:value-type="float">
            <text:p>35.70 </text:p>
          </table:table-cell>
          <table:table-cell table:style-name="ce27" office:value-type="float" office:value="40.64" calcext:value-type="float">
            <text:p>40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54" calcext:value-type="float">
            <text:p>43.5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54" calcext:value-type="float">
            <text:p>43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29" calcext:value-type="float">
            <text:p><text:s/>22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27" office:value-type="float" office:value="38.55" calcext:value-type="float">
            <text:p>38.55 </text:p>
          </table:table-cell>
          <table:table-cell table:style-name="ce27" office:value-type="float" office:value="40.22" calcext:value-type="float">
            <text:p>40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24" calcext:value-type="float">
            <text:p>39.24 </text:p>
          </table:table-cell>
          <table:table-cell table:style-name="ce27" office:value-type="float" office:value="40.89" calcext:value-type="float">
            <text:p>40.89 </text:p>
          </table:table-cell>
          <table:table-cell table:style-name="ce27" office:value-type="float" office:value="39.19" calcext:value-type="float">
            <text:p>39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8" calcext:value-type="float">
            <text:p><text:s/>178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9.68" calcext:value-type="float">
            <text:p>39.6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68" calcext:value-type="float">
            <text:p>39.6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38.88" calcext:value-type="float">
            <text:p>38.88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8.88" calcext:value-type="float">
            <text:p>38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82" calcext:value-type="float">
            <text:p><text:s/>38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40.9" calcext:value-type="float">
            <text:p>40.90 </text:p>
          </table:table-cell>
          <table:table-cell table:style-name="ce27" office:value-type="float" office:value="41.03" calcext:value-type="float">
            <text:p>41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67" calcext:value-type="float">
            <text:p>39.67 </text:p>
          </table:table-cell>
          <table:table-cell table:style-name="ce27" office:value-type="float" office:value="36.17" calcext:value-type="float">
            <text:p>36.17 </text:p>
          </table:table-cell>
          <table:table-cell table:style-name="ce27" office:value-type="float" office:value="39.77" calcext:value-type="float">
            <text:p>39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1.19" calcext:value-type="float">
            <text:p>41.19 </text:p>
          </table:table-cell>
          <table:table-cell table:style-name="ce28" office:value-type="float" office:value="45.45" calcext:value-type="float">
            <text:p>45.45 </text:p>
          </table:table-cell>
          <table:table-cell table:style-name="ce28" office:value-type="float" office:value="40.84" calcext:value-type="float">
            <text:p>40.8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陳威廷</dc:creator>
    <dc:date>2022-10-17T14:36:25</dc:date>
    <meta:print-date>2022-02-10T10:11:14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