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9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September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937" calcext:value-type="float">
            <text:p><text:s/>937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122" calcext:value-type="float">
            <text:p>2 122</text:p>
          </table:table-cell>
          <table:table-cell table:style-name="ce11" office:value-type="float" office:value="2324" calcext:value-type="float">
            <text:p>2 324</text:p>
          </table:table-cell>
          <table:table-cell table:style-name="ce11" office:value-type="float" office:value="1236" calcext:value-type="float">
            <text:p>1 236</text:p>
          </table:table-cell>
          <table:table-cell table:style-name="ce11" office:value-type="float" office:value="1018" calcext:value-type="float">
            <text:p>1 0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63" calcext:value-type="float">
            <text:p><text:s/>36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501" calcext:value-type="float">
            <text:p>1 5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36" calcext:value-type="float">
            <text:p>2 036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28" calcext:value-type="float">
            <text:p>1 32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62" calcext:value-type="float">
            <text:p>2 262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1311" calcext:value-type="float">
            <text:p>1 311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69" calcext:value-type="float">
            <text:p><text:s/>469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39" calcext:value-type="float">
            <text:p>3 43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1212" calcext:value-type="float">
            <text:p>1 212</text:p>
          </table:table-cell>
          <table:table-cell table:style-name="ce11" office:value-type="float" office:value="725" calcext:value-type="float">
            <text:p><text:s/>725</text:p>
          </table:table-cell>
          <table:table-cell table:style-name="ce11" office:value-type="float" office:value="727" calcext:value-type="float">
            <text:p><text:s/>727</text:p>
          </table:table-cell>
          <table:table-cell table:style-name="ce11" office:value-type="float" office:value="410" calcext:value-type="float">
            <text:p><text:s/>410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95" calcext:value-type="float">
            <text:p><text:s/>595</text:p>
          </table:table-cell>
          <table:table-cell table:style-name="ce11" office:value-type="float" office:value="2132" calcext:value-type="float">
            <text:p>2 132</text:p>
          </table:table-cell>
          <table:table-cell table:style-name="ce11" office:value-type="float" office:value="1153" calcext:value-type="float">
            <text:p>1 153</text:p>
          </table:table-cell>
          <table:table-cell table:style-name="ce11" office:value-type="float" office:value="1256" calcext:value-type="float">
            <text:p>1 256</text:p>
          </table:table-cell>
          <table:table-cell table:style-name="ce11" office:value-type="float" office:value="716" calcext:value-type="float">
            <text:p><text:s/>716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6" calcext:value-type="float">
            <text:p><text:s/>74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90" calcext:value-type="float">
            <text:p>1 090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557" calcext:value-type="float">
            <text:p><text:s/>557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44" calcext:value-type="float">
            <text:p>2 544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1001" calcext:value-type="float">
            <text:p>1 001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1" office:value-type="float" office:value="477" calcext:value-type="float">
            <text:p><text:s/>477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629" calcext:value-type="float">
            <text:p>1 629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1068" calcext:value-type="float">
            <text:p>1 068</text:p>
          </table:table-cell>
          <table:table-cell table:style-name="ce11" office:value-type="float" office:value="520" calcext:value-type="float">
            <text:p><text:s/>520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5" calcext:value-type="float">
            <text:p><text:s/>7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46" calcext:value-type="float">
            <text:p><text:s/>946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35" calcext:value-type="float">
            <text:p>1 235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754" calcext:value-type="float">
            <text:p><text:s/>75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94" calcext:value-type="float">
            <text:p><text:s/>894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10-17T14:36:30</dc:date>
    <meta:print-date>2022-02-10T14:28:24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