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4 <text:s text:c="2"/>失業者之失業週數—按失業原因與找尋工作方法分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 BY DURATION OF UNEMPLOYMENT, REASON FOR UNEMPLOYMENT,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ND JOB SEEKING METHOD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民國111年9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September, 2022</text:p>
          </table:table-cell>
          <table:covered-table-cell table:style-name="ce24"/>
          <table:table-cell table:style-name="ce27"/>
          <table:table-cell/>
          <table:table-cell table:style-name="ce2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3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 calcext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1 ~ 2 週</text:p>
          </table:table-cell>
          <table:table-cell table:style-name="ce14" office:value-type="string" calcext:value-type="string">
            <text:p>3 ~ 4 週</text:p>
          </table:table-cell>
          <table:table-cell table:style-name="ce14" office:value-type="string" calcext:value-type="string">
            <text:p>5 ~ 13 週</text:p>
          </table:table-cell>
          <table:table-cell table:style-name="ce14" office:value-type="string" calcext:value-type="string">
            <text:p>14 ~ 26 週</text:p>
          </table:table-cell>
          <table:table-cell table:style-name="ce14" office:value-type="string" calcext:value-type="string">
            <text:p>27 ~ 52 週</text:p>
          </table:table-cell>
          <table:table-cell table:style-name="ce14" office:value-type="string" calcext:value-type="string">
            <text:p>53週及</text:p>
            <text:p>以上</text:p>
          </table:table-cell>
          <table:table-cell table:style-name="ce31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 calcext:value-type="string">
            <text:p>Weeks</text:p>
          </table:table-cell>
          <table:table-cell table:style-name="ce15" office:value-type="string" calcext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4"/>總　　　 計 Total <text:s text:c="13"/></text:p>
          </table:table-cell>
          <table:table-cell table:style-name="ce16" office:value-type="float" office:value="433" calcext:value-type="float">
            <text:p>433</text:p>
          </table:table-cell>
          <table:table-cell table:number-columns-repeated="2" table:style-name="ce16" office:value-type="float" office:value="38" calcext:value-type="float">
            <text:p>3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2" table:style-name="ce16" office:value-type="float" office:value="62" calcext:value-type="float">
            <text:p>62</text:p>
          </table:table-cell>
          <table:table-cell table:style-name="ce32" office:value-type="float" office:value="21.95" calcext:value-type="float">
            <text:p>21.9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初次尋職者 New jobseekers <text:s text:c="6"/>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32" office:value-type="float" office:value="20.83" calcext:value-type="float">
            <text:p>20.8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非初次尋職者 Experienced jobseekers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7" calcext:value-type="float">
            <text:p>47</text:p>
          </table:table-cell>
          <table:table-cell table:style-name="ce32" office:value-type="float" office:value="22.28" calcext:value-type="float">
            <text:p>22.2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工作場所業務緊縮或歇業 <text:s text:c="7"/>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style-name="ce32" office:value-type="float" office:value="28.49" calcext:value-type="float">
            <text:p>28.4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對原有工作不滿意 Not satisfied to that job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32" office:value-type="float" office:value="18.78" calcext:value-type="float">
            <text:p>18.7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傷病或健康不良 Wound, illness or <text:s/>ill health <text:s text:c="11"/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32" office:value-type="float" office:value="24.27" calcext:value-type="float">
            <text:p>24.2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季節性或臨時性工作結束 <text:s text:c="8"/>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32" office:value-type="float" office:value="12.19" calcext:value-type="float">
            <text:p>12.1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女性結婚或生育 Female got <text:s text:c="5"/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32" office:value-type="float" office:value="4" calcext:value-type="float">
            <text:p>4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退休 Retirement <text:s text:c="15"/>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47" calcext:value-type="float">
            <text:p>47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照顧未滿12歲子女 Taking care of children 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2" office:value-type="float" office:value="8" calcext:value-type="float">
            <text:p>8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照顧滿65歲年長家屬 Taking care of older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20.95" calcext:value-type="float">
            <text:p>20.9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做家事(含照顧其他家人) Housekeeping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2" office:value-type="float" office:value="8" calcext:value-type="float">
            <text:p>8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其他 Others <text:s text:c="19"/>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32" office:value-type="float" office:value="23.79" calcext:value-type="float">
            <text:p>23.7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託親友師長介紹 Introduced by <text:s text:c="10"/>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4" calcext:value-type="float">
            <text:p>14</text:p>
          </table:table-cell>
          <table:table-cell table:style-name="ce32" office:value-type="float" office:value="20.35" calcext:value-type="float">
            <text:p>20.3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向私立就業服務機構求職 Through <text:s text:c="4"/>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9" calcext:value-type="float">
            <text:p>39</text:p>
          </table:table-cell>
          <table:table-cell table:style-name="ce32" office:value-type="float" office:value="22.01" calcext:value-type="float">
            <text:p>22.01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3"/>private place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應徵廣告、招貼 Referring advertisements or posters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4" calcext:value-type="float">
            <text:p>34</text:p>
          </table:table-cell>
          <table:table-cell table:style-name="ce32" office:value-type="float" office:value="23.36" calcext:value-type="float">
            <text:p>23.36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向公立就業服務機構求職 <text:s/>Through <text:s text:c="12"/>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32" office:value-type="float" office:value="22.11" calcext:value-type="float">
            <text:p>22.11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public employment service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2"/>參加政府考試分發 Through <text:s/>civil <text:s text:c="4"/>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32" office:value-type="float" office:value="30.04" calcext:value-type="float">
            <text:p>30.04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4">
          <table:table-cell table:style-name="ce9" office:value-type="string" calcext:value-type="string">
            <text:p><text:s text:c="2"/>其他 Others <text:s text:c="21"/></text:p>
          </table:table-cell>
          <table:table-cell table:style-name="ce18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5">
          <table:table-cell table:style-name="ce10" office:value-type="string" calcext:value-type="string" table:number-columns-spanned="9" table:number-rows-spanned="1">
            <text:p>註：失業者找尋工作方法可以不只一種，故各細項合計超過總計。</text:p>
          </table:table-cell>
          <table:covered-table-cell table:number-columns-repeated="8" table:style-name="ce19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9" table:number-rows-spanned="1">
            <text:p>Note<text:span text:style-name="T1">：</text:span><text:span text:style-name="T2">Many jobseekers use more than one method, therefore the sum of each item may exceed the total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 calcext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陳威廷</dc:creator>
    <dc:date>2022-10-17T14:36:32</dc:date>
    <meta:print-date>2022-02-10T17:20:31</meta:print-date>
    <meta:document-statistic meta:table-count="1" meta:cell-count="215" meta:object-count="0"/>
    <meta:generator>MODA_ODF_Application_Tools_3.5.2/3.5.2$Windows_X86_64 LibreOffice_project/c8dfc8735a144ff4742fe071a33a442dd6ef618e</meta:generator>
  </office:meta>
</office:document-meta>
</file>