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5 <text:s text:c="2"/>失業者之失業週數—按性別、年齡與教育程度分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" table:number-rows-spanned="1">
            <text:p>民國111年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September, 2022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2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 calcext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週</text:p>
          </table:table-cell>
          <table:table-cell table:style-name="ce23" office:value-type="string" calcext:value-type="string">
            <text:p>3 ~ 4 週</text:p>
          </table:table-cell>
          <table:table-cell table:style-name="ce23" office:value-type="string" calcext:value-type="string">
            <text:p>5 ~ 13 週</text:p>
          </table:table-cell>
          <table:table-cell table:style-name="ce23" office:value-type="string" calcext:value-type="string">
            <text:p>14 ~ 26 週</text:p>
          </table:table-cell>
          <table:table-cell table:style-name="ce23" office:value-type="string" calcext:value-type="string">
            <text:p>27 ~ 52 週</text:p>
          </table:table-cell>
          <table:table-cell table:style-name="ce23" office:value-type="string" calcext:value-type="string">
            <text:p>53週及以上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 text:c="3"/>總 <text:s text:c="9"/>計 Total <text:s text:c="10"/>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2" table:style-name="ce16" office:value-type="float" office:value="38" calcext:value-type="float">
            <text:p>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62" calcext:value-type="float">
            <text:p>62</text:p>
          </table:table-cell>
          <table:table-cell table:style-name="ce31" office:value-type="float" office:value="21.95" calcext:value-type="float">
            <text:p><text:s/>21.9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男 Male <text:s text:c="3"/>　 <text:s text:c="18"/>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31" office:value-type="float" office:value="23.05" calcext:value-type="float">
            <text:p><text:s/>23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女 Female <text:s text:c="22"/>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0.58" calcext:value-type="float">
            <text:p><text:s/>20.5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１５～２４歲 <text:s/>years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7.16" calcext:value-type="float">
            <text:p><text:s/>17.1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１５～１９歲 years <text:s text:c="13"/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1" office:value-type="float" office:value="8.38" calcext:value-type="float">
            <text:p><text:s/>8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０～２４歲 years <text:s text:c="13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17.91" calcext:value-type="float">
            <text:p><text:s/>17.9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２５～４４歲 <text:s/>years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31" office:value-type="float" office:value="23.26" calcext:value-type="float">
            <text:p><text:s/>23.2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２５～２９歲 years <text:s text:c="13"/>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0.5" calcext:value-type="float">
            <text:p><text:s/>20.5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０～３４歲 years <text:s text:c="13"/>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31" office:value-type="float" office:value="21.54" calcext:value-type="float">
            <text:p><text:s/>21.5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３５～３９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31" office:value-type="float" office:value="29.15" calcext:value-type="float">
            <text:p><text:s/>29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０～４４歲 years <text:s text:c="13"/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5.08" calcext:value-type="float">
            <text:p><text:s/>25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<text:s text:c="3"/>４５～６４歲 <text:s/>years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31" office:value-type="float" office:value="24.13" calcext:value-type="float">
            <text:p><text:s/>24.13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４５～４９歲 years <text:s text:c="13"/>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31" office:value-type="float" office:value="27.05" calcext:value-type="float">
            <text:p><text:s/>27.0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０～５４歲 years <text:s text:c="13"/>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5.51" calcext:value-type="float">
            <text:p><text:s/>25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５５～５９歲 years <text:s text:c="13"/>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51" calcext:value-type="float">
            <text:p><text:s/>20.5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6"/>６０～６４歲 years <text:s text:c="13"/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18.15" calcext:value-type="float">
            <text:p><text:s/>18.15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2"/>６５ 歲及以上 years &amp; over <text:s text:c="7"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20.36" calcext:value-type="float">
            <text:p><text:s/>20.36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國中及以下 <text:s/>Junior high &amp; below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8.32" calcext:value-type="float">
            <text:p><text:s/>18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8.97" calcext:value-type="float">
            <text:p><text:s/>8.9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國中 Junior high <text:s text:c="15"/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0.92" calcext:value-type="float">
            <text:p><text:s/>20.92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 calcext:value-type="string">
            <text:p>高級中等（高中、高職）Senior high school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31" office:value-type="float" office:value="21.98" calcext:value-type="float">
            <text:p><text:s/>21.98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大專及以上 Junior college &amp; above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31" office:value-type="float" office:value="22.46" calcext:value-type="float">
            <text:p><text:s/>22.4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1" office:value-type="float" office:value="25.7" calcext:value-type="float">
            <text:p><text:s/>25.7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31" office:value-type="float" office:value="21.46" calcext:value-type="float">
            <text:p><text:s/>21.46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 text:c="4"/>研究所 <text:s/>Graduate school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33" office:value-type="float" office:value="24.21" calcext:value-type="float">
            <text:p><text:s/>24.21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陳威廷</dc:creator>
    <dc:date>2022-10-17T14:36:32</dc:date>
    <meta:print-date>2022-02-10T14:39:45</meta:print-date>
    <meta:document-statistic meta:table-count="1" meta:cell-count="256" meta:object-count="0"/>
    <meta:generator>MODA_ODF_Application_Tools_3.5.2/3.5.2$Windows_X86_64 LibreOffice_project/c8dfc8735a144ff4742fe071a33a442dd6ef618e</meta:generator>
  </office:meta>
</office:document-meta>
</file>