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4043" calcext:value-type="float">
            <text:p>4 043</text:p>
          </table:table-cell>
          <table:table-cell table:style-name="ce25" office:value-type="float" office:value="3013" calcext:value-type="float">
            <text:p>3 013</text:p>
          </table:table-cell>
          <table:table-cell table:style-name="ce25" office:value-type="float" office:value="6846" calcext:value-type="float">
            <text:p>6 8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1285" calcext:value-type="float">
            <text:p>1 285</text:p>
          </table:table-cell>
          <table:table-cell table:style-name="ce26" office:value-type="float" office:value="3390" calcext:value-type="float">
            <text:p>3 3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26" calcext:value-type="float">
            <text:p>1 3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70" calcext:value-type="float">
            <text:p>1 17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89" calcext:value-type="float">
            <text:p><text:s/>489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22" calcext:value-type="float">
            <text:p>1 122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535" calcext:value-type="float">
            <text:p>1 5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21" calcext:value-type="float">
            <text:p>1 42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284" calcext:value-type="float">
            <text:p><text:s/>2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22" calcext:value-type="float">
            <text:p>3 122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1152" calcext:value-type="float">
            <text:p>1 152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1751" calcext:value-type="float">
            <text:p>1 7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4" calcext:value-type="float">
            <text:p><text:s/>95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9" calcext:value-type="float">
            <text:p>1 34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26" calcext:value-type="float">
            <text:p><text:s/>8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10-17T14:36:38</dc:date>
    <meta:print-date>2022-02-10T14:58:16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