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新細明體" fo:font-size="8.8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80000019073486pt" style:font-size-complex="8.8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31" calcext:value-type="float">
            <text:p>3 431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1691" calcext:value-type="float">
            <text:p>1 691</text:p>
          </table:table-cell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147" calcext:value-type="float">
            <text:p><text:s/>1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65" calcext:value-type="float">
            <text:p><text:s/>365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76" calcext:value-type="float">
            <text:p><text:s/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1252" calcext:value-type="float">
            <text:p>1 252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476" calcext:value-type="float">
            <text:p><text:s/>476</text:p>
          </table:table-cell>
          <table:table-cell table:style-name="ce14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894" calcext:value-type="float">
            <text:p><text:s/>894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528" calcext:value-type="float">
            <text:p><text:s/>528</text:p>
          </table:table-cell>
          <table:table-cell table:style-name="ce14" office:value-type="float" office:value="307" calcext:value-type="float">
            <text:p><text:s/>307</text:p>
          </table:table-cell>
          <table:table-cell table:style-name="ce14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1814" calcext:value-type="float">
            <text:p>1 814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926" calcext:value-type="float">
            <text:p><text:s/>926</text:p>
          </table:table-cell>
          <table:table-cell table:style-name="ce14" office:value-type="float" office:value="673" calcext:value-type="float">
            <text:p><text:s/>673</text:p>
          </table:table-cell>
          <table:table-cell table:style-name="ce14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490" calcext:value-type="float">
            <text:p><text:s/>490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2" calcext:value-type="float">
            <text:p><text:s/>11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1" calcext:value-type="float">
            <text:p><text:s/>261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79" calcext:value-type="float">
            <text:p><text:s/>179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1" calcext:value-type="float">
            <text:p>1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8">
          <table:table-cell table:style-name="ce9" office:value-type="string" calcext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1965" calcext:value-type="float">
            <text:p>1 965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930" calcext:value-type="float">
            <text:p><text:s/>930</text:p>
          </table:table-cell>
          <table:table-cell table:style-name="ce14" office:value-type="float" office:value="803" calcext:value-type="float">
            <text:p><text:s/>803</text:p>
          </table:table-cell>
          <table:table-cell table:style-name="ce14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59" calcext:value-type="float">
            <text:p><text:s/>259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54" calcext:value-type="float">
            <text:p><text:s/>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50" calcext:value-type="float">
            <text:p><text:s/>55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325" calcext:value-type="float">
            <text:p><text:s/>325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88" calcext:value-type="float">
            <text:p><text:s/>288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841" calcext:value-type="float">
            <text:p><text:s/>841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332" calcext:value-type="float">
            <text:p><text:s/>332</text:p>
          </table:table-cell>
          <table:table-cell table:style-name="ce14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9" calcext:value-type="float">
            <text:p>8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1466" calcext:value-type="float">
            <text:p>1 466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223" calcext:value-type="float">
            <text:p><text:s/>223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3"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4" calcext:value-type="float">
            <text:p><text:s/>344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203" calcext:value-type="float">
            <text:p><text:s/>203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972" calcext:value-type="float">
            <text:p><text:s/>972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1" calcext:value-type="float">
            <text:p><text:s/>341</text:p>
          </table:table-cell>
          <table:table-cell table:style-name="ce14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61" calcext:value-type="float">
            <text:p><text:s/>261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1" calcext:value-type="float">
            <text:p>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2">
          <table:table-cell table:style-name="ce9" office:value-type="string" calcext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12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12" table:number-rows-repeated="10484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陳威廷</dc:creator>
    <dc:date>2022-10-17T14:36:43</dc:date>
    <meta:print-date>2022-02-10T16:22:52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