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7"/>
        <table:table-column table:style-name="co3" table:number-columns-repeated="249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8" office:value-type="float" office:value="105" calcext:value-type="float">
            <text:p><text:s/>105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219" calcext:value-type="float">
            <text:p><text:s/>219</text:p>
          </table:table-cell>
          <table:table-cell table:style-name="ce28" office:value-type="float" office:value="2574" calcext:value-type="float">
            <text:p>2 574</text:p>
          </table:table-cell>
          <table:table-cell table:style-name="ce28" office:value-type="float" office:value="2241" calcext:value-type="float">
            <text:p>2 241</text:p>
          </table:table-cell>
          <table:table-cell table:style-name="ce28" office:value-type="float" office:value="333" calcext:value-type="float">
            <text:p><text:s/>33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206" calcext:value-type="float">
            <text:p><text:s/>206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1252" calcext:value-type="float">
            <text:p>125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894" calcext:value-type="float">
            <text:p>894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323" calcext:value-type="float">
            <text:p>3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1814" calcext:value-type="float">
            <text:p>181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490" calcext:value-type="float">
            <text:p>49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261" calcext:value-type="float">
            <text:p>26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61" calcext:value-type="float">
            <text:p>16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72" calcext:value-type="float">
            <text:p>7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65" calcext:value-type="float">
            <text:p>6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179" calcext:value-type="float">
            <text:p>17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71" calcext:value-type="float">
            <text:p>17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註：同表32、34。</text:p>
          </table:table-cell>
          <table:table-cell table:style-name="ce27" table:number-columns-repeated="7"/>
          <table:table-cell table:number-columns-repeated="249"/>
        </table:table-row>
        <table:table-row table:style-name="ro4">
          <table:table-cell table:style-name="ce11" office:value-type="string" calcext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27" office:value-type="float" office:value="404" calcext:value-type="float">
            <text:p><text:s/>404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1402" calcext:value-type="float">
            <text:p>1 402</text:p>
          </table:table-cell>
          <table:table-cell table:style-name="ce27" office:value-type="float" office:value="1246" calcext:value-type="float">
            <text:p>1 246</text:p>
          </table:table-cell>
          <table:table-cell table:style-name="ce27" office:value-type="float" office:value="156" calcext:value-type="float">
            <text:p><text:s/>15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864" calcext:value-type="float">
            <text:p>86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550" calcext:value-type="float">
            <text:p>55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288" calcext:value-type="float">
            <text:p>28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841" calcext:value-type="float">
            <text:p>84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229" calcext:value-type="float">
            <text:p>22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119" calcext:value-type="float">
            <text:p>1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249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89" calcext:value-type="float">
            <text:p>8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8" office:value-type="float" office:value="1466" calcext:value-type="float">
            <text:p>1 466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30" calcext:value-type="float">
            <text:p><text:s/>130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28" office:value-type="float" office:value="1171" calcext:value-type="float">
            <text:p>1 171</text:p>
          </table:table-cell>
          <table:table-cell table:style-name="ce28" office:value-type="float" office:value="995" calcext:value-type="float">
            <text:p><text:s/>995</text:p>
          </table:table-cell>
          <table:table-cell table:style-name="ce28" office:value-type="float" office:value="176" calcext:value-type="float">
            <text:p><text:s/>17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註：同表32、34。</text:p>
          </table:table-cell>
          <table:table-cell table:style-name="ce32" table:number-columns-repeated="7"/>
          <table:table-cell table:number-columns-repeated="249"/>
        </table:table-row>
        <table:table-row table:style-name="ro7">
          <table:table-cell table:style-name="ce11" office:value-type="string" calcext:value-type="string">
            <text:p>Note：The same interpretation as shown in table 32, 34.</text:p>
          </table:table-cell>
          <table:table-cell table:style-name="ce32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32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陳威廷</dc:creator>
    <dc:date>2022-10-17T14:36:44</dc:date>
    <meta:print-date>2022-08-19T09:43:29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