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合　　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　　計</text:p>
          </table:table-cell>
          <table:table-cell table:style-name="ce1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3989" calcext:value-type="float">
            <text:p>3 989</text:p>
          </table:table-cell>
          <table:table-cell table:style-name="ce16" office:value-type="float" office:value="3497" calcext:value-type="float">
            <text:p>3 497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 office:value-type="float" office:value="1812" calcext:value-type="float">
            <text:p>1 812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886" calcext:value-type="float">
            <text:p><text:s/>886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0-17T14:36:44</dc:date>
    <meta:print-date>2022-07-20T16:23:20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