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497" calcext:value-type="float">
            <text:p>3 497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0" calcext:value-type="float">
            <text:p>3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0" calcext:value-type="float">
            <text:p>8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0" calcext:value-type="float">
            <text:p>2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8" calcext:value-type="float">
            <text:p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3" calcext:value-type="float">
            <text:p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" calcext:value-type="float">
            <text:p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2" calcext:value-type="float">
            <text:p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1248" calcext:value-type="float">
            <text:p>1248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0" calcext:value-type="float">
            <text:p>4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6" calcext:value-type="float">
            <text:p>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5" calcext:value-type="float">
            <text:p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5" calcext:value-type="float">
            <text:p>1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655" calcext:value-type="float">
            <text:p>65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11" calcext:value-type="float">
            <text:p>6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685" calcext:value-type="float">
            <text:p>1685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085" calcext:value-type="float">
            <text:p>108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56" calcext:value-type="float">
            <text:p>5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8" calcext:value-type="float">
            <text:p>1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2" calcext:value-type="float">
            <text:p>3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6" calcext:value-type="float">
            <text:p>6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（男）年齡 (Male) Age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587" calcext:value-type="float">
            <text:p><text:s/>587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94" calcext:value-type="float">
            <text:p><text:s/>294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812" calcext:value-type="float">
            <text:p>1 812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422" calcext:value-type="float">
            <text:p>422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2" calcext:value-type="float">
            <text:p>1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09" calcext:value-type="float">
            <text:p>50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4" calcext:value-type="float">
            <text:p>19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4" calcext:value-type="float">
            <text:p>12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9" calcext:value-type="float">
            <text:p>7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30" calcext:value-type="float">
            <text:p>3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6" calcext:value-type="float">
            <text:p>6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7" calcext:value-type="float">
            <text:p>9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361" calcext:value-type="float">
            <text:p>36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8" calcext:value-type="float">
            <text:p>348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89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0-17T14:36:46</dc:date>
    <meta:print-date>2022-07-20T16:25:26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