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1971" calcext:value-type="float">
            <text:p>1 971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1028" calcext:value-type="float">
            <text:p>1 028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44" calcext:value-type="float">
            <text:p><text:s/>44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6"/>男 Male <text:s text:c="11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6" office:value-type="float" office:value="545" calcext:value-type="float">
            <text:p><text:s/>545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工業 Industry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服務業 Services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教育業 Education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84" calcext:value-type="float">
            <text:p><text:s/>484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22" office:value-type="float" office:value="199" calcext:value-type="float">
            <text:p>1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22" office:value-type="float" office:value="179" calcext:value-type="float">
            <text:p>17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22" office:value-type="float" office:value="685" calcext:value-type="float">
            <text:p>68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22" office:value-type="float" office:value="180" calcext:value-type="float">
            <text:p>18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5" calcext:value-type="float">
            <text:p>7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22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1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251"/>
        </table:table-row>
        <table:table-row table:style-name="ro5" table:number-rows-repeated="104844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0-17T14:36:48</dc:date>
    <meta:print-date>2022-07-20T16:27:4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