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971" calcext:value-type="float">
            <text:p>1 97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682" calcext:value-type="float">
            <text:p>1 682</text:p>
          </table:table-cell>
          <table:table-cell table:style-name="ce20" office:value-type="float" office:value="1533" calcext:value-type="float">
            <text:p>1 533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1326" calcext:value-type="float">
            <text:p>132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94" calcext:value-type="float">
            <text:p>1094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37" calcext:value-type="float">
            <text:p>13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number-columns-repeated="256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4" office:value-type="float" office:value="1085" calcext:value-type="float">
            <text:p>1085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農、林、漁、牧業 <text:s text:c="18"/></text:p>
          </table:table-cell>
          <table:table-cell table:style-name="ce24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工業 Industry</text:p>
          </table:table-cell>
          <table:table-cell table:style-name="ce24" office:value-type="float" office:value="437" calcext:value-type="float">
            <text:p>43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24" office:value-type="float" office:value="274" calcext:value-type="float">
            <text:p>27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50" calcext:value-type="float">
            <text:p>15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服務業 Services</text:p>
          </table:table-cell>
          <table:table-cell table:style-name="ce24" office:value-type="float" office:value="641" calcext:value-type="float">
            <text:p>64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24" office:value-type="float" office:value="188" calcext:value-type="float">
            <text:p>18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77" calcext:value-type="float">
            <text:p>7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72" calcext:value-type="float">
            <text:p>7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40" calcext:value-type="float">
            <text:p>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24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教育業 Education</text:p>
          </table:table-cell>
          <table:table-cell table:style-name="ce24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55" calcext:value-type="float">
            <text:p>5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8" calcext:value-type="float">
            <text:p>38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27" office:value-type="float" office:value="886" calcext:value-type="float">
            <text:p><text:s/>886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715" calcext:value-type="float">
            <text:p><text:s/>715</text:p>
          </table:table-cell>
          <table:table-cell table:style-name="ce34" office:value-type="float" office:value="82" calcext:value-type="float">
            <text:p><text:s/>8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29" office:value-type="float" office:value="199" calcext:value-type="float">
            <text:p>19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" calcext:value-type="float">
            <text:p>2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29" office:value-type="float" office:value="179" calcext:value-type="float">
            <text:p>17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74" calcext:value-type="float">
            <text:p>174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29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29" office:value-type="float" office:value="685" calcext:value-type="float">
            <text:p>68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29" office:value-type="float" office:value="180" calcext:value-type="float">
            <text:p>18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45" calcext:value-type="float">
            <text:p>14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29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29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29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29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29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0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style-name="ce31" table:number-columns-repeated="7"/>
          <table:table-cell table:number-columns-repeated="249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31" table:number-columns-repeated="7"/>
          <table:table-cell table:number-columns-repeated="249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249"/>
        </table:table-row>
        <table:table-row table:style-name="ro5" table:number-rows-repeated="10484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10-17T14:36:49</dc:date>
    <meta:print-date>2022-07-20T16:28:50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