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05" calcext:value-type="float">
            <text:p>1 205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01" calcext:value-type="float">
            <text:p><text:s/>101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91" calcext:value-type="float">
            <text:p><text:s/>691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02" calcext:value-type="float">
            <text:p><text:s/>502</text:p>
          </table:table-cell>
          <table:table-cell table:number-columns-repeated="2" table:style-name="ce16" office:value-type="float" office:value="35" calcext:value-type="float">
            <text:p><text:s/>3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55" calcext:value-type="float">
            <text:p><text:s/>55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22" calcext:value-type="float">
            <text:p><text:s/>222</text:p>
          </table:table-cell>
          <table:table-cell table:number-columns-repeated="2" table:style-name="ce20" office:value-type="float" office:value="22" calcext:value-type="float">
            <text:p><text:s/>2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149" calcext:value-type="float">
            <text:p>1 149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74" calcext:value-type="float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280" calcext:value-type="float">
            <text:p><text:s/>280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3" table:number-columns-repeated="1018"/>
        </table:table-row>
        <table:table-row table:style-name="ro12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3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0-17T14:36:52</dc:date>
    <meta:print-date>2022-07-20T16:31:19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