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88" calcext:value-type="float">
            <text:p><text:s/>88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010" calcext:value-type="float">
            <text:p>1 010</text:p>
          </table:table-cell>
          <table:table-cell table:style-name="ce29" office:value-type="float" office:value="869" calcext:value-type="float">
            <text:p><text:s/>869</text:p>
          </table:table-cell>
          <table:table-cell table:style-name="ce29" office:value-type="float" office:value="141" calcext:value-type="float">
            <text:p><text:s/>14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207" calcext:value-type="float">
            <text:p><text:s/>207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19" calcext:value-type="float">
            <text:p><text:s/>1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139" calcext:value-type="float">
            <text:p><text:s/>139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03" calcext:value-type="float">
            <text:p><text:s/>803</text:p>
          </table:table-cell>
          <table:table-cell table:style-name="ce30" office:value-type="float" office:value="681" calcext:value-type="float">
            <text:p><text:s/>681</text:p>
          </table:table-cell>
          <table:table-cell table:style-name="ce30" office:value-type="float" office:value="122" calcext:value-type="float">
            <text:p><text:s/>12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191" calcext:value-type="float">
            <text:p><text:s/>19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number-columns-repeated="2" table:style-name="ce30" office:value-type="float" office:value="51" calcext:value-type="float">
            <text:p><text:s/>51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5" calcext:value-type="float">
            <text:p><text:s/>75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0" calcext:value-type="float">
            <text:p><text:s/>110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" calcext:value-type="float">
            <text:p><text:s/>10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32" calcext:value-type="float">
            <text:p><text:s/>3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5" calcext:value-type="float">
            <text:p><text:s/>4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38" calcext:value-type="float">
            <text:p><text:s/>3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1" calcext:value-type="float">
            <text:p><text:s/>2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30" calcext:value-type="float">
            <text:p><text:s/>30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註：同表34。</text:p>
          </table:table-cell>
          <table:table-cell table:number-columns-repeated="256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5" office:value-type="float" office:value="619" calcext:value-type="float">
            <text:p>61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158" calcext:value-type="float">
            <text:p>15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96" calcext:value-type="float">
            <text:p>9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88" calcext:value-type="float">
            <text:p>8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459" calcext:value-type="float">
            <text:p>45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128" calcext:value-type="float">
            <text:p>1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89" calcext:value-type="float">
            <text:p>8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49" calcext:value-type="float">
            <text:p>4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45" calcext:value-type="float">
            <text:p>45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53" calcext:value-type="float">
            <text:p>5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女 Female <text:s text:c="9"/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499" calcext:value-type="float">
            <text:p><text:s/>499</text:p>
          </table:table-cell>
          <table:table-cell table:style-name="ce29" office:value-type="float" office:value="423" calcext:value-type="float">
            <text:p><text:s/>423</text:p>
          </table:table-cell>
          <table:table-cell table:style-name="ce29" office:value-type="float" office:value="75" calcext:value-type="float">
            <text:p><text:s/>7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7" office:value-type="float" office:value="66" calcext:value-type="float">
            <text:p>6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" calcext:value-type="float">
            <text:p>1</text:p>
          </table:table-cell>
          <table:table-cell table:style-name="ce3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7" office:value-type="float" office:value="53" calcext:value-type="float">
            <text:p>5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-</text:p>
          </table:table-cell>
          <table:table-cell table:style-name="ce3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7" office:value-type="float" office:value="486" calcext:value-type="float">
            <text:p>48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36" calcext:value-type="float">
            <text:p>436</text:p>
          </table:table-cell>
          <table:table-cell table:style-name="ce35" office:value-type="float" office:value="363" calcext:value-type="float">
            <text:p>363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7" office:value-type="float" office:value="125" calcext:value-type="float">
            <text:p>12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103" calcext:value-type="float">
            <text:p>103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7" office:value-type="float" office:value="28" calcext:value-type="float">
            <text:p>2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7" office:value-type="float" office:value="31" calcext:value-type="float">
            <text:p>3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7" office:value-type="float" office:value="57" calcext:value-type="float">
            <text:p>5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7" office:value-type="float" office:value="45" calcext:value-type="float">
            <text:p>4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7" office:value-type="float" office:value="64" calcext:value-type="float">
            <text:p>6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7" office:value-type="float" office:value="44" calcext:value-type="float">
            <text:p>4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8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10-17T14:36:54</dc:date>
    <meta:print-date>2022-02-10T16:53:34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