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67" calcext:value-type="float">
            <text:p>2 267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/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10-17T14:36:55</dc:date>
    <meta:print-date>2022-07-20T16:35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