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54 <text:s text:c="2"/>桃園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126" calcext:value-type="float">
            <text:p>1 12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12" calcext:value-type="float">
            <text:p><text:s/>612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398" calcext:value-type="float">
            <text:p><text:s/>39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627" calcext:value-type="float">
            <text:p><text:s/>62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167" calcext:value-type="float">
            <text:p><text:s/>16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>
            <text:p>註：同表34。</text:p>
          </table:table-cell>
          <table:table-cell table:number-columns-repeated="256"/>
        </table:table-row>
        <table:table-row table:style-name="ro6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9" office:value-type="string" calcext:value-type="string">
            <text:p><text:s text:c="6"/>男 Male <text:s text:c="11"/></text:p>
          </table:table-cell>
          <table:table-cell table:style-name="ce12" office:value-type="float" office:value="613" calcext:value-type="float">
            <text:p><text:s/>613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工業 Industry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78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11" office:value-type="float" office:value="513" calcext:value-type="float">
            <text:p><text:s/>51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6" office:value-type="float" office:value="178" calcext:value-type="float">
            <text:p>17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6" office:value-type="float" office:value="161" calcext:value-type="float">
            <text:p>16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6" office:value-type="float" office:value="333" calcext:value-type="float">
            <text:p>33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6" office:value-type="float" office:value="88" calcext:value-type="float">
            <text:p>8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45" calcext:value-type="float">
            <text:p>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6" office:value-type="float" office:value="36" calcext:value-type="float">
            <text:p>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29" calcext:value-type="float">
            <text:p>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1"/>
        </table:table-row>
        <table:table-row table:style-name="ro10">
          <table:table-cell table:style-name="ce8" office:value-type="string" calcext:value-type="string">
            <text:p>註：同表34。</text:p>
          </table:table-cell>
          <table:table-cell table:number-columns-repeated="256"/>
        </table:table-row>
        <table:table-row table:style-name="ro10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10" table:number-rows-repeated="104846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陳威廷</dc:creator>
    <dc:date>2022-10-17T14:36:59</dc:date>
    <meta:print-date>2022-02-10T16:32:27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