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上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867" calcext:value-type="float">
            <text:p><text:s/>867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556" calcext:value-type="float">
            <text:p><text:s/>556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283" calcext:value-type="float">
            <text:p>1 283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764" calcext:value-type="float">
            <text:p><text:s/>76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09" calcext:value-type="float">
            <text:p><text:s/>50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858" calcext:value-type="float">
            <text:p><text:s/>858</text:p>
          </table:table-cell>
          <table:table-cell table:style-name="ce18" office:value-type="float" office:value="780" calcext:value-type="float">
            <text:p><text:s/>780</text:p>
          </table:table-cell>
          <table:table-cell table:style-name="ce18" office:value-type="float" office:value="750" calcext:value-type="float">
            <text:p><text:s/>75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818" calcext:value-type="float">
            <text:p><text:s/>818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158" calcext:value-type="float">
            <text:p>1 158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style-name="ce23" table:number-columns-repeated="1018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上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7" office:value-type="string" calcext:value-type="string">
            <text:p>（男）年齡 (Male)Age <text:s text:c="12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number-columns-repeated="2" table:style-name="ce18" office:value-type="float" office:value="100" calcext:value-type="float">
            <text:p><text:s/>100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86" calcext:value-type="float">
            <text:p><text:s/>186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41" calcext:value-type="float">
            <text:p>1 241</text:p>
          </table:table-cell>
          <table:table-cell table:style-name="ce18" office:value-type="float" office:value="672" calcext:value-type="float">
            <text:p><text:s/>672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69" calcext:value-type="float">
            <text:p><text:s/>56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7" calcext:value-type="float">
            <text:p><text:s/>67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23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23" calcext:value-type="float">
            <text:p><text:s/>223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2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0-17T14:37:02</dc:date>
    <meta:print-date>2022-07-20T16:42:27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