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3"/>
        <table:table-column table:style-name="co3" table:number-columns-repeated="7" table:default-cell-style-name="ce23"/>
        <table:table-column table:style-name="co4" table:number-columns-repeated="244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表60 <text:s text:c="2"/>臺中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3" office:value-type="float" office:value="1421" calcext:value-type="float">
            <text:p>1 421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office:value-type="float" office:value="531" calcext:value-type="float">
            <text:p><text:s/>531</text:p>
          </table:table-cell>
          <table:table-cell table:style-name="ce27" office:value-type="float" office:value="40" calcext:value-type="float">
            <text:p><text:s/>4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151" calcext:value-type="float">
            <text:p><text:s/>15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21" calcext:value-type="float">
            <text:p><text:s/>2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231" calcext:value-type="float">
            <text:p><text:s/>231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7" calcext:value-type="float">
            <text:p><text:s/>117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26" calcext:value-type="float">
            <text:p><text:s/>2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7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 text:c="6"/>男 Male <text:s text:c="11"/></text:p>
          </table:table-cell>
          <table:table-cell table:style-name="ce18" office:value-type="float" office:value="774" calcext:value-type="float">
            <text:p><text:s/>77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96" calcext:value-type="float">
            <text:p><text:s/>396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農、林、漁、牧業 <text:s text:c="18"/>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工業 Industry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96" calcext:value-type="float">
            <text:p><text:s/>196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4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56" calcext:value-type="float">
            <text:p><text:s/>156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服務業 Services</text:p>
          </table:table-cell>
          <table:table-cell table:style-name="ce18" office:value-type="float" office:value="380" calcext:value-type="float">
            <text:p><text:s/>3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93" calcext:value-type="float">
            <text:p><text:s/>193</text:p>
          </table:table-cell>
          <table:table-cell table:style-name="ce18" office:value-type="float" office:value="144" calcext:value-type="float">
            <text:p><text:s/>144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教育業 Education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8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0 <text:s text:c="2"/>臺中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0. <text:s text:c="2"/>EMPLOYED PERSONS BY SECTOR AND AGE IN TAICHUNG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上半年</text:p>
          </table:table-cell>
          <table:covered-table-cell table:style-name="ce24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an.-June, 2022</text:p>
          </table:table-cell>
          <table:covered-table-cell table:style-name="ce12"/>
          <table:table-cell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４４歲</text:p>
          </table:table-cell>
          <table:table-cell table:style-name="ce25" office:value-type="string" calcext:value-type="string">
            <text:p>４５～６４歲</text:p>
          </table:table-cell>
          <table:table-cell table:style-name="ce31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26" office:value-type="string" calcext:value-type="string">
            <text:p>Years</text:p>
          </table:table-cell>
          <table:table-cell table:style-name="ce3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13" office:value-type="float" office:value="647" calcext:value-type="float">
            <text:p><text:s/>647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354" calcext:value-type="float">
            <text:p><text:s/>354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0" office:value-type="float" office:value="179" calcext:value-type="float">
            <text:p>17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0" office:value-type="float" office:value="161" calcext:value-type="float">
            <text:p>16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0" office:value-type="float" office:value="455" calcext:value-type="float">
            <text:p>45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0" office:value-type="float" office:value="124" calcext:value-type="float">
            <text:p>1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7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0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0" office:value-type="float" office:value="70" calcext:value-type="float">
            <text:p>7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3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51"/>
        </table:table-row>
        <table:table-row table:style-name="ro10">
          <table:table-cell table:style-name="ce9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251"/>
        </table:table-row>
        <table:table-row table:style-name="ro10">
          <table:table-cell table:style-name="ce9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251"/>
        </table:table-row>
        <table:table-row table:style-name="ro10" table:number-rows-repeated="22">
          <table:table-cell/>
          <table:table-cell table:style-name="ce22" table:number-columns-repeated="5"/>
          <table:table-cell table:number-columns-repeated="251"/>
        </table:table-row>
        <table:table-row table:style-name="ro10" table:number-rows-repeated="1048441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60'.$A$1" table:cell-range-address="$'60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陳威廷</dc:creator>
    <dc:date>2022-10-17T14:37:04</dc:date>
    <meta:print-date>2022-07-20T16:44:47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