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5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表61 <text:s text:c="2"/>臺中市就業者之從業身分—按行業分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29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1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29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421" calcext:value-type="float">
            <text:p>1 42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111" calcext:value-type="float">
            <text:p>1 111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19" office:value-type="float" office:value="116" calcext:value-type="float">
            <text:p><text:s/>11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0" office:value-type="float" office:value="542" calcext:value-type="float">
            <text:p><text:s/>54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623" calcext:value-type="float">
            <text:p><text:s/>623</text:p>
          </table:table-cell>
          <table:table-cell table:style-name="ce20" office:value-type="float" office:value="520" calcext:value-type="float">
            <text:p><text:s/>52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19" calcext:value-type="float">
            <text:p><text:s/>19</text:p>
          </table:table-cell>
          <table:table-cell table:number-columns-repeated="2" table:style-name="ce20" office:value-type="float" office:value="65" calcext:value-type="float">
            <text:p><text:s/>65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4" calcext:value-type="float">
            <text:p><text:s/>2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35" calcext:value-type="float">
            <text:p><text:s/>3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249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表61 <text:s text:c="2"/>臺中市就業者之從業身分—按行業分（續１）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29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1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29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6"/>男 Male <text:s text:c="11"/>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工業 Industry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服務業 Services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4" calcext:value-type="float">
            <text:p><text:s/>1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表61 <text:s text:c="2"/>臺中市就業者之從業身分—按行業分（續完）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29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1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29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67" calcext:value-type="float">
            <text:p><text:s/>6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2" table:style-name="ce24" office:value-type="float" office:value="79" calcext:value-type="float">
            <text:p>79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9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-</text:p>
          </table:table-cell>
          <table:table-cell table:number-columns-repeated="249"/>
        </table:table-row>
        <table:table-row table:style-name="ro10">
          <table:table-cell table:style-name="ce11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249"/>
        </table:table-row>
        <table:table-row table:style-name="ro10">
          <table:table-cell table:style-name="ce11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9"/>
        </table:table-row>
        <table:table-row table:style-name="ro10" table:number-rows-repeated="22">
          <table:table-cell/>
          <table:table-cell table:style-name="ce23" table:number-columns-repeated="7"/>
          <table:table-cell table:number-columns-repeated="249"/>
        </table:table-row>
        <table:table-row table:style-name="ro10" table:number-rows-repeated="1048435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陳威廷</dc:creator>
    <dc:date>2022-10-17T14:37:05</dc:date>
    <meta:print-date>2022-07-20T16:45:49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