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7cm" fo:break-before="page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1619" calcext:value-type="float">
            <text:p>1 619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25" calcext:value-type="float">
            <text:p><text:s/>825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/>
          <table:table-cell table:style-name="ce17" office:value-type="float" office:value="954" calcext:value-type="float">
            <text:p><text:s/>954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421" calcext:value-type="float">
            <text:p><text:s/>42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0-17T14:37:06</dc:date>
    <meta:print-date>2022-07-20T16:46:25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