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1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3" table:style-name="ta1" table:print-ranges="'63'.A1:'63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63 <text:s text:c="2"/>臺南市歷年失業率—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63. <text:s/>UNEMPLOYMENT RATES BY EDUCATIONAL ATTAINMENT AND AGE IN TAINAN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年齡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 calcext:value-type="string">
            <text:p>總　　計</text:p>
          </table:table-cell>
          <table:table-cell table:style-name="ce1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2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3"/>
          <table:table-cell table:style-name="ce27" office:value-type="string" calcext:value-type="string">
            <text:p>１５～２４歲</text:p>
          </table:table-cell>
          <table:table-cell table:style-name="ce22" office:value-type="string" calcext:value-type="string">
            <text:p>２５～２９歲</text:p>
          </table:table-cell>
          <table:table-cell table:style-name="ce22" office:value-type="string" calcext:value-type="string">
            <text:p>３０～３４歲</text:p>
          </table:table-cell>
          <table:table-cell table:style-name="ce22" office:value-type="string" calcext:value-type="string">
            <text:p>３５～３９歲</text:p>
          </table:table-cell>
          <table:table-cell table:style-name="ce22" office:value-type="string" calcext:value-type="string">
            <text:p>４０～４４歲</text:p>
          </table:table-cell>
          <table:table-cell table:style-name="ce22" office:value-type="string" calcext:value-type="string">
            <text:p>４５～４９歲</text:p>
          </table:table-cell>
          <table:table-cell table:style-name="ce22" office:value-type="string" calcext:value-type="string">
            <text:p>５０～５４歲</text:p>
          </table:table-cell>
          <table:table-cell table:style-name="ce22" office:value-type="string" calcext:value-type="string">
            <text:p>５５～５９歲</text:p>
          </table:table-cell>
          <table:table-cell table:style-name="ce22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2" office:value-type="float" office:value="1.5" calcext:value-type="float">
            <text:p>1.5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/>
          <table:table-cell table:style-name="ce18" office:value-type="float" office:value="5" calcext:value-type="float">
            <text:p>5.0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3" calcext:value-type="float">
            <text:p>0.3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/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2" table:style-name="ce19" office:value-type="float" office:value="0.8" calcext:value-type="float">
            <text:p>0.8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1.6" calcext:value-type="float">
            <text:p>1.6 </text:p>
          </table:table-cell>
          <table:table-cell table:number-columns-repeated="2"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/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7" calcext:value-type="float">
            <text:p>2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/>
          <table:table-cell table:style-name="ce19" office:value-type="float" office:value="7.6" calcext:value-type="float">
            <text:p>7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1.5" calcext:value-type="float">
            <text:p>1.5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3.3" calcext:value-type="float">
            <text:p>3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/>
          <table:table-cell table:style-name="ce19" office:value-type="float" office:value="9.7" calcext:value-type="float">
            <text:p>9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/>
          <table:table-cell table:style-name="ce19" office:value-type="float" office:value="9.2" calcext:value-type="float">
            <text:p>9.2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4.8" calcext:value-type="float">
            <text:p>4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8" calcext:value-type="float">
            <text:p>11.8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5" calcext:value-type="float">
            <text:p>5.0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4.9" calcext:value-type="float">
            <text:p>4.9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2" calcext:value-type="float">
            <text:p>12.0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4" calcext:value-type="float">
            <text:p>4.0 </text:p>
          </table:table-cell>
          <table:table-cell table:number-columns-repeated="2"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9" calcext:value-type="float">
            <text:p>3.9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number-columns-repeated="2" table:style-name="ce19" office:value-type="float" office:value="3.2" calcext:value-type="float">
            <text:p>3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4" calcext:value-type="float">
            <text:p>4.4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3" calcext:value-type="float">
            <text:p>3.3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8" calcext:value-type="float">
            <text:p>5.8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7" calcext:value-type="float">
            <text:p>4.7 </text:p>
          </table:table-cell>
          <table:table-cell table:number-columns-repeated="2" table:style-name="ce19" office:value-type="float" office:value="6.1" calcext:value-type="float">
            <text:p>6.1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/>
          <table:table-cell table:style-name="ce19" office:value-type="float" office:value="15.4" calcext:value-type="float">
            <text:p>15.4 </text:p>
          </table:table-cell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1" calcext:value-type="float">
            <text:p>5.1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/>
          <table:table-cell table:style-name="ce19" office:value-type="float" office:value="14.9" calcext:value-type="float">
            <text:p>14.9 </text:p>
          </table:table-cell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3" calcext:value-type="float">
            <text:p>4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number-columns-repeated="2" table:style-name="ce19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3.1" calcext:value-type="float">
            <text:p>13.1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6" calcext:value-type="float">
            <text:p>2.6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4.4" calcext:value-type="float">
            <text:p>14.4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3" table:style-name="ce19" office:value-type="float" office:value="3.2" calcext:value-type="float">
            <text:p>3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3.9" calcext:value-type="float">
            <text:p>13.9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number-columns-repeated="2"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3.1" calcext:value-type="float">
            <text:p>13.1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9" calcext:value-type="float">
            <text:p>2.9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4.4" calcext:value-type="float">
            <text:p>14.4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number-columns-repeated="2" table:style-name="ce19" office:value-type="float" office:value="2.1" calcext:value-type="float">
            <text:p>2.1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9.9" calcext:value-type="float">
            <text:p>9.9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3.5" calcext:value-type="float">
            <text:p>13.5 </text:p>
          </table:table-cell>
          <table:table-cell table:style-name="ce19" office:value-type="float" office:value="5.4" calcext:value-type="float">
            <text:p>5.4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/>
          <table:table-cell table:style-name="ce19" office:value-type="float" office:value="13.2" calcext:value-type="float">
            <text:p>13.2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/>
          <table:table-cell table:style-name="ce19" office:value-type="float" office:value="15.5" calcext:value-type="float">
            <text:p>15.5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3.3" calcext:value-type="float">
            <text:p>13.3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4" office:value-type="float" office:value="3.6" calcext:value-type="float">
            <text:p>3.6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/>
          <table:table-cell table:style-name="ce20" office:value-type="float" office:value="13.3" calcext:value-type="float">
            <text:p>13.3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0.4" calcext:value-type="float">
            <text:p>0.4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3'.$A$1" table:cell-range-address="$'63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number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4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陳威廷</dc:creator>
    <dc:date>2022-10-17T14:37:07</dc:date>
    <meta:print-date>2022-07-20T16:47:01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