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46" calcext:value-type="float">
            <text:p><text:s/>846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25" calcext:value-type="float">
            <text:p><text:s/>325</text:p>
          </table:table-cell>
          <table:table-cell table:number-columns-repeated="2" table:style-name="ce16" office:value-type="float" office:value="48" calcext:value-type="float">
            <text:p><text:s/>4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825" calcext:value-type="float">
            <text:p><text:s/>825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176" calcext:value-type="float">
            <text:p><text:s/>176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0-17T14:37:08</dc:date>
    <meta:print-date>2022-07-20T16:48:12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