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5"/>
        <table:table-column table:style-name="co3" table:number-columns-repeated="7" table:default-cell-style-name="ce25"/>
        <table:table-column table:style-name="co4" table:number-columns-repeated="244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954" calcext:value-type="float">
            <text:p><text:s/>954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6" office:value-type="float" office:value="415" calcext:value-type="float">
            <text:p>4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326" calcext:value-type="float">
            <text:p>3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80" calcext:value-type="float">
            <text:p>8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473" calcext:value-type="float">
            <text:p>47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26" calcext:value-type="float">
            <text:p>12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2" calcext:value-type="float">
            <text:p>7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47" calcext:value-type="float">
            <text:p>4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0" calcext:value-type="float">
            <text:p><text:s/>1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 text:c="4"/>女 Female <text:s text:c="9"/>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0-17T14:37:10</dc:date>
    <meta:print-date>2022-08-19T09:44:19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