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1" calcext:value-type="float">
            <text:p>2 381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1230" calcext:value-type="float">
            <text:p>1 230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/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10-17T14:37:12</dc:date>
    <meta:print-date>2022-07-20T16:51:5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