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3.037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page" style:column-width="2.813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page" style:column-width="4.38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年平均 Ave., 197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年平均 Ave., 197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年平均 Ave., 198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年平均 Ave., 198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年平均 Ave., 198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年平均 Ave., 198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年平均 Ave., 198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年平均 Ave., 198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年平均 Ave., 198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年平均 Ave., 198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年平均 Ave., 198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年平均 Ave., 198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年平均 Ave., 199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年平均 Ave., 199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年平均 Ave., 199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年平均 Ave., 199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年平均 Ave., 199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年平均 Ave., 199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年平均 Ave., 199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年平均 Ave., 199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年平均 Ave., 199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年平均 Ave., 1999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年平均 Ave., 2000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年平均 Ave., 2001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年平均 Ave., 2002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年平均 Ave., 2003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年平均 Ave., 2004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年平均 Ave., 2005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年平均 Ave., 2006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單位:％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 calcext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95" calcext:value-type="float">
            <text:p>4 09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8" calcext:value-type="float">
            <text:p><text:s/>908</text:p>
          </table:table-cell>
          <table:table-cell table:style-name="ce62" office:value-type="float" office:value="6855" calcext:value-type="float">
            <text:p>6 85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3" calcext:value-type="float">
            <text:p><text:s/>853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7" calcext:value-type="float">
            <text:p>11 517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4097" calcext:value-type="float">
            <text:p>4 09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64" calcext:value-type="float">
            <text:p>6 864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94" calcext:value-type="float">
            <text:p>4 09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3" calcext:value-type="float">
            <text:p>3 06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14" calcext:value-type="float">
            <text:p>1 91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31" calcext:value-type="float">
            <text:p>11 53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9" calcext:value-type="float">
            <text:p>3 05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36" calcext:value-type="float">
            <text:p>11 53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4093" calcext:value-type="float">
            <text:p>4 09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8" calcext:value-type="float">
            <text:p>3 05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91" calcext:value-type="float">
            <text:p>6 891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23" calcext:value-type="float">
            <text:p>11 523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62" office:value-type="float" office:value="4088" calcext:value-type="float">
            <text:p>4 08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4" calcext:value-type="float">
            <text:p>3 05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08" calcext:value-type="float">
            <text:p>1 90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4" calcext:value-type="float">
            <text:p>11 414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1" calcext:value-type="float">
            <text:p>6 841</text:p>
          </table:table-cell>
          <table:table-cell table:style-name="ce62" office:value-type="float" office:value="1854" calcext:value-type="float">
            <text:p>1 854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2" calcext:value-type="float">
            <text:p><text:s/>502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4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4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21.09" calcext:value-type="float">
            <text:p>21.09</text:p>
          </table:table-cell>
          <table:table-cell table:style-name="ce27"/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-0.75" calcext:value-type="float">
            <text:p>-0.75</text:p>
          </table:table-cell>
          <table:table-cell table:style-name="ce68"/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-0.34" calcext:value-type="float">
            <text:p>-0.34</text:p>
          </table:table-cell>
          <table:table-cell table:style-name="ce27" office:value-type="float" office:value="-0.83" calcext:value-type="float">
            <text:p>-0.83</text:p>
          </table:table-cell>
          <table:table-cell table:style-name="ce27" office:value-type="float" office:value="-0.34" calcext:value-type="float">
            <text:p>-0.34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0.15" calcext:value-type="float">
            <text:p>0.15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27" office:value-type="float" office:value="-2.56" calcext:value-type="float">
            <text:p>-2.56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/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2.13" calcext:value-type="float">
            <text:p>-2.13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1.5" calcext:value-type="float">
            <text:p>-1.50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68"/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1.87" calcext:value-type="float">
            <text:p>-1.87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0.7" calcext:value-type="float">
            <text:p>0.70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1.97" calcext:value-type="float">
            <text:p>-1.97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-12" calcext:value-type="float">
            <text:p>-12.00</text:p>
          </table:table-cell>
          <table:table-cell table:style-name="ce27"/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1.32" calcext:value-type="float">
            <text:p>-1.32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-1.33" calcext:value-type="float">
            <text:p>-1.33</text:p>
          </table:table-cell>
          <table:table-cell table:style-name="ce27"/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1.48" calcext:value-type="float">
            <text:p>-1.48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0.08" calcext:value-type="float">
            <text:p>0.08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" calcext:value-type="float">
            <text:p>26.6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6" calcext:value-type="float">
            <text:p>59.60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7" calcext:value-type="float">
            <text:p>26.5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66" calcext:value-type="float">
            <text:p>59.66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3" calcext:value-type="float">
            <text:p>26.5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74" calcext:value-type="float">
            <text:p>59.74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4" calcext:value-type="float">
            <text:p>59.94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58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8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4" calcext:value-type="float">
            <text:p>0.04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0.15" calcext:value-type="float">
            <text:p>0.15</text:p>
          </table:table-cell>
          <table:table-cell table:number-columns-repeated="2" table:style-name="ce27" office:value-type="float" office:value="0.04" calcext:value-type="float">
            <text:p>0.04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-0.04" calcext:value-type="float">
            <text:p>-0.0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3" number:min-decimal-places="3" number:min-integer-digits="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陳威廷</dc:creator>
    <dc:date>2022-10-17T14:36:14</dc:date>
    <meta:print-date>2022-02-15T09:13:37</meta:print-date>
    <meta:document-statistic meta:table-count="2" meta:cell-count="4482" meta:object-count="0"/>
    <meta:generator>MODA_ODF_Application_Tools_3.5.2/3.5.2$Windows_X86_64 LibreOffice_project/c8dfc8735a144ff4742fe071a33a442dd6ef618e</meta:generator>
  </office:meta>
</office:document-meta>
</file>