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7" office:value-type="float" office:value="1349" calcext:value-type="float">
            <text:p>1 34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430" calcext:value-type="float">
            <text:p><text:s/>430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826" calcext:value-type="float">
            <text:p><text:s/>82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37" calcext:value-type="float">
            <text:p><text:s/>637</text:p>
          </table:table-cell>
          <table:table-cell table:style-name="ce18" office:value-type="float" office:value="533" calcext:value-type="float">
            <text:p><text:s/>533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73" calcext:value-type="float">
            <text:p><text:s/>7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7" office:value-type="float" office:value="732" calcext:value-type="float">
            <text:p><text:s/>7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513" calcext:value-type="float">
            <text:p><text:s/>513</text:p>
          </table:table-cell>
          <table:table-cell table:style-name="ce18" office:value-type="float" office:value="60" calcext:value-type="float">
            <text:p><text:s/>6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18" office:value-type="float" office:value="337" calcext:value-type="float">
            <text:p><text:s/>337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70" calcext:value-type="float">
            <text:p><text:s/>7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　作　者</text:p>
          </table:table-cell>
          <table:table-cell table:style-name="ce25" office:value-type="string" calcext:value-type="string" table:number-columns-spanned="3" table:number-rows-spanned="1">
            <text:p>受　僱　者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7" office:value-type="string" calcext:value-type="string">
            <text:p>合　　計</text:p>
          </table:table-cell>
          <table:table-cell table:style-name="ce15" office:value-type="string" calcext:value-type="string">
            <text:p>受　私　人　僱　用　者</text:p>
          </table:table-cell>
          <table:table-cell table:style-name="ce25" office:value-type="string" calcext:value-type="string">
            <text:p>受　政　府　僱　用　者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0-17T14:37:17</dc:date>
    <meta:print-date>2022-07-20T16:56:38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