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215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4" office:value-type="string" calcext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calcext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7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2" office:value-type="string" calcext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2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2.42" calcext:value-type="float">
            <text:p>12.42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/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8.62" calcext:value-type="float">
            <text:p>8.62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6.23" calcext:value-type="float">
            <text:p>6.23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" calcext:value-type="float">
            <text:p>0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29" calcext:value-type="float">
            <text:p>6.29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9" calcext:value-type="float">
            <text:p>2.39</text:p>
          </table:table-cell>
          <table:table-cell table:number-columns-repeated="2" table:style-name="ce16" office:value-type="float" office:value="2.13" calcext:value-type="float">
            <text:p>2.1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 office:value-type="float" office:value="12.46" calcext:value-type="float">
            <text:p>12.4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/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8" calcext:value-type="float">
            <text:p>2.48</text:p>
          </table:table-cell>
          <table:table-cell table:number-columns-repeated="2" table:style-name="ce16" office:value-type="float" office:value="2.25" calcext:value-type="float">
            <text:p>2.2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2" calcext:value-type="float">
            <text:p>0.6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67" calcext:value-type="float">
            <text:p>8.67</text:p>
          </table:table-cell>
          <table:table-cell table:style-name="ce16" office:value-type="float" office:value="12.1" calcext:value-type="float">
            <text:p>12.10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27" calcext:value-type="float">
            <text:p>6.27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4" calcext:value-type="float">
            <text:p>0.5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8.47" calcext:value-type="float">
            <text:p>8.4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9" calcext:value-type="float">
            <text:p>6.1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58" calcext:value-type="float">
            <text:p>0.58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12.26" calcext:value-type="float">
            <text:p>12.2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53" calcext:value-type="float">
            <text:p>0.5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65" calcext:value-type="float">
            <text:p>0.65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29"/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09" calcext:value-type="float">
            <text:p>0.0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0.1" calcext:value-type="float">
            <text:p>0.10</text:p>
          </table:table-cell>
          <table:table-cell table:style-name="ce30"/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0.07" calcext:value-type="float">
            <text:p>0.07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31"/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陳威廷</dc:creator>
    <dc:date>2022-11-14T09:39:59</dc:date>
    <meta:print-date>2022-02-09T17:10:39</meta:print-date>
    <meta:document-statistic meta:table-count="1" meta:cell-count="1024" meta:object-count="0"/>
    <meta:generator>MODA_ODF_Application_Tools_3.5.2/3.5.2$Windows_X86_64 LibreOffice_project/c8dfc8735a144ff4742fe071a33a442dd6ef618e</meta:generator>
  </office:meta>
</office:document-meta>
</file>