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1" calcext:value-type="float">
            <text:p>-0.01 </text:p>
          </table:table-cell>
          <table:table-cell/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"/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" calcext:value-type="float">
            <text:p>0.00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/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11-14T09:40:00</dc:date>
    <meta:print-date>2022-02-17T09:28:19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