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0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October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20008" calcext:value-type="float">
            <text:p>20 008</text:p>
          </table:table-cell>
          <table:table-cell table:style-name="ce20" office:value-type="float" office:value="11841" calcext:value-type="float">
            <text:p>11 841</text:p>
          </table:table-cell>
          <table:table-cell table:style-name="ce20" office:value-type="float" office:value="11410" calcext:value-type="float">
            <text:p>11 410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6948" calcext:value-type="float">
            <text:p>6 948</text:p>
          </table:table-cell>
          <table:table-cell table:style-name="ce20" office:value-type="float" office:value="4863" calcext:value-type="float">
            <text:p>4 863</text:p>
          </table:table-cell>
          <table:table-cell table:style-name="ce20" office:value-type="float" office:value="4546" calcext:value-type="float">
            <text:p>4 546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085" calcext:value-type="float">
            <text:p>2 08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727" calcext:value-type="float">
            <text:p>10 727</text:p>
          </table:table-cell>
          <table:table-cell table:style-name="ce20" office:value-type="float" office:value="6072" calcext:value-type="float">
            <text:p>6 072</text:p>
          </table:table-cell>
          <table:table-cell table:style-name="ce20" office:value-type="float" office:value="5993" calcext:value-type="float">
            <text:p>5 99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4655" calcext:value-type="float">
            <text:p>4 65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333" calcext:value-type="float">
            <text:p>2 333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871" calcext:value-type="float">
            <text:p><text:s/>87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26" calcext:value-type="float">
            <text:p>1 42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47" calcext:value-type="float">
            <text:p>2 347</text:p>
          </table:table-cell>
          <table:table-cell table:style-name="ce20" office:value-type="float" office:value="861" calcext:value-type="float">
            <text:p><text:s/>861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486" calcext:value-type="float">
            <text:p>1 48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299" calcext:value-type="float">
            <text:p>1 299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673" calcext:value-type="float">
            <text:p><text:s/>673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69" calcext:value-type="float">
            <text:p>6 669</text:p>
          </table:table-cell>
          <table:table-cell table:style-name="ce20" office:value-type="float" office:value="6006" calcext:value-type="float">
            <text:p>6 006</text:p>
          </table:table-cell>
          <table:table-cell table:style-name="ce20" office:value-type="float" office:value="5783" calcext:value-type="float">
            <text:p>5 783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19" calcext:value-type="float">
            <text:p>1 519</text:p>
          </table:table-cell>
          <table:table-cell table:style-name="ce20" office:value-type="float" office:value="1390" calcext:value-type="float">
            <text:p>1 390</text:p>
          </table:table-cell>
          <table:table-cell table:style-name="ce20" office:value-type="float" office:value="1305" calcext:value-type="float">
            <text:p>1 305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29" calcext:value-type="float">
            <text:p>1 529</text:p>
          </table:table-cell>
          <table:table-cell table:style-name="ce20" office:value-type="float" office:value="1412" calcext:value-type="float">
            <text:p>1 412</text:p>
          </table:table-cell>
          <table:table-cell table:style-name="ce20" office:value-type="float" office:value="1359" calcext:value-type="float">
            <text:p>1 35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49" calcext:value-type="float">
            <text:p>1 649</text:p>
          </table:table-cell>
          <table:table-cell table:style-name="ce20" office:value-type="float" office:value="1493" calcext:value-type="float">
            <text:p>1 493</text:p>
          </table:table-cell>
          <table:table-cell table:style-name="ce20" office:value-type="float" office:value="1451" calcext:value-type="float">
            <text:p>1 45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2" calcext:value-type="float">
            <text:p>1 972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1668" calcext:value-type="float">
            <text:p>1 6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6986" calcext:value-type="float">
            <text:p>6 986</text:p>
          </table:table-cell>
          <table:table-cell table:style-name="ce20" office:value-type="float" office:value="4586" calcext:value-type="float">
            <text:p>4 586</text:p>
          </table:table-cell>
          <table:table-cell table:style-name="ce20" office:value-type="float" office:value="4483" calcext:value-type="float">
            <text:p>4 483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400" calcext:value-type="float">
            <text:p>2 40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790" calcext:value-type="float">
            <text:p>1 790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1482" calcext:value-type="float">
            <text:p>1 482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48" calcext:value-type="float">
            <text:p>1 748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1314" calcext:value-type="float">
            <text:p>1 31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2" calcext:value-type="float">
            <text:p>1 762</text:p>
          </table:table-cell>
          <table:table-cell table:style-name="ce20" office:value-type="float" office:value="1053" calcext:value-type="float">
            <text:p>1 053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86" calcext:value-type="float">
            <text:p>1 686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18" calcext:value-type="float">
            <text:p>1 01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007" calcext:value-type="float">
            <text:p>4 007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618" calcext:value-type="float">
            <text:p>3 61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44" calcext:value-type="float">
            <text:p>9 744</text:p>
          </table:table-cell>
          <table:table-cell table:style-name="ce20" office:value-type="float" office:value="6534" calcext:value-type="float">
            <text:p>6 534</text:p>
          </table:table-cell>
          <table:table-cell table:style-name="ce20" office:value-type="float" office:value="6297" calcext:value-type="float">
            <text:p>6 29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3210" calcext:value-type="float">
            <text:p>3 21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28" calcext:value-type="float">
            <text:p>3 728</text:p>
          </table:table-cell>
          <table:table-cell table:style-name="ce20" office:value-type="float" office:value="2706" calcext:value-type="float">
            <text:p>2 706</text:p>
          </table:table-cell>
          <table:table-cell table:style-name="ce20" office:value-type="float" office:value="2534" calcext:value-type="float">
            <text:p>2 534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56" calcext:value-type="float">
            <text:p>5 256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3355" calcext:value-type="float">
            <text:p>3 355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854" calcext:value-type="float">
            <text:p>1 85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760" calcext:value-type="float">
            <text:p><text:s/>760</text:p>
          </table:table-cell>
          <table:table-cell table:style-name="ce22" office:value-type="float" office:value="426" calcext:value-type="float">
            <text:p><text:s/>426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34" calcext:value-type="float">
            <text:p><text:s/>334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0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October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207" calcext:value-type="float">
            <text:p>1 207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774" calcext:value-type="float">
            <text:p><text:s/>7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47" calcext:value-type="float">
            <text:p><text:s/>54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94" calcext:value-type="float">
            <text:p><text:s/>49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0" office:value-type="float" office:value="380" calcext:value-type="float">
            <text:p><text:s/>380</text:p>
          </table:table-cell>
          <table:table-cell table:style-name="ce20" office:value-type="float" office:value="336" calcext:value-type="float">
            <text:p><text:s/>33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2" calcext:value-type="float">
            <text:p>3 332</text:p>
          </table:table-cell>
          <table:table-cell table:style-name="ce20" office:value-type="float" office:value="3212" calcext:value-type="float">
            <text:p>3 212</text:p>
          </table:table-cell>
          <table:table-cell table:style-name="ce20" office:value-type="float" office:value="3092" calcext:value-type="float">
            <text:p>3 092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16" calcext:value-type="float">
            <text:p><text:s/>716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744" calcext:value-type="float">
            <text:p><text:s/>744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803" calcext:value-type="float">
            <text:p><text:s/>803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4" calcext:value-type="float">
            <text:p><text:s/>964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387" calcext:value-type="float">
            <text:p>3 387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2556" calcext:value-type="float">
            <text:p>2 55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69" calcext:value-type="float">
            <text:p><text:s/>869</text:p>
          </table:table-cell>
          <table:table-cell table:style-name="ce20" office:value-type="float" office:value="821" calcext:value-type="float">
            <text:p><text:s/>821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748" calcext:value-type="float">
            <text:p><text:s/>748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6" calcext:value-type="float">
            <text:p><text:s/>856</text:p>
          </table:table-cell>
          <table:table-cell table:style-name="ce20" office:value-type="float" office:value="631" calcext:value-type="float">
            <text:p><text:s/>631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18" calcext:value-type="float">
            <text:p>1 818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61" calcext:value-type="float">
            <text:p><text:s/>26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64" calcext:value-type="float">
            <text:p>10 264</text:p>
          </table:table-cell>
          <table:table-cell table:style-name="ce20" office:value-type="float" office:value="5308" calcext:value-type="float">
            <text:p>5 308</text:p>
          </table:table-cell>
          <table:table-cell table:style-name="ce20" office:value-type="float" office:value="5113" calcext:value-type="float">
            <text:p>5 113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4956" calcext:value-type="float">
            <text:p>4 95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220" calcext:value-type="float">
            <text:p>3 220</text:p>
          </table:table-cell>
          <table:table-cell table:style-name="ce20" office:value-type="float" office:value="2157" calcext:value-type="float">
            <text:p>2 157</text:p>
          </table:table-cell>
          <table:table-cell table:style-name="ce20" office:value-type="float" office:value="2012" calcext:value-type="float">
            <text:p>2 012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1063" calcext:value-type="float">
            <text:p>1 06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471" calcext:value-type="float">
            <text:p>5 471</text:p>
          </table:table-cell>
          <table:table-cell table:style-name="ce20" office:value-type="float" office:value="2670" calcext:value-type="float">
            <text:p>2 670</text:p>
          </table:table-cell>
          <table:table-cell table:style-name="ce20" office:value-type="float" office:value="2638" calcext:value-type="float">
            <text:p>2 63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801" calcext:value-type="float">
            <text:p>2 80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573" calcext:value-type="float">
            <text:p>1 573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092" calcext:value-type="float">
            <text:p>1 09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40" calcext:value-type="float">
            <text:p>1 140</text:p>
          </table:table-cell>
          <table:table-cell table:style-name="ce20" office:value-type="float" office:value="429" calcext:value-type="float">
            <text:p><text:s/>429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1" calcext:value-type="float">
            <text:p><text:s/>501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2794" calcext:value-type="float">
            <text:p>2 794</text:p>
          </table:table-cell>
          <table:table-cell table:style-name="ce20" office:value-type="float" office:value="2691" calcext:value-type="float">
            <text:p>2 691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542" calcext:value-type="float">
            <text:p><text:s/>5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49" calcext:value-type="float">
            <text:p><text:s/>749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47" calcext:value-type="float">
            <text:p><text:s/>747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32" calcext:value-type="float">
            <text:p><text:s/>832</text:p>
          </table:table-cell>
          <table:table-cell table:style-name="ce20" office:value-type="float" office:value="690" calcext:value-type="float">
            <text:p><text:s/>690</text:p>
          </table:table-cell>
          <table:table-cell table:style-name="ce20" office:value-type="float" office:value="672" calcext:value-type="float">
            <text:p><text:s/>67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08" calcext:value-type="float">
            <text:p>1 008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771" calcext:value-type="float">
            <text:p><text:s/>77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598" calcext:value-type="float">
            <text:p>3 598</text:p>
          </table:table-cell>
          <table:table-cell table:style-name="ce20" office:value-type="float" office:value="1961" calcext:value-type="float">
            <text:p>1 961</text:p>
          </table:table-cell>
          <table:table-cell table:style-name="ce20" office:value-type="float" office:value="1926" calcext:value-type="float">
            <text:p>1 926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638" calcext:value-type="float">
            <text:p>1 6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6" calcext:value-type="float">
            <text:p><text:s/>906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189" calcext:value-type="float">
            <text:p>2 189</text:p>
          </table:table-cell>
          <table:table-cell table:style-name="ce32" office:value-type="float" office:value="125" calcext:value-type="float">
            <text:p><text:s/>125</text:p>
          </table:table-cell>
          <table:table-cell table:style-name="ce32" office:value-type="float" office:value="124" calcext:value-type="float">
            <text:p><text:s/>12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064" calcext:value-type="float">
            <text:p>2 064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陳威廷</dc:creator>
    <dc:date>2022-11-14T09:40:02</dc:date>
    <meta:print-date>2022-02-17T09:41:59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