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2"/>
        <table:table-column table:style-name="co3" table:number-columns-repeated="244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10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October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</text:p>
            <text:p>１９歲</text:p>
          </table:table-cell>
          <table:table-cell table:style-name="ce13" office:value-type="string" calcext:value-type="string">
            <text:p>２０～</text:p>
            <text:p>２４歲</text:p>
          </table:table-cell>
          <table:table-cell table:style-name="ce13" office:value-type="string" calcext:value-type="string">
            <text:p>２５～</text:p>
            <text:p>２９歲</text:p>
          </table:table-cell>
          <table:table-cell table:style-name="ce13" office:value-type="string" calcext:value-type="string">
            <text:p>３０～</text:p>
            <text:p>３４歲</text:p>
          </table:table-cell>
          <table:table-cell table:style-name="ce13" office:value-type="string" calcext:value-type="string">
            <text:p>３５～ </text:p>
            <text:p>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</text:p>
            <text:p>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</text:p>
            <text:p>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1359" calcext:value-type="float">
            <text:p>1 359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1668" calcext:value-type="float">
            <text:p>1 668</text:p>
          </table:table-cell>
          <table:table-cell table:style-name="ce15" office:value-type="float" office:value="1482" calcext:value-type="float">
            <text:p>1 482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707" calcext:value-type="float">
            <text:p><text:s/>707</text:p>
          </table:table-cell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12" calcext:value-type="float">
            <text:p>3 0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6844" calcext:value-type="float">
            <text:p>6 84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2" table:style-name="ce15" office:value-type="float" office:value="68" calcext:value-type="float">
            <text:p><text:s/>6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43" calcext:value-type="float">
            <text:p><text:s/>8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2" table:style-name="ce15" office:value-type="float" office:value="96" calcext:value-type="float">
            <text:p><text:s/>9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4">
          <table:table-cell table:style-name="ce1" office:value-type="string" calcext:value-type="string" table:number-columns-spanned="13" table:number-rows-spanned="1">
            <text:p>表15 <text:s text:c="2"/>就業者之年齡—按行業分（續１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10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October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297" calcext:value-type="float">
            <text:p>6 29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671" calcext:value-type="float">
            <text:p><text:s/>671</text:p>
          </table:table-cell>
          <table:table-cell table:style-name="ce15" office:value-type="float" office:value="744" calcext:value-type="float">
            <text:p><text:s/>744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261" calcext:value-type="float">
            <text:p><text:s/>26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2756" calcext:value-type="float">
            <text:p>2 75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66" calcext:value-type="float">
            <text:p>1 86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2" table:style-name="ce15" office:value-type="float" office:value="78" calcext:value-type="float">
            <text:p><text:s/>78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170" calcext:value-type="float">
            <text:p>3 17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2" table:style-name="ce15" office:value-type="float" office:value="94" calcext:value-type="float">
            <text:p><text:s/>94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3" table:style-name="ce18" office:value-type="float" office:value="23" calcext:value-type="float">
            <text:p><text:s/>23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（續完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10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October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13" calcext:value-type="float">
            <text:p>5 11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686" calcext:value-type="float">
            <text:p><text:s/>686</text:p>
          </table:table-cell>
          <table:table-cell table:style-name="ce15" office:value-type="float" office:value="584" calcext:value-type="float">
            <text:p><text:s/>584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24" calcext:value-type="float">
            <text:p><text:s/>12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53" calcext:value-type="float">
            <text:p><text:s/>15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673" calcext:value-type="float">
            <text:p>3 67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58" calcext:value-type="float">
            <text:p><text:s/>95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9" calcext:value-type="float">
            <text:p><text:s/>59</text:p>
          </table:table-cell>
          <table:table-cell table:number-columns-repeated="2" table:style-name="ce15" office:value-type="float" office:value="64" calcext:value-type="float">
            <text:p><text:s/>64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2" table:style-name="ce15" office:value-type="float" office:value="55" calcext:value-type="float">
            <text:p><text:s/>5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陳威廷</dc:creator>
    <dc:date>2022-11-14T09:40:04</dc:date>
    <meta:print-date>2022-02-10T09:23:19</meta:print-date>
    <meta:document-statistic meta:table-count="1" meta:cell-count="978" meta:object-count="0"/>
    <meta:generator>MODA_ODF_Application_Tools_3.5.2/3.5.2$Windows_X86_64 LibreOffice_project/c8dfc8735a144ff4742fe071a33a442dd6ef618e</meta:generator>
  </office:meta>
</office:document-meta>
</file>