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0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Octo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11340" calcext:value-type="float">
            <text:p>11 34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5815" calcext:value-type="float">
            <text:p>5 815</text:p>
          </table:table-cell>
          <table:table-cell table:style-name="ce15"/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832" calcext:value-type="float">
            <text:p>2 832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27" office:value-type="float" office:value="36.09" calcext:value-type="float">
            <text:p>36.09 </text:p>
          </table:table-cell>
          <table:table-cell table:style-name="ce27" office:value-type="float" office:value="40.39" calcext:value-type="float">
            <text:p>40.39 </text:p>
          </table:table-cell>
          <table:table-cell table:style-name="ce27" office:value-type="float" office:value="35.9" calcext:value-type="float">
            <text:p>35.9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519" calcext:value-type="float">
            <text:p><text:s/>519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7.69" calcext:value-type="float">
            <text:p>37.69 </text:p>
          </table:table-cell>
          <table:table-cell table:style-name="ce27" office:value-type="float" office:value="38.82" calcext:value-type="float">
            <text:p>38.82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4022" calcext:value-type="float">
            <text:p>4 0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5"/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34.43" calcext:value-type="float">
            <text:p>34.43 </text:p>
          </table:table-cell>
          <table:table-cell table:style-name="ce27" office:value-type="float" office:value="35.68" calcext:value-type="float">
            <text:p>35.68 </text:p>
          </table:table-cell>
          <table:table-cell table:style-name="ce27" office:value-type="float" office:value="34.41" calcext:value-type="float">
            <text:p>34.4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2998" calcext:value-type="float">
            <text:p>2 99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57" calcext:value-type="float">
            <text:p>2 157</text:p>
          </table:table-cell>
          <table:table-cell table:style-name="ce15"/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34.21" calcext:value-type="float">
            <text:p>34.21 </text:p>
          </table:table-cell>
          <table:table-cell table:style-name="ce27" office:value-type="float" office:value="35.56" calcext:value-type="float">
            <text:p>35.56 </text:p>
          </table:table-cell>
          <table:table-cell table:style-name="ce27" office:value-type="float" office:value="34.19" calcext:value-type="float">
            <text:p>34.1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3" calcext:value-type="float">
            <text:p>33.0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3" calcext:value-type="float">
            <text:p>33.0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4.85" calcext:value-type="float">
            <text:p>34.85 </text:p>
          </table:table-cell>
          <table:table-cell table:style-name="ce27" office:value-type="float" office:value="35.24" calcext:value-type="float">
            <text:p>35.24 </text:p>
          </table:table-cell>
          <table:table-cell table:style-name="ce27" office:value-type="float" office:value="34.84" calcext:value-type="float">
            <text:p>34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/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5.15" calcext:value-type="float">
            <text:p>35.15 </text:p>
          </table:table-cell>
          <table:table-cell table:style-name="ce27" office:value-type="float" office:value="35.93" calcext:value-type="float">
            <text:p>35.93 </text:p>
          </table:table-cell>
          <table:table-cell table:style-name="ce27" office:value-type="float" office:value="35.13" calcext:value-type="float">
            <text:p>35.1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44" calcext:value-type="float">
            <text:p>6 844</text:p>
          </table:table-cell>
          <table:table-cell table:style-name="ce15" office:value-type="float" office:value="6799" calcext:value-type="float">
            <text:p>6 79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157" calcext:value-type="float">
            <text:p>3 157</text:p>
          </table:table-cell>
          <table:table-cell table:style-name="ce15"/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7" office:value-type="float" office:value="36.95" calcext:value-type="float">
            <text:p>36.95 </text:p>
          </table:table-cell>
          <table:table-cell table:style-name="ce27" office:value-type="float" office:value="42.07" calcext:value-type="float">
            <text:p>42.07 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/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38.25" calcext:value-type="float">
            <text:p>38.25 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27" office:value-type="float" office:value="38.02" calcext:value-type="float">
            <text:p>38.0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7.68" calcext:value-type="float">
            <text:p>37.68 </text:p>
          </table:table-cell>
          <table:table-cell table:style-name="ce27" office:value-type="float" office:value="36.52" calcext:value-type="float">
            <text:p>36.52 </text:p>
          </table:table-cell>
          <table:table-cell table:style-name="ce27" office:value-type="float" office:value="37.69" calcext:value-type="float">
            <text:p>37.6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46.33" calcext:value-type="float">
            <text:p>46.33 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68" calcext:value-type="float">
            <text:p><text:s/>2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3.61" calcext:value-type="float">
            <text:p>33.61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float" office:value="33.61" calcext:value-type="float">
            <text:p>33.6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3.38" calcext:value-type="float">
            <text:p>33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8" calcext:value-type="float">
            <text:p>33.3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7.37" calcext:value-type="float">
            <text:p>37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37" calcext:value-type="float">
            <text:p>37.3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3.28" calcext:value-type="float">
            <text:p>33.28 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27" office:value-type="float" office:value="33.24" calcext:value-type="float">
            <text:p>33.2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8.07" calcext:value-type="float">
            <text:p>38.07 </text:p>
          </table:table-cell>
          <table:table-cell table:style-name="ce27" office:value-type="float" office:value="38.64" calcext:value-type="float">
            <text:p>38.64 </text:p>
          </table:table-cell>
          <table:table-cell table:style-name="ce27" office:value-type="float" office:value="38.06" calcext:value-type="float">
            <text:p>38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5.3" calcext:value-type="float">
            <text:p>35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3" calcext:value-type="float">
            <text:p>35.3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1.6" calcext:value-type="float">
            <text:p>31.60 </text:p>
          </table:table-cell>
          <table:table-cell table:style-name="ce27" office:value-type="float" office:value="32.25" calcext:value-type="float">
            <text:p>32.25 </text:p>
          </table:table-cell>
          <table:table-cell table:style-name="ce27" office:value-type="float" office:value="31.6" calcext:value-type="float">
            <text:p>31.6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36.61" calcext:value-type="float">
            <text:p>36.61 </text:p>
          </table:table-cell>
          <table:table-cell table:style-name="ce27" office:value-type="float" office:value="36.64" calcext:value-type="float">
            <text:p>36.64 </text:p>
          </table:table-cell>
          <table:table-cell table:style-name="ce27" office:value-type="float" office:value="36.61" calcext:value-type="float">
            <text:p>36.6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6.79" calcext:value-type="float">
            <text:p>36.79 </text:p>
          </table:table-cell>
          <table:table-cell table:style-name="ce27" office:value-type="float" office:value="60.9" calcext:value-type="float">
            <text:p>60.90 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20" office:value-type="float" office:value="556" calcext:value-type="float">
            <text:p><text:s/>55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/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8" office:value-type="float" office:value="38.9" calcext:value-type="float">
            <text:p>38.90 </text:p>
          </table:table-cell>
          <table:table-cell table:style-name="ce28" office:value-type="float" office:value="41.49" calcext:value-type="float">
            <text:p>41.49 </text:p>
          </table:table-cell>
          <table:table-cell table:style-name="ce28" office:value-type="float" office:value="38.75" calcext:value-type="float">
            <text:p>38.7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0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Octo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6261" calcext:value-type="float">
            <text:p>6 26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3000" calcext:value-type="float">
            <text:p>3 000</text:p>
          </table:table-cell>
          <table:table-cell table:style-name="ce15"/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7" office:value-type="float" office:value="36.56" calcext:value-type="float">
            <text:p>36.56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float" office:value="36.45" calcext:value-type="float">
            <text:p>36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7.63" calcext:value-type="float">
            <text:p>37.63 </text:p>
          </table:table-cell>
          <table:table-cell table:style-name="ce27" office:value-type="float" office:value="39.4" calcext:value-type="float">
            <text:p>39.40 </text:p>
          </table:table-cell>
          <table:table-cell table:style-name="ce27" office:value-type="float" office:value="37.41" calcext:value-type="float">
            <text:p>37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56" calcext:value-type="float">
            <text:p>2 756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670" calcext:value-type="float">
            <text:p>1 670</text:p>
          </table:table-cell>
          <table:table-cell table:style-name="ce15"/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34.72" calcext:value-type="float">
            <text:p>34.72 </text:p>
          </table:table-cell>
          <table:table-cell table:style-name="ce27" office:value-type="float" office:value="35.57" calcext:value-type="float">
            <text:p>35.57 </text:p>
          </table:table-cell>
          <table:table-cell table:style-name="ce27" office:value-type="float" office:value="34.72" calcext:value-type="float">
            <text:p>34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8.21" calcext:value-type="float">
            <text:p>38.2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21" calcext:value-type="float">
            <text:p>38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/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7" office:value-type="float" office:value="34.48" calcext:value-type="float">
            <text:p>34.48 </text:p>
          </table:table-cell>
          <table:table-cell table:style-name="ce27" office:value-type="float" office:value="34.7" calcext:value-type="float">
            <text:p>34.70 </text:p>
          </table:table-cell>
          <table:table-cell table:style-name="ce27" office:value-type="float" office:value="34.48" calcext:value-type="float">
            <text:p>34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2.75" calcext:value-type="float">
            <text:p>32.7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2.75" calcext:value-type="float">
            <text:p>32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5.03" calcext:value-type="float">
            <text:p>35.03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35.02" calcext:value-type="float">
            <text:p>35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35.34" calcext:value-type="float">
            <text:p>35.34 </text:p>
          </table:table-cell>
          <table:table-cell table:style-name="ce27" office:value-type="float" office:value="36.52" calcext:value-type="float">
            <text:p>36.52 </text:p>
          </table:table-cell>
          <table:table-cell table:style-name="ce27" office:value-type="float" office:value="35.32" calcext:value-type="float">
            <text:p>35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170" calcext:value-type="float">
            <text:p>3 170</text:p>
          </table:table-cell>
          <table:table-cell table:style-name="ce15" office:value-type="float" office:value="3150" calcext:value-type="float">
            <text:p>3 15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/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38.03" calcext:value-type="float">
            <text:p>38.03 </text:p>
          </table:table-cell>
          <table:table-cell table:style-name="ce27" office:value-type="float" office:value="42.09" calcext:value-type="float">
            <text:p>42.09 </text:p>
          </table:table-cell>
          <table:table-cell table:style-name="ce27" office:value-type="float" office:value="37.9" calcext:value-type="float">
            <text:p>37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/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8.66" calcext:value-type="float">
            <text:p>38.66 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27" office:value-type="float" office:value="38.55" calcext:value-type="float">
            <text:p>38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76" calcext:value-type="float">
            <text:p>38.76 </text:p>
          </table:table-cell>
          <table:table-cell table:style-name="ce27" office:value-type="float" office:value="37.46" calcext:value-type="float">
            <text:p>37.46 </text:p>
          </table:table-cell>
          <table:table-cell table:style-name="ce27" office:value-type="float" office:value="38.76" calcext:value-type="float">
            <text:p>38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79" calcext:value-type="float">
            <text:p><text:s/>37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77" calcext:value-type="float">
            <text:p>42.77 </text:p>
          </table:table-cell>
          <table:table-cell table:style-name="ce27" office:value-type="float" office:value="46.91" calcext:value-type="float">
            <text:p>46.91 </text:p>
          </table:table-cell>
          <table:table-cell table:style-name="ce27" office:value-type="float" office:value="42.44" calcext:value-type="float">
            <text:p>42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5" calcext:value-type="float">
            <text:p><text:s/>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3.96" calcext:value-type="float">
            <text:p>33.96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float" office:value="33.97" calcext:value-type="float">
            <text:p>33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6" calcext:value-type="float">
            <text:p>33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37.82" calcext:value-type="float">
            <text:p>37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82" calcext:value-type="float">
            <text:p>37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7" calcext:value-type="float">
            <text:p><text:s/>1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3.94" calcext:value-type="float">
            <text:p>33.94 </text:p>
          </table:table-cell>
          <table:table-cell table:style-name="ce27" office:value-type="float" office:value="28.78" calcext:value-type="float">
            <text:p>28.78 </text:p>
          </table:table-cell>
          <table:table-cell table:style-name="ce27" office:value-type="float" office:value="33.97" calcext:value-type="float">
            <text:p>33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float" office:value="43.69" calcext:value-type="float">
            <text:p>43.69 </text:p>
          </table:table-cell>
          <table:table-cell table:style-name="ce27" office:value-type="float" office:value="40.3" calcext:value-type="float">
            <text:p>40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0" calcext:value-type="float">
            <text:p><text:s/>19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7.38" calcext:value-type="float">
            <text:p>37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38" calcext:value-type="float">
            <text:p>37.3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1.49" calcext:value-type="float">
            <text:p>31.49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float" office:value="31.48" calcext:value-type="float">
            <text:p>3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7.51" calcext:value-type="float">
            <text:p>37.51 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27" office:value-type="float" office:value="37.48" calcext:value-type="float">
            <text:p>37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8.34" calcext:value-type="float">
            <text:p>38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34" calcext:value-type="float">
            <text:p>38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39.48" calcext:value-type="float">
            <text:p>39.48 </text:p>
          </table:table-cell>
          <table:table-cell table:style-name="ce28" office:value-type="float" office:value="41.97" calcext:value-type="float">
            <text:p>41.97 </text:p>
          </table:table-cell>
          <table:table-cell table:style-name="ce28" office:value-type="float" office:value="39.33" calcext:value-type="float">
            <text:p>39.33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0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Octo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13" calcext:value-type="float">
            <text:p>5 113</text:p>
          </table:table-cell>
          <table:table-cell table:style-name="ce15" office:value-type="float" office:value="5079" calcext:value-type="float">
            <text:p>5 07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816" calcext:value-type="float">
            <text:p>2 816</text:p>
          </table:table-cell>
          <table:table-cell table:style-name="ce15"/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185" calcext:value-type="float">
            <text:p>1 18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7" office:value-type="float" office:value="35.51" calcext:value-type="float">
            <text:p>35.51 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float" office:value="35.18" calcext:value-type="float">
            <text:p>35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7.82" calcext:value-type="float">
            <text:p>37.82 </text:p>
          </table:table-cell>
          <table:table-cell table:style-name="ce27" office:value-type="float" office:value="38.53" calcext:value-type="float">
            <text:p>38.53 </text:p>
          </table:table-cell>
          <table:table-cell table:style-name="ce27" office:value-type="float" office:value="37.03" calcext:value-type="float">
            <text:p>37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33.79" calcext:value-type="float">
            <text:p>33.79 </text:p>
          </table:table-cell>
          <table:table-cell table:style-name="ce27" office:value-type="float" office:value="35.74" calcext:value-type="float">
            <text:p>35.74 </text:p>
          </table:table-cell>
          <table:table-cell table:style-name="ce27" office:value-type="float" office:value="33.72" calcext:value-type="float">
            <text:p>33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style-name="ce27" office:value-type="float" office:value="30.06" calcext:value-type="float">
            <text:p>30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06" calcext:value-type="float">
            <text:p>30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33.77" calcext:value-type="float">
            <text:p>33.77 </text:p>
          </table:table-cell>
          <table:table-cell table:style-name="ce27" office:value-type="float" office:value="35.88" calcext:value-type="float">
            <text:p>35.88 </text:p>
          </table:table-cell>
          <table:table-cell table:style-name="ce27" office:value-type="float" office:value="33.71" calcext:value-type="float">
            <text:p>33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34.16" calcext:value-type="float">
            <text:p>34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16" calcext:value-type="float">
            <text:p>34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4.22" calcext:value-type="float">
            <text:p>34.22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float" office:value="34.24" calcext:value-type="float">
            <text:p>34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3.86" calcext:value-type="float">
            <text:p>33.86 </text:p>
          </table:table-cell>
          <table:table-cell table:style-name="ce27" office:value-type="float" office:value="35.44" calcext:value-type="float">
            <text:p>35.44 </text:p>
          </table:table-cell>
          <table:table-cell table:style-name="ce27" office:value-type="float" office:value="33.67" calcext:value-type="float">
            <text:p>33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73" calcext:value-type="float">
            <text:p>3 673</text:p>
          </table:table-cell>
          <table:table-cell table:style-name="ce15" office:value-type="float" office:value="3649" calcext:value-type="float">
            <text:p>3 649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847" calcext:value-type="float">
            <text:p>1 847</text:p>
          </table:table-cell>
          <table:table-cell table:style-name="ce15"/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36.01" calcext:value-type="float">
            <text:p>36.01 </text:p>
          </table:table-cell>
          <table:table-cell table:style-name="ce27" office:value-type="float" office:value="42.06" calcext:value-type="float">
            <text:p>42.06 </text:p>
          </table:table-cell>
          <table:table-cell table:style-name="ce27" office:value-type="float" office:value="35.67" calcext:value-type="float">
            <text:p>35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/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7.88" calcext:value-type="float">
            <text:p>37.88 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27" office:value-type="float" office:value="37.5" calcext:value-type="float">
            <text:p>37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4.07" calcext:value-type="float">
            <text:p>34.07 </text:p>
          </table:table-cell>
          <table:table-cell table:style-name="ce27" office:value-type="float" office:value="36.4" calcext:value-type="float">
            <text:p>36.40 </text:p>
          </table:table-cell>
          <table:table-cell table:style-name="ce27" office:value-type="float" office:value="34" calcext:value-type="float">
            <text:p>34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float" office:value="39.75" calcext:value-type="float">
            <text:p>39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3.12" calcext:value-type="float">
            <text:p>33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12" calcext:value-type="float">
            <text:p>33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9" calcext:value-type="float">
            <text:p><text:s/>26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3.25" calcext:value-type="float">
            <text:p>33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25" calcext:value-type="float">
            <text:p>33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6.79" calcext:value-type="float">
            <text:p>36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79" calcext:value-type="float">
            <text:p>36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2.79" calcext:value-type="float">
            <text:p>32.79 </text:p>
          </table:table-cell>
          <table:table-cell table:style-name="ce27" office:value-type="float" office:value="38.78" calcext:value-type="float">
            <text:p>38.78 </text:p>
          </table:table-cell>
          <table:table-cell table:style-name="ce27" office:value-type="float" office:value="32.68" calcext:value-type="float">
            <text:p>32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4.45" calcext:value-type="float">
            <text:p>34.45 </text:p>
          </table:table-cell>
          <table:table-cell table:style-name="ce27" office:value-type="float" office:value="35.52" calcext:value-type="float">
            <text:p>35.52 </text:p>
          </table:table-cell>
          <table:table-cell table:style-name="ce27" office:value-type="float" office:value="34.42" calcext:value-type="float">
            <text:p>34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3.07" calcext:value-type="float">
            <text:p>33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07" calcext:value-type="float">
            <text:p>33.0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1.65" calcext:value-type="float">
            <text:p>31.65 </text:p>
          </table:table-cell>
          <table:table-cell table:style-name="ce27" office:value-type="float" office:value="32.44" calcext:value-type="float">
            <text:p>32.44 </text:p>
          </table:table-cell>
          <table:table-cell table:style-name="ce27" office:value-type="float" office:value="31.65" calcext:value-type="float">
            <text:p>31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7" office:value-type="float" office:value="36.36" calcext:value-type="float">
            <text:p>36.36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7" office:value-type="float" office:value="36.37" calcext:value-type="float">
            <text:p>36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35.35" calcext:value-type="float">
            <text:p>35.35 </text:p>
          </table:table-cell>
          <table:table-cell table:style-name="ce27" office:value-type="float" office:value="60.9" calcext:value-type="float">
            <text:p>60.90 </text:p>
          </table:table-cell>
          <table:table-cell table:style-name="ce27" office:value-type="float" office:value="35.19" calcext:value-type="float">
            <text:p>35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20" office:value-type="float" office:value="287" calcext:value-type="float">
            <text:p><text:s/>28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38.37" calcext:value-type="float">
            <text:p>38.37 </text:p>
          </table:table-cell>
          <table:table-cell table:style-name="ce28" office:value-type="float" office:value="41.05" calcext:value-type="float">
            <text:p>41.05 </text:p>
          </table:table-cell>
          <table:table-cell table:style-name="ce28" office:value-type="float" office:value="38.2" calcext:value-type="float">
            <text:p>38.20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11-14T09:40:07</dc:date>
    <meta:print-date>2022-02-10T10:11:14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