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3.3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19 <text:s text:c="2"/>就業者之職業—按行業分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10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October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410" calcext:value-type="float">
            <text:p>11 410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1502" calcext:value-type="float">
            <text:p>1 502</text:p>
          </table:table-cell>
          <table:table-cell table:style-name="ce16"/>
          <table:table-cell table:style-name="ce16" office:value-type="float" office:value="2047" calcext:value-type="float">
            <text:p>2 047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2270" calcext:value-type="float">
            <text:p>2 270</text:p>
          </table:table-cell>
          <table:table-cell table:style-name="ce16" office:value-type="float" office:value="467" calcext:value-type="float">
            <text:p><text:s/>467</text:p>
          </table:table-cell>
          <table:table-cell table:style-name="ce16" office:value-type="float" office:value="3435" calcext:value-type="float">
            <text:p>3 435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65" calcext:value-type="float">
            <text:p><text:s/>46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6" office:value-type="float" office:value="4043" calcext:value-type="float">
            <text:p>4 043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/>
          <table:table-cell table:style-name="ce16" office:value-type="float" office:value="700" calcext:value-type="float">
            <text:p><text:s/>700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38" calcext:value-type="float">
            <text:p>2 338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12" calcext:value-type="float">
            <text:p>3 012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/>
          <table:table-cell table:style-name="ce16" office:value-type="float" office:value="576" calcext:value-type="float">
            <text:p><text:s/>576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60" calcext:value-type="float">
            <text:p>1 56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9" calcext:value-type="float">
            <text:p><text:s/>90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/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12" calcext:value-type="float">
            <text:p><text:s/>71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6844" calcext:value-type="float">
            <text:p>6 844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86" calcext:value-type="float">
            <text:p>1 086</text:p>
          </table:table-cell>
          <table:table-cell table:style-name="ce17"/>
          <table:table-cell table:style-name="ce17" office:value-type="float" office:value="1344" calcext:value-type="float">
            <text:p>1 344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2261" calcext:value-type="float">
            <text:p>2 26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46" calcext:value-type="float">
            <text:p>1 04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37" calcext:value-type="float">
            <text:p>1 837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/>
          <table:table-cell table:style-name="ce17" office:value-type="float" office:value="342" calcext:value-type="float">
            <text:p><text:s/>342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77" calcext:value-type="float">
            <text:p><text:s/>47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4" calcext:value-type="float">
            <text:p><text:s/>31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43" calcext:value-type="float">
            <text:p><text:s/>84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699" calcext:value-type="float">
            <text:p><text:s/>6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/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/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92" calcext:value-type="float">
            <text:p><text:s/>39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/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36" calcext:value-type="float">
            <text:p><text:s/>63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23" calcext:value-type="float">
            <text:p><text:s/>423</text:p>
          </table:table-cell>
          <table:table-cell table:style-name="ce17"/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510" calcext:value-type="float">
            <text:p><text:s/>5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/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number-columns-repeated="2" table:style-name="ce17" office:value-type="float" office:value="32" calcext:value-type="float">
            <text:p><text:s/>32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1" calcext:value-type="float">
            <text:p><text:s/>56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274" calcext:value-type="float">
            <text:p><text:s/>27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4" table:number-rows-spanned="1">
            <text:p>表19 <text:s text:c="2"/>就業者之職業—按行業分（續１）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10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October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752" calcext:value-type="float">
            <text:p><text:s/>752</text:p>
          </table:table-cell>
          <table:table-cell table:style-name="ce17"/>
          <table:table-cell table:style-name="ce17" office:value-type="float" office:value="1079" calcext:value-type="float">
            <text:p>1 079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 office:value-type="float" office:value="1009" calcext:value-type="float">
            <text:p>1 009</text:p>
          </table:table-cell>
          <table:table-cell table:style-name="ce17" office:value-type="float" office:value="341" calcext:value-type="float">
            <text:p><text:s/>341</text:p>
          </table:table-cell>
          <table:table-cell table:style-name="ce17" office:value-type="float" office:value="2559" calcext:value-type="float">
            <text:p>2 55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7" office:value-type="float" office:value="29" calcext:value-type="float">
            <text:p><text:s/>2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7" office:value-type="float" office:value="2756" calcext:value-type="float">
            <text:p>2 756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7"/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42" calcext:value-type="float">
            <text:p>1 74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number-columns-repeated="3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66" calcext:value-type="float">
            <text:p>1 866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305" calcext:value-type="float">
            <text:p><text:s/>305</text:p>
          </table:table-cell>
          <table:table-cell table:style-name="ce17"/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08" calcext:value-type="float">
            <text:p>1 00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2" calcext:value-type="float">
            <text:p><text:s/>5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3" calcext:value-type="float">
            <text:p><text:s/>79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/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678" calcext:value-type="float">
            <text:p><text:s/>67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170" calcext:value-type="float">
            <text:p>3 170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413" calcext:value-type="float">
            <text:p><text:s/>413</text:p>
          </table:table-cell>
          <table:table-cell table:style-name="ce17"/>
          <table:table-cell table:style-name="ce17" office:value-type="float" office:value="621" calcext:value-type="float">
            <text:p><text:s/>621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004" calcext:value-type="float">
            <text:p>1 00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89" calcext:value-type="float">
            <text:p><text:s/>78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79" calcext:value-type="float">
            <text:p><text:s/>879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/>
          <table:table-cell table:style-name="ce17" office:value-type="float" office:value="198" calcext:value-type="float">
            <text:p><text:s/>198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417" calcext:value-type="float">
            <text:p><text:s/>4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2" calcext:value-type="float">
            <text:p><text:s/>17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0" calcext:value-type="float">
            <text:p><text:s/>29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30" calcext:value-type="float">
            <text:p><text:s/>3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<text:s/>3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1" calcext:value-type="float">
            <text:p><text:s/>161</text:p>
          </table:table-cell>
          <table:table-cell table:number-columns-repeated="2"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48" calcext:value-type="float">
            <text:p><text:s/>48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/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2" calcext:value-type="float">
            <text:p><text:s/>5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" calcext:value-type="float">
            <text:p><text:s/>17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<text:s/>1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number-columns-repeated="2"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34" table:number-columns-repeated="1014"/>
        </table:table-row>
        <table:table-row table:style-name="ro4">
          <table:table-cell table:style-name="ce1" office:value-type="string" calcext:value-type="string" table:number-columns-spanned="4" table:number-rows-spanned="1">
            <text:p>表19 <text:s text:c="2"/>就業者之職業—按行業分（續完）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10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October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13" calcext:value-type="float">
            <text:p>5 113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750" calcext:value-type="float">
            <text:p><text:s/>750</text:p>
          </table:table-cell>
          <table:table-cell table:style-name="ce17"/>
          <table:table-cell table:style-name="ce17" office:value-type="float" office:value="968" calcext:value-type="float">
            <text:p><text:s/>968</text:p>
          </table:table-cell>
          <table:table-cell table:style-name="ce17" office:value-type="float" office:value="1032" calcext:value-type="float">
            <text:p>1 032</text:p>
          </table:table-cell>
          <table:table-cell table:style-name="ce17" office:value-type="float" office:value="1261" calcext:value-type="float">
            <text:p>1 261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875" calcext:value-type="float">
            <text:p><text:s/>87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21" calcext:value-type="float">
            <text:p><text:s/>2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7" office:value-type="float" office:value="1287" calcext:value-type="float">
            <text:p>1 28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/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7" calcext:value-type="float">
            <text:p><text:s/>5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45" calcext:value-type="float">
            <text:p>1 145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/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2" calcext:value-type="float">
            <text:p><text:s/>55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9" calcext:value-type="float">
            <text:p><text:s/>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673" calcext:value-type="float">
            <text:p>3 673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673" calcext:value-type="float">
            <text:p><text:s/>673</text:p>
          </table:table-cell>
          <table:table-cell table:style-name="ce17"/>
          <table:table-cell table:style-name="ce17" office:value-type="float" office:value="724" calcext:value-type="float">
            <text:p><text:s/>724</text:p>
          </table:table-cell>
          <table:table-cell table:style-name="ce17" office:value-type="float" office:value="682" calcext:value-type="float">
            <text:p><text:s/>682</text:p>
          </table:table-cell>
          <table:table-cell table:style-name="ce17" office:value-type="float" office:value="1257" calcext:value-type="float">
            <text:p>1 25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58" calcext:value-type="float">
            <text:p><text:s/>25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58" calcext:value-type="float">
            <text:p><text:s/>958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/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556" calcext:value-type="float">
            <text:p><text:s/>5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7" calcext:value-type="float">
            <text:p><text:s/>5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" calcext:value-type="float">
            <text:p><text:s/>2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8" calcext:value-type="float">
            <text:p><text:s/>458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2" calcext:value-type="float">
            <text:p><text:s/>6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/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7" calcext:value-type="float">
            <text:p><text:s/>5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2" calcext:value-type="float">
            <text:p><text:s/>182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/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/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92" calcext:value-type="float">
            <text:p><text:s/>29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014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陳威廷</dc:creator>
    <dc:date>2022-11-14T09:40:08</dc:date>
    <meta:print-date>2022-02-10T14:05:39</meta:print-date>
    <meta:document-statistic meta:table-count="1" meta:cell-count="690" meta:object-count="0"/>
    <meta:generator>MODA_ODF_Application_Tools_3.5.2/3.5.2$Windows_X86_64 LibreOffice_project/c8dfc8735a144ff4742fe071a33a442dd6ef618e</meta:generator>
  </office:meta>
</office:document-meta>
</file>