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0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237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10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October, 2022</text:p>
          </table:table-cell>
          <table:covered-table-cell table:number-columns-repeated="10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7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7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7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237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7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026" calcext:value-type="float">
            <text:p>1 026</text:p>
          </table:table-cell>
          <table:table-cell table:style-name="ce15" office:value-type="float" office:value="3517" calcext:value-type="float">
            <text:p>3 517</text:p>
          </table:table-cell>
          <table:table-cell table:style-name="ce15" office:value-type="float" office:value="1696" calcext:value-type="float">
            <text:p>1 696</text:p>
          </table:table-cell>
          <table:table-cell table:style-name="ce15" office:value-type="float" office:value="3579" calcext:value-type="float">
            <text:p>3 579</text:p>
          </table:table-cell>
          <table:table-cell table:style-name="ce15" office:value-type="float" office:value="1117" calcext:value-type="float">
            <text:p>1 117</text:p>
          </table:table-cell>
          <table:table-cell table:style-name="ce15"/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1359" calcext:value-type="float">
            <text:p>1 359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1668" calcext:value-type="float">
            <text:p>1 668</text:p>
          </table:table-cell>
          <table:table-cell table:style-name="ce15" office:value-type="float" office:value="1482" calcext:value-type="float">
            <text:p>1 482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386" calcext:value-type="float">
            <text:p><text:s/>38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502" calcext:value-type="float">
            <text:p>1 5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587" calcext:value-type="float">
            <text:p><text:s/>587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965" calcext:value-type="float">
            <text:p><text:s/>965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70" calcext:value-type="float">
            <text:p>2 27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91" calcext:value-type="float">
            <text:p><text:s/>91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435" calcext:value-type="float">
            <text:p>3 435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614" calcext:value-type="float">
            <text:p><text:s/>614</text:p>
          </table:table-cell>
          <table:table-cell table:style-name="ce15" office:value-type="float" office:value="1622" calcext:value-type="float">
            <text:p>1 622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297" calcext:value-type="float">
            <text:p>6 297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2086" calcext:value-type="float">
            <text:p>2 086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1726" calcext:value-type="float">
            <text:p>1 726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671" calcext:value-type="float">
            <text:p><text:s/>671</text:p>
          </table:table-cell>
          <table:table-cell table:style-name="ce15" office:value-type="float" office:value="744" calcext:value-type="float">
            <text:p><text:s/>744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261" calcext:value-type="float">
            <text:p><text:s/>261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79" calcext:value-type="float">
            <text:p>1 07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559" calcext:value-type="float">
            <text:p>2 55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1215" calcext:value-type="float">
            <text:p>1 215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13" calcext:value-type="float">
            <text:p>5 113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686" calcext:value-type="float">
            <text:p><text:s/>686</text:p>
          </table:table-cell>
          <table:table-cell table:style-name="ce15" office:value-type="float" office:value="584" calcext:value-type="float">
            <text:p><text:s/>584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24" calcext:value-type="float">
            <text:p><text:s/>12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968" calcext:value-type="float">
            <text:p><text:s/>96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32" calcext:value-type="float">
            <text:p>1 03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61" calcext:value-type="float">
            <text:p>1 26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539" calcext:value-type="float">
            <text:p><text:s/>539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2" table:style-name="ce15" office:value-type="float" office:value="37" calcext:value-type="float">
            <text:p><text:s/>3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19" calcext:value-type="float">
            <text:p><text:s/>119</text:p>
          </table:table-cell>
          <table:table-cell table:number-columns-repeated="2" table:style-name="ce15" office:value-type="float" office:value="106" calcext:value-type="float">
            <text:p><text:s/>10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237"/>
        </table:table-row>
        <table:table-row table:style-name="ro7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陳威廷</dc:creator>
    <dc:date>2022-11-14T09:40:10</dc:date>
    <meta:print-date>2022-02-10T14:09:57</meta:print-date>
    <meta:document-statistic meta:table-count="1" meta:cell-count="529" meta:object-count="0"/>
    <meta:generator>MODA_ODF_Application_Tools_3.5.2/3.5.2$Windows_X86_64 LibreOffice_project/c8dfc8735a144ff4742fe071a33a442dd6ef618e</meta:generator>
  </office:meta>
</office:document-meta>
</file>