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0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Octo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972" calcext:value-type="float">
            <text:p><text:s/>972</text:p>
          </table:table-cell>
          <table:table-cell table:style-name="ce13" office:value-type="float" office:value="3766" calcext:value-type="float">
            <text:p>3 766</text:p>
          </table:table-cell>
          <table:table-cell table:style-name="ce13" office:value-type="float" office:value="2108" calcext:value-type="float">
            <text:p>2 108</text:p>
          </table:table-cell>
          <table:table-cell table:style-name="ce13" office:value-type="float" office:value="2294" calcext:value-type="float">
            <text:p>2 294</text:p>
          </table:table-cell>
          <table:table-cell table:style-name="ce13" office:value-type="float" office:value="1248" calcext:value-type="float">
            <text:p>1 248</text:p>
          </table:table-cell>
          <table:table-cell table:style-name="ce13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943" calcext:value-type="float">
            <text:p><text:s/>943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1167" calcext:value-type="float">
            <text:p>1 167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3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12" calcext:value-type="float">
            <text:p>3 01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1061" calcext:value-type="float">
            <text:p>1 061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9" calcext:value-type="float">
            <text:p><text:s/>90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44" calcext:value-type="float">
            <text:p>6 844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512" calcext:value-type="float">
            <text:p>2 512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1124" calcext:value-type="float">
            <text:p>1 124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37" calcext:value-type="float">
            <text:p>1 837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1042" calcext:value-type="float">
            <text:p>1 042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43" calcext:value-type="float">
            <text:p><text:s/>84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233" calcext:value-type="float">
            <text:p><text:s/>23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2" calcext:value-type="float">
            <text:p><text:s/>3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10" calcext:value-type="float">
            <text:p><text:s/>51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0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Octo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297" calcext:value-type="float">
            <text:p>6 297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2100" calcext:value-type="float">
            <text:p>2 100</text:p>
          </table:table-cell>
          <table:table-cell table:style-name="ce13" office:value-type="float" office:value="1160" calcext:value-type="float">
            <text:p>1 160</text:p>
          </table:table-cell>
          <table:table-cell table:style-name="ce13" office:value-type="float" office:value="1242" calcext:value-type="float">
            <text:p>1 242</text:p>
          </table:table-cell>
          <table:table-cell table:style-name="ce13" office:value-type="float" office:value="714" calcext:value-type="float">
            <text:p><text:s/>714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56" calcext:value-type="float">
            <text:p>2 756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768" calcext:value-type="float">
            <text:p><text:s/>768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float" office:value="702" calcext:value-type="float">
            <text:p><text:s/>70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66" calcext:value-type="float">
            <text:p>1 866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170" calcext:value-type="float">
            <text:p>3 170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3" office:value-type="float" office:value="1144" calcext:value-type="float">
            <text:p>1 144</text:p>
          </table:table-cell>
          <table:table-cell table:style-name="ce13" office:value-type="float" office:value="608" calcext:value-type="float">
            <text:p><text:s/>608</text:p>
          </table:table-cell>
          <table:table-cell table:style-name="ce13" office:value-type="float" office:value="538" calcext:value-type="float">
            <text:p><text:s/>538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79" calcext:value-type="float">
            <text:p><text:s/>879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0" calcext:value-type="float">
            <text:p><text:s/>1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5" calcext:value-type="float">
            <text:p><text:s/>25</text:p>
          </table:table-cell>
          <table:table-cell table:number-columns-repeated="2"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18" calcext:value-type="float">
            <text:p><text:s/>1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0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Octo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13" calcext:value-type="float">
            <text:p>5 113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666" calcext:value-type="float">
            <text:p>1 666</text:p>
          </table:table-cell>
          <table:table-cell table:style-name="ce13" office:value-type="float" office:value="949" calcext:value-type="float">
            <text:p><text:s/>949</text:p>
          </table:table-cell>
          <table:table-cell table:style-name="ce13" office:value-type="float" office:value="1052" calcext:value-type="float">
            <text:p>1 052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287" calcext:value-type="float">
            <text:p>1 28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45" calcext:value-type="float">
            <text:p>1 14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216" calcext:value-type="float">
            <text:p><text:s/>21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73" calcext:value-type="float">
            <text:p>3 673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682" calcext:value-type="float">
            <text:p><text:s/>682</text:p>
          </table:table-cell>
          <table:table-cell table:style-name="ce13" office:value-type="float" office:value="586" calcext:value-type="float">
            <text:p><text:s/>586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58" calcext:value-type="float">
            <text:p><text:s/>958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2" calcext:value-type="float">
            <text:p><text:s/>1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0" calcext:value-type="float">
            <text:p><text:s/>40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11-14T09:40:11</dc:date>
    <meta:print-date>2022-02-10T14:16:00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